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6084571">
            <text:p>396,084,571 </text:p>
          </table:table-cell>
          <table:table-cell office:value-type="string">
            <text:p>　資本資產總額</text:p>
          </table:table-cell>
          <table:table-cell/>
          <table:table-cell office:value-type="float" office:value="396084571">
            <text:p>396,084,571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6084571">
            <text:p>396,084,571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282943">
            <text:p>1,282,943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199086">
            <text:p>53,199,086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628420">
            <text:p>2,628,420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714301">
            <text:p>7,714,301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854186">
            <text:p>5,854,186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6084571">
            <text:p>396,084,571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6084571">
            <text:p>396,084,571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9-07T11:25:42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