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71392000">
            <text:p>71,392,000</text:p>
          </table:table-cell>
          <table:table-cell office:value-type="string">
            <text:p>-</text:p>
          </table:table-cell>
          <table:table-cell office:value-type="float" office:value="71392000" table:number-columns-spanned="1" table:number-rows-spanned="4">
            <text:p>71,392,000</text:p>
          </table:table-cell>
          <table:table-cell office:value-type="float" office:value="57008000" table:number-columns-spanned="1" table:number-rows-spanned="4">
            <text:p>57,008,000</text:p>
          </table:table-cell>
          <table:table-cell office:value-type="float" office:value="4844523">
            <text:p>4,844,523</text:p>
          </table:table-cell>
          <table:table-cell office:value-type="float" office:value="6502287" table:number-columns-spanned="1" table:number-rows-spanned="2">
            <text:p>6,502,2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505713">
            <text:p>50,505,7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71392000">
            <text:p>71,392,000</text:p>
          </table:table-cell>
          <table:table-cell office:value-type="string">
            <text:p>-</text:p>
          </table:table-cell>
          <table:table-cell office:value-type="float" office:value="71392000" table:number-columns-spanned="1" table:number-rows-spanned="4">
            <text:p>71,392,000</text:p>
          </table:table-cell>
          <table:table-cell office:value-type="float" office:value="57008000" table:number-columns-spanned="1" table:number-rows-spanned="4">
            <text:p>57,008,000</text:p>
          </table:table-cell>
          <table:table-cell office:value-type="float" office:value="4844523">
            <text:p>4,844,523</text:p>
          </table:table-cell>
          <table:table-cell office:value-type="float" office:value="6502287" table:number-columns-spanned="1" table:number-rows-spanned="2">
            <text:p>6,502,2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505713">
            <text:p>50,505,7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5943000">
            <text:p>55,943,000</text:p>
          </table:table-cell>
          <table:table-cell office:value-type="string">
            <text:p>-</text:p>
          </table:table-cell>
          <table:table-cell office:value-type="float" office:value="55943000" table:number-columns-spanned="1" table:number-rows-spanned="4">
            <text:p>55,943,000</text:p>
          </table:table-cell>
          <table:table-cell office:value-type="float" office:value="46151000" table:number-columns-spanned="1" table:number-rows-spanned="4">
            <text:p>46,151,000</text:p>
          </table:table-cell>
          <table:table-cell office:value-type="float" office:value="3803216">
            <text:p>3,803,216</text:p>
          </table:table-cell>
          <table:table-cell office:value-type="float" office:value="4216848" table:number-columns-spanned="1" table:number-rows-spanned="2">
            <text:p>4,216,8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934152">
            <text:p>41,934,1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5337000">
            <text:p>15,337,000</text:p>
          </table:table-cell>
          <table:table-cell office:value-type="string">
            <text:p>-</text:p>
          </table:table-cell>
          <table:table-cell office:value-type="float" office:value="15337000" table:number-columns-spanned="1" table:number-rows-spanned="4">
            <text:p>15,337,000</text:p>
          </table:table-cell>
          <table:table-cell office:value-type="float" office:value="10745000" table:number-columns-spanned="1" table:number-rows-spanned="4">
            <text:p>10,745,000</text:p>
          </table:table-cell>
          <table:table-cell office:value-type="float" office:value="1041307">
            <text:p>1,041,307</text:p>
          </table:table-cell>
          <table:table-cell office:value-type="float" office:value="2257039" table:number-columns-spanned="1" table:number-rows-spanned="2">
            <text:p>2,257,0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487961">
            <text:p>8,487,9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112000">
            <text:p>112,000</text:p>
          </table:table-cell>
          <table:table-cell office:value-type="string">
            <text:p>-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string">
            <text:p>-</text:p>
          </table:table-cell>
          <table:table-cell office:value-type="float" office:value="28400" table:number-columns-spanned="1" table:number-rows-spanned="2">
            <text:p>28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3600">
            <text:p>83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公所業務</text:p>
          </table:table-cell>
          <table:table-cell office:value-type="float" office:value="41619000">
            <text:p>41,619,000</text:p>
          </table:table-cell>
          <table:table-cell office:value-type="float" office:value="1033638">
            <text:p>1,033,638</text:p>
          </table:table-cell>
          <table:table-cell office:value-type="float" office:value="42652638" table:number-columns-spanned="1" table:number-rows-spanned="4">
            <text:p>42,652,638</text:p>
          </table:table-cell>
          <table:table-cell office:value-type="float" office:value="29217638" table:number-columns-spanned="1" table:number-rows-spanned="4">
            <text:p>29,217,638</text:p>
          </table:table-cell>
          <table:table-cell office:value-type="float" office:value="2028005">
            <text:p>2,028,005</text:p>
          </table:table-cell>
          <table:table-cell office:value-type="float" office:value="7908196" table:number-columns-spanned="1" table:number-rows-spanned="2">
            <text:p>7,908,1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309442">
            <text:p>21,309,4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民政業務</text:p>
          </table:table-cell>
          <table:table-cell office:value-type="float" office:value="38986000">
            <text:p>38,986,000</text:p>
          </table:table-cell>
          <table:table-cell office:value-type="float" office:value="1033638">
            <text:p>1,033,638</text:p>
          </table:table-cell>
          <table:table-cell office:value-type="float" office:value="40019638" table:number-columns-spanned="1" table:number-rows-spanned="4">
            <text:p>40,019,638</text:p>
          </table:table-cell>
          <table:table-cell office:value-type="float" office:value="27320638" table:number-columns-spanned="1" table:number-rows-spanned="4">
            <text:p>27,320,638</text:p>
          </table:table-cell>
          <table:table-cell office:value-type="float" office:value="1971544">
            <text:p>1,971,544</text:p>
          </table:table-cell>
          <table:table-cell office:value-type="float" office:value="6790597" table:number-columns-spanned="1" table:number-rows-spanned="2">
            <text:p>6,790,5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530041">
            <text:p>20,530,0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774000">
            <text:p>774,000</text:p>
          </table:table-cell>
          <table:table-cell office:value-type="float" office:value="33638">
            <text:p>33,638</text:p>
          </table:table-cell>
          <table:table-cell office:value-type="float" office:value="807638" table:number-columns-spanned="1" table:number-rows-spanned="4">
            <text:p>807,638</text:p>
          </table:table-cell>
          <table:table-cell office:value-type="float" office:value="636638" table:number-columns-spanned="1" table:number-rows-spanned="4">
            <text:p>636,638</text:p>
          </table:table-cell>
          <table:table-cell office:value-type="float" office:value="41561">
            <text:p>41,561</text:p>
          </table:table-cell>
          <table:table-cell office:value-type="float" office:value="67871" table:number-columns-spanned="1" table:number-rows-spanned="2">
            <text:p>67,8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8767">
            <text:p>568,7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8996000">
            <text:p>28,996,000</text:p>
          </table:table-cell>
          <table:table-cell office:value-type="float" office:value="1000000">
            <text:p>1,000,000</text:p>
          </table:table-cell>
          <table:table-cell office:value-type="float" office:value="29996000" table:number-columns-spanned="1" table:number-rows-spanned="4">
            <text:p>29,996,000</text:p>
          </table:table-cell>
          <table:table-cell office:value-type="float" office:value="19622000" table:number-columns-spanned="1" table:number-rows-spanned="4">
            <text:p>19,622,000</text:p>
          </table:table-cell>
          <table:table-cell office:value-type="float" office:value="1213983">
            <text:p>1,213,983</text:p>
          </table:table-cell>
          <table:table-cell office:value-type="float" office:value="6425526" table:number-columns-spanned="1" table:number-rows-spanned="2">
            <text:p>6,425,5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196474">
            <text:p>13,196,4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9216000">
            <text:p>9,216,000</text:p>
          </table:table-cell>
          <table:table-cell office:value-type="string">
            <text:p>-</text:p>
          </table:table-cell>
          <table:table-cell office:value-type="float" office:value="9216000" table:number-columns-spanned="1" table:number-rows-spanned="4">
            <text:p>9,216,000</text:p>
          </table:table-cell>
          <table:table-cell office:value-type="float" office:value="7062000" table:number-columns-spanned="1" table:number-rows-spanned="4">
            <text:p>7,062,000</text:p>
          </table:table-cell>
          <table:table-cell office:value-type="float" office:value="716000">
            <text:p>716,000</text:p>
          </table:table-cell>
          <table:table-cell office:value-type="float" office:value="297200" table:number-columns-spanned="1" table:number-rows-spanned="2">
            <text:p>297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764800">
            <text:p>6,764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經建業務</text:p>
          </table:table-cell>
          <table:table-cell office:value-type="float" office:value="1015000">
            <text:p>1,015,000</text:p>
          </table:table-cell>
          <table:table-cell office:value-type="string">
            <text:p>-</text:p>
          </table:table-cell>
          <table:table-cell office:value-type="float" office:value="1015000" table:number-columns-spanned="1" table:number-rows-spanned="4">
            <text:p>1,015,000</text:p>
          </table:table-cell>
          <table:table-cell office:value-type="float" office:value="905000" table:number-columns-spanned="1" table:number-rows-spanned="4">
            <text:p>905,000</text:p>
          </table:table-cell>
          <table:table-cell office:value-type="float" office:value="19874">
            <text:p>19,874</text:p>
          </table:table-cell>
          <table:table-cell office:value-type="float" office:value="345587" table:number-columns-spanned="1" table:number-rows-spanned="2">
            <text:p>345,5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9413">
            <text:p>559,4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10000">
            <text:p>110,000</text:p>
          </table:table-cell>
          <table:table-cell office:value-type="string">
            <text:p>-</text:p>
          </table:table-cell>
          <table:table-cell office:value-type="float" office:value="110000" table:number-columns-spanned="1" table:number-rows-spanned="4">
            <text:p>110,000</text:p>
          </table:table-cell>
          <table:table-cell office:value-type="float" office:value="55000" table:number-columns-spanned="1" table:number-rows-spanned="4">
            <text:p>55,000</text:p>
          </table:table-cell>
          <table:table-cell office:value-type="float" office:value="14310">
            <text:p>14,310</text:p>
          </table:table-cell>
          <table:table-cell office:value-type="float" office:value="38786" table:number-columns-spanned="1" table:number-rows-spanned="2">
            <text:p>38,7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214">
            <text:p>16,2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905000">
            <text:p>905,000</text:p>
          </table:table-cell>
          <table:table-cell office:value-type="string">
            <text:p>-</text:p>
          </table:table-cell>
          <table:table-cell office:value-type="float" office:value="905000" table:number-columns-spanned="1" table:number-rows-spanned="4">
            <text:p>905,000</text:p>
          </table:table-cell>
          <table:table-cell office:value-type="float" office:value="850000" table:number-columns-spanned="1" table:number-rows-spanned="4">
            <text:p>850,000</text:p>
          </table:table-cell>
          <table:table-cell office:value-type="float" office:value="5564">
            <text:p>5,564</text:p>
          </table:table-cell>
          <table:table-cell office:value-type="float" office:value="306801" table:number-columns-spanned="1" table:number-rows-spanned="2">
            <text:p>306,8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43199">
            <text:p>543,1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業務</text:p>
          </table:table-cell>
          <table:table-cell office:value-type="float" office:value="1618000">
            <text:p>1,618,000</text:p>
          </table:table-cell>
          <table:table-cell office:value-type="string">
            <text:p>-</text:p>
          </table:table-cell>
          <table:table-cell office:value-type="float" office:value="1618000" table:number-columns-spanned="1" table:number-rows-spanned="4">
            <text:p>1,618,000</text:p>
          </table:table-cell>
          <table:table-cell office:value-type="float" office:value="992000" table:number-columns-spanned="1" table:number-rows-spanned="4">
            <text:p>992,000</text:p>
          </table:table-cell>
          <table:table-cell office:value-type="float" office:value="36587">
            <text:p>36,587</text:p>
          </table:table-cell>
          <table:table-cell office:value-type="float" office:value="772012" table:number-columns-spanned="1" table:number-rows-spanned="2">
            <text:p>772,0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9988">
            <text:p>219,9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5000">
            <text:p>55,000</text:p>
          </table:table-cell>
          <table:table-cell office:value-type="string">
            <text:p>-</text:p>
          </table:table-cell>
          <table:table-cell office:value-type="float" office:value="55000" table:number-columns-spanned="1" table:number-rows-spanned="4">
            <text:p>55,000</text:p>
          </table:table-cell>
          <table:table-cell office:value-type="float" office:value="45000" table:number-columns-spanned="1" table:number-rows-spanned="4">
            <text:p>45,000</text:p>
          </table:table-cell>
          <table:table-cell office:value-type="float" office:value="3876">
            <text:p>3,876</text:p>
          </table:table-cell>
          <table:table-cell office:value-type="float" office:value="21525" table:number-columns-spanned="1" table:number-rows-spanned="2">
            <text:p>21,5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475">
            <text:p>23,4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483000">
            <text:p>1,483,000</text:p>
          </table:table-cell>
          <table:table-cell office:value-type="string">
            <text:p>-</text:p>
          </table:table-cell>
          <table:table-cell office:value-type="float" office:value="1483000" table:number-columns-spanned="1" table:number-rows-spanned="4">
            <text:p>1,483,000</text:p>
          </table:table-cell>
          <table:table-cell office:value-type="float" office:value="883000" table:number-columns-spanned="1" table:number-rows-spanned="4">
            <text:p>883,000</text:p>
          </table:table-cell>
          <table:table-cell office:value-type="float" office:value="32711">
            <text:p>32,711</text:p>
          </table:table-cell>
          <table:table-cell office:value-type="float" office:value="686487" table:number-columns-spanned="1" table:number-rows-spanned="2">
            <text:p>686,4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6513">
            <text:p>196,5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80000">
            <text:p>80,000</text:p>
          </table:table-cell>
          <table:table-cell office:value-type="string">
            <text:p>-</text:p>
          </table:table-cell>
          <table:table-cell office:value-type="float" office:value="80000" table:number-columns-spanned="1" table:number-rows-spanned="4">
            <text:p>80,000</text:p>
          </table:table-cell>
          <table:table-cell office:value-type="float" office:value="64000" table:number-columns-spanned="1" table:number-rows-spanned="4">
            <text:p>64,000</text:p>
          </table:table-cell>
          <table:table-cell office:value-type="string">
            <text:p>-</text:p>
          </table:table-cell>
          <table:table-cell office:value-type="float" office:value="64000" table:number-columns-spanned="1" table:number-rows-spanned="2">
            <text:p>6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第一預備金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第一預備金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0</text:p>
          </table:table-cell>
          <table:table-cell office:value-type="string" table:number-columns-spanned="1" table:number-rows-spanned="4">
            <text:p>　　預備金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農林管理業務</text:p>
          </table:table-cell>
          <table:table-cell office:value-type="float" office:value="652000">
            <text:p>652,000</text:p>
          </table:table-cell>
          <table:table-cell office:value-type="string">
            <text:p>-</text:p>
          </table:table-cell>
          <table:table-cell office:value-type="float" office:value="652000" table:number-columns-spanned="1" table:number-rows-spanned="4">
            <text:p>652,000</text:p>
          </table:table-cell>
          <table:table-cell office:value-type="float" office:value="457000" table:number-columns-spanned="1" table:number-rows-spanned="4">
            <text:p>457,000</text:p>
          </table:table-cell>
          <table:table-cell office:value-type="float" office:value="18376">
            <text:p>18,376</text:p>
          </table:table-cell>
          <table:table-cell office:value-type="float" office:value="140890" table:number-columns-spanned="1" table:number-rows-spanned="2">
            <text:p>140,8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6110">
            <text:p>316,1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林管理業務</text:p>
          </table:table-cell>
          <table:table-cell office:value-type="float" office:value="652000">
            <text:p>652,000</text:p>
          </table:table-cell>
          <table:table-cell office:value-type="string">
            <text:p>-</text:p>
          </table:table-cell>
          <table:table-cell office:value-type="float" office:value="652000" table:number-columns-spanned="1" table:number-rows-spanned="4">
            <text:p>652,000</text:p>
          </table:table-cell>
          <table:table-cell office:value-type="float" office:value="457000" table:number-columns-spanned="1" table:number-rows-spanned="4">
            <text:p>457,000</text:p>
          </table:table-cell>
          <table:table-cell office:value-type="float" office:value="18376">
            <text:p>18,376</text:p>
          </table:table-cell>
          <table:table-cell office:value-type="float" office:value="140890" table:number-columns-spanned="1" table:number-rows-spanned="2">
            <text:p>140,8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6110">
            <text:p>316,1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44000">
            <text:p>44,000</text:p>
          </table:table-cell>
          <table:table-cell office:value-type="string">
            <text:p>-</text:p>
          </table:table-cell>
          <table:table-cell office:value-type="float" office:value="44000" table:number-columns-spanned="1" table:number-rows-spanned="4">
            <text:p>44,000</text:p>
          </table:table-cell>
          <table:table-cell office:value-type="float" office:value="26000" table:number-columns-spanned="1" table:number-rows-spanned="4">
            <text:p>26,000</text:p>
          </table:table-cell>
          <table:table-cell office:value-type="float" office:value="4437">
            <text:p>4,437</text:p>
          </table:table-cell>
          <table:table-cell office:value-type="float" office:value="3869" table:number-columns-spanned="1" table:number-rows-spanned="2">
            <text:p>3,8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131">
            <text:p>22,1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608000">
            <text:p>608,000</text:p>
          </table:table-cell>
          <table:table-cell office:value-type="string">
            <text:p>-</text:p>
          </table:table-cell>
          <table:table-cell office:value-type="float" office:value="608000" table:number-columns-spanned="1" table:number-rows-spanned="4">
            <text:p>608,000</text:p>
          </table:table-cell>
          <table:table-cell office:value-type="float" office:value="431000" table:number-columns-spanned="1" table:number-rows-spanned="4">
            <text:p>431,000</text:p>
          </table:table-cell>
          <table:table-cell office:value-type="float" office:value="13939">
            <text:p>13,939</text:p>
          </table:table-cell>
          <table:table-cell office:value-type="float" office:value="137021" table:number-columns-spanned="1" table:number-rows-spanned="2">
            <text:p>137,0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3979">
            <text:p>293,9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28376000">
            <text:p>28,376,000</text:p>
          </table:table-cell>
          <table:table-cell office:value-type="string">
            <text:p>-</text:p>
          </table:table-cell>
          <table:table-cell office:value-type="float" office:value="28376000" table:number-columns-spanned="1" table:number-rows-spanned="4">
            <text:p>28,376,000</text:p>
          </table:table-cell>
          <table:table-cell office:value-type="float" office:value="3733000" table:number-columns-spanned="1" table:number-rows-spanned="4">
            <text:p>3,733,000</text:p>
          </table:table-cell>
          <table:table-cell office:value-type="float" office:value="372488">
            <text:p>372,488</text:p>
          </table:table-cell>
          <table:table-cell office:value-type="float" office:value="1192605" table:number-columns-spanned="1" table:number-rows-spanned="2">
            <text:p>1,192,6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40395">
            <text:p>2,540,3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會福利</text:p>
          </table:table-cell>
          <table:table-cell office:value-type="float" office:value="28376000">
            <text:p>28,376,000</text:p>
          </table:table-cell>
          <table:table-cell office:value-type="string">
            <text:p>-</text:p>
          </table:table-cell>
          <table:table-cell office:value-type="float" office:value="28376000" table:number-columns-spanned="1" table:number-rows-spanned="4">
            <text:p>28,376,000</text:p>
          </table:table-cell>
          <table:table-cell office:value-type="float" office:value="3733000" table:number-columns-spanned="1" table:number-rows-spanned="4">
            <text:p>3,733,000</text:p>
          </table:table-cell>
          <table:table-cell office:value-type="float" office:value="372488">
            <text:p>372,488</text:p>
          </table:table-cell>
          <table:table-cell office:value-type="float" office:value="1192605" table:number-columns-spanned="1" table:number-rows-spanned="2">
            <text:p>1,192,6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40395">
            <text:p>2,540,3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799000">
            <text:p>1,799,000</text:p>
          </table:table-cell>
          <table:table-cell office:value-type="string">
            <text:p>-</text:p>
          </table:table-cell>
          <table:table-cell office:value-type="float" office:value="1799000" table:number-columns-spanned="1" table:number-rows-spanned="4">
            <text:p>1,799,000</text:p>
          </table:table-cell>
          <table:table-cell office:value-type="float" office:value="1383000" table:number-columns-spanned="1" table:number-rows-spanned="4">
            <text:p>1,383,000</text:p>
          </table:table-cell>
          <table:table-cell office:value-type="float" office:value="124683">
            <text:p>124,683</text:p>
          </table:table-cell>
          <table:table-cell office:value-type="float" office:value="79956" table:number-columns-spanned="1" table:number-rows-spanned="2">
            <text:p>79,9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03044">
            <text:p>1,303,0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3346000">
            <text:p>3,346,000</text:p>
          </table:table-cell>
          <table:table-cell office:value-type="string">
            <text:p>-</text:p>
          </table:table-cell>
          <table:table-cell office:value-type="float" office:value="3346000" table:number-columns-spanned="1" table:number-rows-spanned="4">
            <text:p>3,346,000</text:p>
          </table:table-cell>
          <table:table-cell office:value-type="float" office:value="2350000" table:number-columns-spanned="1" table:number-rows-spanned="4">
            <text:p>2,350,000</text:p>
          </table:table-cell>
          <table:table-cell office:value-type="float" office:value="247805">
            <text:p>247,805</text:p>
          </table:table-cell>
          <table:table-cell office:value-type="float" office:value="1112649" table:number-columns-spanned="1" table:number-rows-spanned="2">
            <text:p>1,112,6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37351">
            <text:p>1,237,3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23231000">
            <text:p>23,231,000</text:p>
          </table:table-cell>
          <table:table-cell office:value-type="string">
            <text:p>-</text:p>
          </table:table-cell>
          <table:table-cell office:value-type="float" office:value="23231000" table:number-columns-spanned="1" table:number-rows-spanned="4">
            <text:p>23,231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142439000">
            <text:p>142,439,000</text:p>
          </table:table-cell>
          <table:table-cell office:value-type="float" office:value="1033638">
            <text:p>1,033,638</text:p>
          </table:table-cell>
          <table:table-cell office:value-type="float" office:value="143472638" table:number-columns-spanned="1" table:number-rows-spanned="4">
            <text:p>143,472,638</text:p>
          </table:table-cell>
          <table:table-cell office:value-type="float" office:value="90415638" table:number-columns-spanned="1" table:number-rows-spanned="4">
            <text:p>90,415,638</text:p>
          </table:table-cell>
          <table:table-cell office:value-type="float" office:value="7263392">
            <text:p>7,263,392</text:p>
          </table:table-cell>
          <table:table-cell office:value-type="float" office:value="15743978" table:number-columns-spanned="1" table:number-rows-spanned="2">
            <text:p>15,743,9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4671660">
            <text:p>74,671,6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216000">
            <text:p>216,000</text:p>
          </table:table-cell>
          <table:table-cell office:value-type="string">
            <text:p>-</text:p>
          </table:table-cell>
          <table:table-cell office:value-type="float" office:value="216000" table:number-columns-spanned="1" table:number-rows-spanned="4">
            <text:p>216,000</text:p>
          </table:table-cell>
          <table:table-cell office:value-type="float" office:value="216000" table:number-columns-spanned="1" table:number-rows-spanned="4">
            <text:p>216,000</text:p>
          </table:table-cell>
          <table:table-cell office:value-type="string">
            <text:p>-</text:p>
          </table:table-cell>
          <table:table-cell office:value-type="float" office:value="450" table:number-columns-spanned="1" table:number-rows-spanned="2">
            <text:p>4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5550">
            <text:p>215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216000">
            <text:p>216,000</text:p>
          </table:table-cell>
          <table:table-cell office:value-type="string">
            <text:p>-</text:p>
          </table:table-cell>
          <table:table-cell office:value-type="float" office:value="216000" table:number-columns-spanned="1" table:number-rows-spanned="4">
            <text:p>216,000</text:p>
          </table:table-cell>
          <table:table-cell office:value-type="float" office:value="216000" table:number-columns-spanned="1" table:number-rows-spanned="4">
            <text:p>216,000</text:p>
          </table:table-cell>
          <table:table-cell office:value-type="string">
            <text:p>-</text:p>
          </table:table-cell>
          <table:table-cell office:value-type="float" office:value="450" table:number-columns-spanned="1" table:number-rows-spanned="2">
            <text:p>4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5550">
            <text:p>215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216000">
            <text:p>216,000</text:p>
          </table:table-cell>
          <table:table-cell office:value-type="string">
            <text:p>-</text:p>
          </table:table-cell>
          <table:table-cell office:value-type="float" office:value="216000" table:number-columns-spanned="1" table:number-rows-spanned="4">
            <text:p>216,000</text:p>
          </table:table-cell>
          <table:table-cell office:value-type="float" office:value="216000" table:number-columns-spanned="1" table:number-rows-spanned="4">
            <text:p>216,000</text:p>
          </table:table-cell>
          <table:table-cell office:value-type="string">
            <text:p>-</text:p>
          </table:table-cell>
          <table:table-cell office:value-type="float" office:value="450" table:number-columns-spanned="1" table:number-rows-spanned="2">
            <text:p>4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5550">
            <text:p>215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建築及設備</text:p>
          </table:table-cell>
          <table:table-cell office:value-type="float" office:value="12218000">
            <text:p>12,218,000</text:p>
          </table:table-cell>
          <table:table-cell office:value-type="float" office:value="750000">
            <text:p>750,000</text:p>
          </table:table-cell>
          <table:table-cell office:value-type="float" office:value="12968000" table:number-columns-spanned="1" table:number-rows-spanned="4">
            <text:p>12,968,000</text:p>
          </table:table-cell>
          <table:table-cell office:value-type="float" office:value="6590000" table:number-columns-spanned="1" table:number-rows-spanned="4">
            <text:p>6,590,000</text:p>
          </table:table-cell>
          <table:table-cell office:value-type="string">
            <text:p>-</text:p>
          </table:table-cell>
          <table:table-cell office:value-type="float" office:value="1907216" table:number-columns-spanned="1" table:number-rows-spanned="2">
            <text:p>1,907,2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82784">
            <text:p>4,682,7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一般建築及設備*</text:p>
          </table:table-cell>
          <table:table-cell office:value-type="float" office:value="12218000">
            <text:p>12,218,000</text:p>
          </table:table-cell>
          <table:table-cell office:value-type="float" office:value="750000">
            <text:p>750,000</text:p>
          </table:table-cell>
          <table:table-cell office:value-type="float" office:value="12968000" table:number-columns-spanned="1" table:number-rows-spanned="4">
            <text:p>12,968,000</text:p>
          </table:table-cell>
          <table:table-cell office:value-type="float" office:value="6590000" table:number-columns-spanned="1" table:number-rows-spanned="4">
            <text:p>6,590,000</text:p>
          </table:table-cell>
          <table:table-cell office:value-type="string">
            <text:p>-</text:p>
          </table:table-cell>
          <table:table-cell office:value-type="float" office:value="1907216" table:number-columns-spanned="1" table:number-rows-spanned="2">
            <text:p>1,907,2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82784">
            <text:p>4,682,7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12218000">
            <text:p>12,218,000</text:p>
          </table:table-cell>
          <table:table-cell office:value-type="float" office:value="750000">
            <text:p>750,000</text:p>
          </table:table-cell>
          <table:table-cell office:value-type="float" office:value="12968000" table:number-columns-spanned="1" table:number-rows-spanned="4">
            <text:p>12,968,000</text:p>
          </table:table-cell>
          <table:table-cell office:value-type="float" office:value="6590000" table:number-columns-spanned="1" table:number-rows-spanned="4">
            <text:p>6,590,000</text:p>
          </table:table-cell>
          <table:table-cell office:value-type="string">
            <text:p>-</text:p>
          </table:table-cell>
          <table:table-cell office:value-type="float" office:value="1907216" table:number-columns-spanned="1" table:number-rows-spanned="2">
            <text:p>1,907,2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82784">
            <text:p>4,682,7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2434000">
            <text:p>12,434,000</text:p>
          </table:table-cell>
          <table:table-cell office:value-type="float" office:value="750000">
            <text:p>750,000</text:p>
          </table:table-cell>
          <table:table-cell office:value-type="float" office:value="13184000" table:number-columns-spanned="1" table:number-rows-spanned="4">
            <text:p>13,184,000</text:p>
          </table:table-cell>
          <table:table-cell office:value-type="float" office:value="6806000" table:number-columns-spanned="1" table:number-rows-spanned="4">
            <text:p>6,806,000</text:p>
          </table:table-cell>
          <table:table-cell office:value-type="string">
            <text:p>-</text:p>
          </table:table-cell>
          <table:table-cell office:value-type="float" office:value="1907666" table:number-columns-spanned="1" table:number-rows-spanned="2">
            <text:p>1,907,6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98334">
            <text:p>4,898,3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154873000">
            <text:p>154,873,000</text:p>
          </table:table-cell>
          <table:table-cell office:value-type="float" office:value="1783638">
            <text:p>1,783,638</text:p>
          </table:table-cell>
          <table:table-cell office:value-type="float" office:value="156656638" table:number-columns-spanned="1" table:number-rows-spanned="4">
            <text:p>156,656,638</text:p>
          </table:table-cell>
          <table:table-cell office:value-type="float" office:value="97221638" table:number-columns-spanned="1" table:number-rows-spanned="4">
            <text:p>97,221,638</text:p>
          </table:table-cell>
          <table:table-cell office:value-type="float" office:value="7263392">
            <text:p>7,263,392</text:p>
          </table:table-cell>
          <table:table-cell office:value-type="float" office:value="17651644" table:number-columns-spanned="1" table:number-rows-spanned="2">
            <text:p>17,651,6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9569994">
            <text:p>79,569,9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及撫卹給付</text:p>
          </table:table-cell>
          <table:table-cell office:value-type="float" office:value="7849293">
            <text:p>7,849,293</text:p>
          </table:table-cell>
          <table:table-cell office:value-type="string">
            <text:p>-</text:p>
          </table:table-cell>
          <table:table-cell office:value-type="float" office:value="7849293" table:number-columns-spanned="1" table:number-rows-spanned="4">
            <text:p>7,849,293</text:p>
          </table:table-cell>
          <table:table-cell office:value-type="float" office:value="7849293" table:number-columns-spanned="1" table:number-rows-spanned="4">
            <text:p>7,849,293</text:p>
          </table:table-cell>
          <table:table-cell office:value-type="float" office:value="864288">
            <text:p>864,28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849293">
            <text:p>7,849,2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及撫卹給付</text:p>
          </table:table-cell>
          <table:table-cell office:value-type="float" office:value="7849293">
            <text:p>7,849,293</text:p>
          </table:table-cell>
          <table:table-cell office:value-type="string">
            <text:p>-</text:p>
          </table:table-cell>
          <table:table-cell office:value-type="float" office:value="7849293" table:number-columns-spanned="1" table:number-rows-spanned="4">
            <text:p>7,849,293</text:p>
          </table:table-cell>
          <table:table-cell office:value-type="float" office:value="7849293" table:number-columns-spanned="1" table:number-rows-spanned="4">
            <text:p>7,849,293</text:p>
          </table:table-cell>
          <table:table-cell office:value-type="float" office:value="864288">
            <text:p>864,28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849293">
            <text:p>7,849,2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7806093">
            <text:p>7,806,093</text:p>
          </table:table-cell>
          <table:table-cell office:value-type="string">
            <text:p>-</text:p>
          </table:table-cell>
          <table:table-cell office:value-type="float" office:value="7806093" table:number-columns-spanned="1" table:number-rows-spanned="4">
            <text:p>7,806,093</text:p>
          </table:table-cell>
          <table:table-cell office:value-type="float" office:value="7806093" table:number-columns-spanned="1" table:number-rows-spanned="4">
            <text:p>7,806,093</text:p>
          </table:table-cell>
          <table:table-cell office:value-type="float" office:value="864288">
            <text:p>864,28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806093">
            <text:p>7,806,0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43200">
            <text:p>43,200</text:p>
          </table:table-cell>
          <table:table-cell office:value-type="string">
            <text:p>-</text:p>
          </table:table-cell>
          <table:table-cell office:value-type="float" office:value="43200" table:number-columns-spanned="1" table:number-rows-spanned="4">
            <text:p>43,200</text:p>
          </table:table-cell>
          <table:table-cell office:value-type="float" office:value="43200" table:number-columns-spanned="1" table:number-rows-spanned="4">
            <text:p>43,2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200">
            <text:p>43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及慰問金</text:p>
          </table:table-cell>
          <table:table-cell office:value-type="float" office:value="323300">
            <text:p>323,300</text:p>
          </table:table-cell>
          <table:table-cell office:value-type="string">
            <text:p>-</text:p>
          </table:table-cell>
          <table:table-cell office:value-type="float" office:value="323300" table:number-columns-spanned="1" table:number-rows-spanned="4">
            <text:p>323,300</text:p>
          </table:table-cell>
          <table:table-cell office:value-type="float" office:value="323300" table:number-columns-spanned="1" table:number-rows-spanned="4">
            <text:p>323,300</text:p>
          </table:table-cell>
          <table:table-cell office:value-type="float" office:value="10000">
            <text:p>1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3300">
            <text:p>323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及慰問金</text:p>
          </table:table-cell>
          <table:table-cell office:value-type="float" office:value="323300">
            <text:p>323,300</text:p>
          </table:table-cell>
          <table:table-cell office:value-type="string">
            <text:p>-</text:p>
          </table:table-cell>
          <table:table-cell office:value-type="float" office:value="323300" table:number-columns-spanned="1" table:number-rows-spanned="4">
            <text:p>323,300</text:p>
          </table:table-cell>
          <table:table-cell office:value-type="float" office:value="323300" table:number-columns-spanned="1" table:number-rows-spanned="4">
            <text:p>323,300</text:p>
          </table:table-cell>
          <table:table-cell office:value-type="float" office:value="10000">
            <text:p>1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3300">
            <text:p>323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323300">
            <text:p>323,300</text:p>
          </table:table-cell>
          <table:table-cell office:value-type="string">
            <text:p>-</text:p>
          </table:table-cell>
          <table:table-cell office:value-type="float" office:value="323300" table:number-columns-spanned="1" table:number-rows-spanned="4">
            <text:p>323,300</text:p>
          </table:table-cell>
          <table:table-cell office:value-type="float" office:value="323300" table:number-columns-spanned="1" table:number-rows-spanned="4">
            <text:p>323,300</text:p>
          </table:table-cell>
          <table:table-cell office:value-type="float" office:value="10000">
            <text:p>1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3300">
            <text:p>323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8172593">
            <text:p>8,172,593</text:p>
          </table:table-cell>
          <table:table-cell office:value-type="string">
            <text:p>-</text:p>
          </table:table-cell>
          <table:table-cell office:value-type="float" office:value="8172593" table:number-columns-spanned="1" table:number-rows-spanned="4">
            <text:p>8,172,593</text:p>
          </table:table-cell>
          <table:table-cell office:value-type="float" office:value="8172593" table:number-columns-spanned="1" table:number-rows-spanned="4">
            <text:p>8,172,593</text:p>
          </table:table-cell>
          <table:table-cell office:value-type="float" office:value="874288">
            <text:p>874,28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172593">
            <text:p>8,172,5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163045593">
            <text:p>163,045,593</text:p>
          </table:table-cell>
          <table:table-cell office:value-type="float" office:value="1783638">
            <text:p>1,783,638</text:p>
          </table:table-cell>
          <table:table-cell office:value-type="float" office:value="164829231" table:number-columns-spanned="1" table:number-rows-spanned="4">
            <text:p>164,829,231</text:p>
          </table:table-cell>
          <table:table-cell office:value-type="float" office:value="105394231" table:number-columns-spanned="1" table:number-rows-spanned="4">
            <text:p>105,394,231</text:p>
          </table:table-cell>
          <table:table-cell office:value-type="float" office:value="8137680">
            <text:p>8,137,680</text:p>
          </table:table-cell>
          <table:table-cell office:value-type="float" office:value="17651644" table:number-columns-spanned="1" table:number-rows-spanned="2">
            <text:p>17,651,6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7742587">
            <text:p>87,742,5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8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附表1.$A$1" table:cell-range-address="$附表1.$A$1:.$AMJ$5" table:range-usable-as="repeat-column repeat-row"/>
        </table:named-expressions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8" table:number-rows-repeated="104857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7">2020/09/07</text:date>, <text:time>11:22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大雅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9/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9/7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2-09T11:27:08</dc:date>
    <meta:print-date>2018-01-19T11:41:56</meta:print-date>
    <meta:document-statistic meta:table-count="2" meta:cell-count="841" meta:object-count="0"/>
    <meta:generator>OpenOffice/4.1.2$Win32 OpenOffice.org_project/412m3$Build-9782</meta:generator>
    <meta:user-defined meta:name="WorkbookGuid">769bbec3-4b9d-4872-9d61-faa620d4209e</meta:user-defined>
  </office:meta>
</office:document-meta>
</file>