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0000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40000" table:number-columns-spanned="1" table:number-rows-spanned="2">
            <text:p>40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40000" table:number-columns-spanned="1" table:number-rows-spanned="2">
            <text:p>-40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" table:number-columns-spanned="1" table:number-rows-spanned="2">
            <text:p>-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0000" table:number-columns-spanned="1" table:number-rows-spanned="2">
            <text:p>-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96000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332000" table:number-columns-spanned="1" table:number-rows-spanned="2">
            <text:p>332,000</text:p>
          </table:table-cell>
          <table:table-cell office:value-type="float" office:value="49020">
            <text:p>49,0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1472" table:number-columns-spanned="1" table:number-rows-spanned="2">
            <text:p>-31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528">
            <text:p>300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18000" table:number-columns-spanned="1" table:number-rows-spanned="2">
            <text:p>218,000</text:p>
          </table:table-cell>
          <table:table-cell office:value-type="float" office:value="48460">
            <text:p>48,4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5580" table:number-columns-spanned="1" table:number-rows-spanned="2">
            <text:p>65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3580">
            <text:p>283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">
            <text:p>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700" table:number-columns-spanned="1" table:number-rows-spanned="2">
            <text:p>40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700">
            <text:p>4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218000" table:number-columns-spanned="1" table:number-rows-spanned="2">
            <text:p>218,000</text:p>
          </table:table-cell>
          <table:table-cell office:value-type="float" office:value="48360">
            <text:p>48,3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80" table:number-columns-spanned="1" table:number-rows-spanned="2">
            <text:p>24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42880">
            <text:p>242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72000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114000" table:number-columns-spanned="1" table:number-rows-spanned="2">
            <text:p>114,000</text:p>
          </table:table-cell>
          <table:table-cell office:value-type="float" office:value="560">
            <text:p>5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052" table:number-columns-spanned="1" table:number-rows-spanned="2">
            <text:p>-97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948">
            <text:p>16,9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000" table:number-columns-spanned="1" table:number-rows-spanned="2">
            <text:p>1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8" table:number-columns-spanned="1" table:number-rows-spanned="2">
            <text:p>1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08">
            <text:p>1,1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70000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113000" table:number-columns-spanned="1" table:number-rows-spanned="2">
            <text:p>113,000</text:p>
          </table:table-cell>
          <table:table-cell office:value-type="float" office:value="560">
            <text:p>5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160" table:number-columns-spanned="1" table:number-rows-spanned="2">
            <text:p>-97,1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840">
            <text:p>15,8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4000">
            <text:p>854,000</text:p>
          </table:table-cell>
          <table:table-cell office:value-type="float" office:value="854000" table:number-columns-spanned="1" table:number-rows-spanned="2">
            <text:p>854,000</text:p>
          </table:table-cell>
          <table:table-cell office:value-type="float" office:value="592000" table:number-columns-spanned="1" table:number-rows-spanned="2">
            <text:p>592,000</text:p>
          </table:table-cell>
          <table:table-cell office:value-type="float" office:value="23867">
            <text:p>23,8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9599" table:number-columns-spanned="1" table:number-rows-spanned="2">
            <text:p>409,5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1599">
            <text:p>1,001,5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94000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284000" table:number-columns-spanned="1" table:number-rows-spanned="2">
            <text:p>284,000</text:p>
          </table:table-cell>
          <table:table-cell office:value-type="float" office:value="23867">
            <text:p>23,8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0229" table:number-columns-spanned="1" table:number-rows-spanned="2">
            <text:p>660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4229">
            <text:p>944,2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24" table:number-columns-spanned="1" table:number-rows-spanned="2">
            <text:p>-1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76">
            <text:p>8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74000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274000" table:number-columns-spanned="1" table:number-rows-spanned="2">
            <text:p>274,000</text:p>
          </table:table-cell>
          <table:table-cell office:value-type="float" office:value="23867">
            <text:p>23,8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61353" table:number-columns-spanned="1" table:number-rows-spanned="2">
            <text:p>661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35353">
            <text:p>935,3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308000" table:number-columns-spanned="1" table:number-rows-spanned="2">
            <text:p>30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630" table:number-columns-spanned="1" table:number-rows-spanned="2">
            <text:p>-250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370">
            <text:p>57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308000" table:number-columns-spanned="1" table:number-rows-spanned="2">
            <text:p>30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0630" table:number-columns-spanned="1" table:number-rows-spanned="2">
            <text:p>-250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7370">
            <text:p>57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575" table:number-columns-spanned="1" table:number-rows-spanned="2">
            <text:p>-25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575" table:number-columns-spanned="1" table:number-rows-spanned="2">
            <text:p>-25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2912000" table:number-columns-spanned="1" table:number-rows-spanned="2">
            <text:p>2,91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54575" table:number-columns-spanned="1" table:number-rows-spanned="2">
            <text:p>-254,5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57425">
            <text:p>2,657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28422">
            <text:p>28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5932" table:number-columns-spanned="1" table:number-rows-spanned="2">
            <text:p>375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6932">
            <text:p>396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28422">
            <text:p>28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5932" table:number-columns-spanned="1" table:number-rows-spanned="2">
            <text:p>375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6932">
            <text:p>396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1000" table:number-columns-spanned="1" table:number-rows-spanned="2">
            <text:p>21,000</text:p>
          </table:table-cell>
          <table:table-cell office:value-type="float" office:value="28422">
            <text:p>28,42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5932" table:number-columns-spanned="1" table:number-rows-spanned="2">
            <text:p>375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6932">
            <text:p>396,9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3897000" table:number-columns-spanned="1" table:number-rows-spanned="2">
            <text:p>3,897,000</text:p>
          </table:table-cell>
          <table:table-cell office:value-type="float" office:value="101309">
            <text:p>101,3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9484" table:number-columns-spanned="1" table:number-rows-spanned="2">
            <text:p>459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56484">
            <text:p>4,356,4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3897000" table:number-columns-spanned="1" table:number-rows-spanned="2">
            <text:p>3,897,000</text:p>
          </table:table-cell>
          <table:table-cell office:value-type="float" office:value="101309">
            <text:p>101,30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9484" table:number-columns-spanned="1" table:number-rows-spanned="2">
            <text:p>459,4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356484">
            <text:p>4,356,484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2020/09/07</text:date>, <text:time>11:2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9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9-07T11:22:30</dc:date>
    <meta:print-date>2018-03-19T16:02:50</meta:print-date>
    <meta:document-statistic meta:table-count="1" meta:cell-count="25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