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1129539">
            <text:p>41,129,539</text:p>
          </table:table-cell>
          <table:table-cell office:value-type="string">
            <text:p>負債</text:p>
          </table:table-cell>
          <table:table-cell office:value-type="float" office:value="61709203">
            <text:p>61,709,20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1129539">
            <text:p>41,129,539</text:p>
          </table:table-cell>
          <table:table-cell office:value-type="string">
            <text:p>　流動負債</text:p>
          </table:table-cell>
          <table:table-cell office:value-type="float" office:value="61709203">
            <text:p>61,709,203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9280423">
            <text:p>39,280,423</text:p>
          </table:table-cell>
          <table:table-cell office:value-type="string">
            <text:p>　　預收款</text:p>
          </table:table-cell>
          <table:table-cell office:value-type="float" office:value="20879664">
            <text:p>20,879,664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8980423">
            <text:p>38,980,423</text:p>
          </table:table-cell>
          <table:table-cell office:value-type="string">
            <text:p>　　　預收款</text:p>
          </table:table-cell>
          <table:table-cell office:value-type="float" office:value="20879664">
            <text:p>20,879,664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5235090">
            <text:p>5,235,09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849116">
            <text:p>1,849,116</text:p>
          </table:table-cell>
          <table:table-cell office:value-type="string">
            <text:p>　　　存入保證金</text:p>
          </table:table-cell>
          <table:table-cell office:value-type="float" office:value="5235090">
            <text:p>5,235,09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849116">
            <text:p>1,849,116</text:p>
          </table:table-cell>
          <table:table-cell office:value-type="string">
            <text:p>　　應付代收款</text:p>
          </table:table-cell>
          <table:table-cell office:value-type="float" office:value="35594449">
            <text:p>35,594,4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應付代收款</text:p>
          </table:table-cell>
          <table:table-cell office:value-type="float" office:value="35594449">
            <text:p>35,594,4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0579664">
            <text:p>-20,579,664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1,129,53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1,129,53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9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9/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07T11:21:46</dc:date>
    <meta:print-date>2018-02-07T17:58:44</meta:print-date>
    <meta:document-statistic meta:table-count="3" meta:cell-count="172" meta:object-count="0"/>
    <meta:generator>OpenOffice/4.1.2$Win32 OpenOffice.org_project/412m3$Build-9782</meta:generator>
  </office:meta>
</office:document-meta>
</file>