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87742587">
            <text:p>87,742,58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29628">
            <text:p>1,229,628</text:p>
          </table:table-cell>
          <table:table-cell table:style-name="ce5" office:value-type="float" office:value="86812959">
            <text:p>86,812,959</text:p>
          </table:table-cell>
          <table:table-cell table:style-name="ce5" office:value-type="float" office:value="17351644">
            <text:p>17,351,644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87742587">
            <text:p>87,742,58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88042587">
            <text:p>88,042,587</text:p>
          </table:table-cell>
          <table:table-cell office:value-type="float" office:value="17351644">
            <text:p>17,351,644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79569994">
            <text:p>79,569,994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79869994">
            <text:p>79,869,994</text:p>
          </table:table-cell>
          <table:table-cell office:value-type="float" office:value="17351644">
            <text:p>17,351,644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50505713">
            <text:p>50,505,713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50605713">
            <text:p>50,605,713</text:p>
          </table:table-cell>
          <table:table-cell office:value-type="float" office:value="6402287">
            <text:p>6,402,287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20530041">
            <text:p>20,530,041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0730041">
            <text:p>20,730,041</text:p>
          </table:table-cell>
          <table:table-cell office:value-type="float" office:value="6590597">
            <text:p>6,590,597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559413">
            <text:p>559,413</text:p>
          </table:table-cell>
          <table:table-cell table:number-columns-repeated="7" office:value-type="float" office:value="0">
            <text:p>0</text:p>
          </table:table-cell>
          <table:table-cell office:value-type="float" office:value="559413">
            <text:p>559,413</text:p>
          </table:table-cell>
          <table:table-cell office:value-type="float" office:value="345587">
            <text:p>345,587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219988">
            <text:p>219,988</text:p>
          </table:table-cell>
          <table:table-cell table:number-columns-repeated="7" office:value-type="float" office:value="0">
            <text:p>0</text:p>
          </table:table-cell>
          <table:table-cell office:value-type="float" office:value="219988">
            <text:p>219,988</text:p>
          </table:table-cell>
          <table:table-cell office:value-type="float" office:value="772012">
            <text:p>772,012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4682784">
            <text:p>4,682,784</text:p>
          </table:table-cell>
          <table:table-cell table:number-columns-repeated="7" office:value-type="float" office:value="0">
            <text:p>0</text:p>
          </table:table-cell>
          <table:table-cell office:value-type="float" office:value="4682784">
            <text:p>4,682,784</text:p>
          </table:table-cell>
          <table:table-cell office:value-type="float" office:value="1907216">
            <text:p>1,907,216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316110">
            <text:p>316,110</text:p>
          </table:table-cell>
          <table:table-cell table:number-columns-repeated="7" office:value-type="float" office:value="0">
            <text:p>0</text:p>
          </table:table-cell>
          <table:table-cell office:value-type="float" office:value="316110">
            <text:p>316,110</text:p>
          </table:table-cell>
          <table:table-cell office:value-type="float" office:value="140890">
            <text:p>140,890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2540395">
            <text:p>2,540,395</text:p>
          </table:table-cell>
          <table:table-cell table:number-columns-repeated="7" office:value-type="float" office:value="0">
            <text:p>0</text:p>
          </table:table-cell>
          <table:table-cell office:value-type="float" office:value="2540395">
            <text:p>2,540,395</text:p>
          </table:table-cell>
          <table:table-cell office:value-type="float" office:value="1192605">
            <text:p>1,192,605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8172593">
            <text:p>8,172,593</text:p>
          </table:table-cell>
          <table:table-cell table:number-columns-repeated="7" office:value-type="float" office:value="0">
            <text:p>0</text:p>
          </table:table-cell>
          <table:table-cell office:value-type="float" office:value="8172593">
            <text:p>8,172,5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7849293">
            <text:p>7,849,293</text:p>
          </table:table-cell>
          <table:table-cell table:number-columns-repeated="7" office:value-type="float" office:value="0">
            <text:p>0</text:p>
          </table:table-cell>
          <table:table-cell office:value-type="float" office:value="7849293">
            <text:p>7,849,2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23300">
            <text:p>323,300</text:p>
          </table:table-cell>
          <table:table-cell table:number-columns-repeated="7" office:value-type="float" office:value="0">
            <text:p>0</text:p>
          </table:table-cell>
          <table:table-cell office:value-type="float" office:value="323300">
            <text:p>323,3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29628">
            <text:p>1,229,628</text:p>
          </table:table-cell>
          <table:table-cell office:value-type="float" office:value="-1229628">
            <text:p>-1,229,6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1015</text:p>
            <text:p>　　墊付案-108年發光二</text:p>
            <text:p>　　極體先進照明推廣補助計</text:p>
            <text:p>　　畫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7216">
            <text:p>27,216</text:p>
          </table:table-cell>
          <table:table-cell office:value-type="float" office:value="-27216">
            <text:p>-27,2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9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