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49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4" office:value-type="string">
              <text:p>取得成本</text:p>
            </table:table-cell>
            <table:table-cell table:style-name="ce8" office:value-type="string">
              <text:p>以前年度累計折舊（耗）</text:p>
              <text:p>/長期投資評價</text:p>
            </table:table-cell>
            <table:table-cell table:style-name="ce9" office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>
              <text:p>本年度累計折舊（耗）</text:p>
              <text:p>/長期投資評價變動</text:p>
            </table:table-cell>
            <table:table-cell table:style-name="ce4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10" office:value-type="string">
              <text:p>增加數</text:p>
              <text:p><text:span text:style-name="T1">(3)</text:span></text:p>
            </table:table-cell>
            <table:table-cell table:style-name="ce10" office:value-type="string">
              <text:p>減少數</text:p>
              <text:p><text:span text:style-name="T1">(4)</text:span></text:p>
            </table:table-cell>
            <table:table-cell table:style-name="ce5" office:value-type="string">
              <text:p>(5)</text:p>
            </table:table-cell>
            <table:table-cell table:style-name="ce5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56614175">
            <text:p>356,614,175 </text:p>
          </table:table-cell>
          <table:table-cell office:value-type="float" office:value="0">
            <text:p>0 </text:p>
          </table:table-cell>
          <table:table-cell office:value-type="float" office:value="261470">
            <text:p>261,470 </text:p>
          </table:table-cell>
          <table:table-cell office:value-type="float" office:value="31470010">
            <text:p>31,470,010 </text:p>
          </table:table-cell>
          <table:table-cell office:value-type="float" office:value="0">
            <text:p>0 </text:p>
          </table:table-cell>
          <table:table-cell office:value-type="float" office:value="325405635">
            <text:p>325,405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5688235">
            <text:p>-5,688,235 </text:p>
          </table:table-cell>
          <table:table-cell table:number-columns-repeated="2" office:value-type="float" office:value="0">
            <text:p>0 </text:p>
          </table:table-cell>
          <table:table-cell office:value-type="float" office:value="-230955">
            <text:p>-230,955 </text:p>
          </table:table-cell>
          <table:table-cell office:value-type="float" office:value="1315936">
            <text:p>1,315,936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5699994">
            <text:p>95,699,994 </text:p>
          </table:table-cell>
          <table:table-cell office:value-type="float" office:value="-43323588">
            <text:p>-43,323,588 </text:p>
          </table:table-cell>
          <table:table-cell office:value-type="float" office:value="2037254">
            <text:p>2,037,254 </text:p>
          </table:table-cell>
          <table:table-cell office:value-type="float" office:value="111028">
            <text:p>111,028 </text:p>
          </table:table-cell>
          <table:table-cell office:value-type="float" office:value="-952231">
            <text:p>-952,231 </text:p>
          </table:table-cell>
          <table:table-cell office:value-type="float" office:value="53350401">
            <text:p>53,350,401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3133825">
            <text:p>13,133,825 </text:p>
          </table:table-cell>
          <table:table-cell office:value-type="float" office:value="-10085419">
            <text:p>-10,085,419 </text:p>
          </table:table-cell>
          <table:table-cell office:value-type="float" office:value="257000">
            <text:p>257,000 </text:p>
          </table:table-cell>
          <table:table-cell office:value-type="float" office:value="409956">
            <text:p>409,956 </text:p>
          </table:table-cell>
          <table:table-cell office:value-type="float" office:value="-211375">
            <text:p>-211,375 </text:p>
          </table:table-cell>
          <table:table-cell office:value-type="float" office:value="2684075">
            <text:p>2,684,075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301946">
            <text:p>144,301,946 </text:p>
          </table:table-cell>
          <table:table-cell office:value-type="float" office:value="-136137857">
            <text:p>-136,137,857 </text:p>
          </table:table-cell>
          <table:table-cell office:value-type="float" office:value="870872">
            <text:p>870,872 </text:p>
          </table:table-cell>
          <table:table-cell office:value-type="float" office:value="86936">
            <text:p>86,936 </text:p>
          </table:table-cell>
          <table:table-cell office:value-type="float" office:value="-1097037">
            <text:p>-1,097,037 </text:p>
          </table:table-cell>
          <table:table-cell office:value-type="float" office:value="7850988">
            <text:p>7,850,988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8463383">
            <text:p>38,463,383 </text:p>
          </table:table-cell>
          <table:table-cell office:value-type="float" office:value="-32635719">
            <text:p>-32,635,719 </text:p>
          </table:table-cell>
          <table:table-cell office:value-type="float" office:value="1112761">
            <text:p>1,112,761 </text:p>
          </table:table-cell>
          <table:table-cell office:value-type="float" office:value="150054">
            <text:p>150,054 </text:p>
          </table:table-cell>
          <table:table-cell office:value-type="float" office:value="-849347">
            <text:p>-849,347 </text:p>
          </table:table-cell>
          <table:table-cell office:value-type="float" office:value="5941024">
            <text:p>5,941,024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4539357">
            <text:p>4,539,357 </text:p>
          </table:table-cell>
          <table:table-cell table:style-name="ce7" office:value-type="float" office:value="32227984">
            <text:p>32,227,984 </text:p>
          </table:table-cell>
          <table:table-cell table:style-name="ce7" office:value-type="float" office:value="-3340945">
            <text:p>-3,340,945 </text:p>
          </table:table-cell>
          <table:table-cell table:style-name="ce7" office:value-type="float" office:value="396548059">
            <text:p>396,548,059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資本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7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4539357">
            <text:p>4,539,357 </text:p>
          </table:table-cell>
          <table:table-cell table:style-name="ce7" office:value-type="float" office:value="32227984">
            <text:p>32,227,984 </text:p>
          </table:table-cell>
          <table:table-cell table:style-name="ce7" office:value-type="float" office:value="-3340945">
            <text:p>-3,340,945 </text:p>
          </table:table-cell>
          <table:table-cell table:style-name="ce7" office:value-type="float" office:value="396548059">
            <text:p>396,548,059 </text:p>
          </table:table-cell>
          <table:table-cell table:number-columns-repeated="249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OpenOffice/4.1.2$Win32 OpenOffice.org_project/412m3$Build-9782</meta:generator>
  </office:meta>
</office:document-meta>
</file>