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5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固定資產</text:p>
          </table:table-cell>
          <table:table-cell/>
          <table:table-cell office:value-type="float" office:value="396548059">
            <text:p>396,548,059 </text:p>
          </table:table-cell>
          <table:table-cell office:value-type="string">
            <text:p>　資本資產總額</text:p>
          </table:table-cell>
          <table:table-cell/>
          <table:table-cell office:value-type="float" office:value="396548059">
            <text:p>396,548,059 </text:p>
          </table:table-cell>
          <table:table-cell table:number-columns-repeated="1018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 </text:p>
          </table:table-cell>
          <table:table-cell/>
          <table:table-cell office:value-type="string">
            <text:p>　　資本資產總額</text:p>
          </table:table-cell>
          <table:table-cell office:value-type="float" office:value="396548059">
            <text:p>396,548,059 </text:p>
          </table:table-cell>
          <table:table-cell table:number-columns-repeated="1019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1315936">
            <text:p>1,315,936 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53350401">
            <text:p>53,350,401 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684075">
            <text:p>2,684,075 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7850988">
            <text:p>7,850,988 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5941024">
            <text:p>5,941,024 </text:p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6548059">
            <text:p>396,548,059 </text:p>
          </table:table-cell>
          <table:table-cell table:style-name="ce3" office:value-type="string">
            <text:p>　合　　　　計</text:p>
          </table:table-cell>
          <table:table-cell table:style-name="ce6"/>
          <table:table-cell table:style-name="ce9" office:value-type="float" office:value="396548059">
            <text:p>396,548,059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8-05T16:08:14</dc:date>
    <meta:print-date>2018-09-21T13:56:24</meta:print-date>
    <meta:document-statistic meta:table-count="1" meta:cell-count="26" meta:object-count="0"/>
    <meta:generator>OpenOffice/4.1.2$Win32 OpenOffice.org_project/412m3$Build-9782</meta:generator>
  </office:meta>
</office:document-meta>
</file>