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51754000" table:number-columns-spanned="1" table:number-rows-spanned="4">
            <text:p>51,754,000</text:p>
          </table:table-cell>
          <table:table-cell office:value-type="float" office:value="4987312">
            <text:p>4,987,312</text:p>
          </table:table-cell>
          <table:table-cell office:value-type="float" office:value="6092810" table:number-columns-spanned="1" table:number-rows-spanned="2">
            <text:p>6,092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61190">
            <text:p>45,661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51754000" table:number-columns-spanned="1" table:number-rows-spanned="4">
            <text:p>51,754,000</text:p>
          </table:table-cell>
          <table:table-cell office:value-type="float" office:value="4987312">
            <text:p>4,987,312</text:p>
          </table:table-cell>
          <table:table-cell office:value-type="float" office:value="6092810" table:number-columns-spanned="1" table:number-rows-spanned="2">
            <text:p>6,092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61190">
            <text:p>45,661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42081000" table:number-columns-spanned="1" table:number-rows-spanned="4">
            <text:p>42,081,000</text:p>
          </table:table-cell>
          <table:table-cell office:value-type="float" office:value="3882161">
            <text:p>3,882,161</text:p>
          </table:table-cell>
          <table:table-cell office:value-type="float" office:value="3950064" table:number-columns-spanned="1" table:number-rows-spanned="2">
            <text:p>3,950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30936">
            <text:p>38,130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37000">
            <text:p>15,337,000</text:p>
          </table:table-cell>
          <table:table-cell office:value-type="string">
            <text:p>-</text:p>
          </table:table-cell>
          <table:table-cell office:value-type="float" office:value="15337000" table:number-columns-spanned="1" table:number-rows-spanned="4">
            <text:p>15,337,000</text:p>
          </table:table-cell>
          <table:table-cell office:value-type="float" office:value="9561000" table:number-columns-spanned="1" table:number-rows-spanned="4">
            <text:p>9,561,000</text:p>
          </table:table-cell>
          <table:table-cell office:value-type="float" office:value="1105151">
            <text:p>1,105,151</text:p>
          </table:table-cell>
          <table:table-cell office:value-type="float" office:value="2114346" table:number-columns-spanned="1" table:number-rows-spanned="2">
            <text:p>2,114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6654">
            <text:p>7,446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>
            <text:p>-</text:p>
          </table:table-cell>
          <table:table-cell office:value-type="float" office:value="28400" table:number-columns-spanned="1" table:number-rows-spanned="2">
            <text:p>2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600">
            <text:p>83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619000">
            <text:p>41,619,000</text:p>
          </table:table-cell>
          <table:table-cell office:value-type="float" office:value="1033638">
            <text:p>1,033,638</text:p>
          </table:table-cell>
          <table:table-cell office:value-type="float" office:value="42652638" table:number-columns-spanned="1" table:number-rows-spanned="4">
            <text:p>42,652,638</text:p>
          </table:table-cell>
          <table:table-cell office:value-type="float" office:value="26773638" table:number-columns-spanned="1" table:number-rows-spanned="4">
            <text:p>26,773,638</text:p>
          </table:table-cell>
          <table:table-cell office:value-type="float" office:value="3509020">
            <text:p>3,509,020</text:p>
          </table:table-cell>
          <table:table-cell office:value-type="float" office:value="7492201" table:number-columns-spanned="1" table:number-rows-spanned="2">
            <text:p>7,492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81437">
            <text:p>19,281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8986000">
            <text:p>38,986,000</text:p>
          </table:table-cell>
          <table:table-cell office:value-type="float" office:value="1033638">
            <text:p>1,033,638</text:p>
          </table:table-cell>
          <table:table-cell office:value-type="float" office:value="40019638" table:number-columns-spanned="1" table:number-rows-spanned="4">
            <text:p>40,019,638</text:p>
          </table:table-cell>
          <table:table-cell office:value-type="float" office:value="25074638" table:number-columns-spanned="1" table:number-rows-spanned="4">
            <text:p>25,074,638</text:p>
          </table:table-cell>
          <table:table-cell office:value-type="float" office:value="3410258">
            <text:p>3,410,258</text:p>
          </table:table-cell>
          <table:table-cell office:value-type="float" office:value="6516141" table:number-columns-spanned="1" table:number-rows-spanned="2">
            <text:p>6,516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58497">
            <text:p>18,558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4000">
            <text:p>774,000</text:p>
          </table:table-cell>
          <table:table-cell office:value-type="float" office:value="33638">
            <text:p>33,638</text:p>
          </table:table-cell>
          <table:table-cell office:value-type="float" office:value="807638" table:number-columns-spanned="1" table:number-rows-spanned="4">
            <text:p>807,638</text:p>
          </table:table-cell>
          <table:table-cell office:value-type="float" office:value="568638" table:number-columns-spanned="1" table:number-rows-spanned="4">
            <text:p>568,638</text:p>
          </table:table-cell>
          <table:table-cell office:value-type="float" office:value="90667">
            <text:p>90,667</text:p>
          </table:table-cell>
          <table:table-cell office:value-type="float" office:value="41432" table:number-columns-spanned="1" table:number-rows-spanned="2">
            <text:p>41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7206">
            <text:p>527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996000">
            <text:p>28,996,000</text:p>
          </table:table-cell>
          <table:table-cell office:value-type="float" office:value="1000000">
            <text:p>1,000,000</text:p>
          </table:table-cell>
          <table:table-cell office:value-type="float" office:value="29996000" table:number-columns-spanned="1" table:number-rows-spanned="4">
            <text:p>29,996,000</text:p>
          </table:table-cell>
          <table:table-cell office:value-type="float" office:value="18202000" table:number-columns-spanned="1" table:number-rows-spanned="4">
            <text:p>18,202,000</text:p>
          </table:table-cell>
          <table:table-cell office:value-type="float" office:value="2276791">
            <text:p>2,276,791</text:p>
          </table:table-cell>
          <table:table-cell office:value-type="float" office:value="6219509" table:number-columns-spanned="1" table:number-rows-spanned="2">
            <text:p>6,219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82491">
            <text:p>11,982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216000">
            <text:p>9,216,000</text:p>
          </table:table-cell>
          <table:table-cell office:value-type="string">
            <text:p>-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6304000" table:number-columns-spanned="1" table:number-rows-spanned="4">
            <text:p>6,304,000</text:p>
          </table:table-cell>
          <table:table-cell office:value-type="float" office:value="1042800">
            <text:p>1,042,800</text:p>
          </table:table-cell>
          <table:table-cell office:value-type="float" office:value="255200" table:number-columns-spanned="1" table:number-rows-spanned="2">
            <text:p>25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8800">
            <text:p>6,04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1015000">
            <text:p>1,015,000</text:p>
          </table:table-cell>
          <table:table-cell office:value-type="string">
            <text:p>-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2600">
            <text:p>2,600</text:p>
          </table:table-cell>
          <table:table-cell office:value-type="float" office:value="365461" table:number-columns-spanned="1" table:number-rows-spanned="2">
            <text:p>365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9539">
            <text:p>539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string">
            <text:p>-</text:p>
          </table:table-cell>
          <table:table-cell office:value-type="float" office:value="53096" table:number-columns-spanned="1" table:number-rows-spanned="2">
            <text:p>53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4">
            <text:p>1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850000" table:number-columns-spanned="1" table:number-rows-spanned="4">
            <text:p>850,000</text:p>
          </table:table-cell>
          <table:table-cell office:value-type="float" office:value="2600">
            <text:p>2,600</text:p>
          </table:table-cell>
          <table:table-cell office:value-type="float" office:value="312365" table:number-columns-spanned="1" table:number-rows-spanned="2">
            <text:p>312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7635">
            <text:p>537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618000">
            <text:p>1,618,000</text:p>
          </table:table-cell>
          <table:table-cell office:value-type="string">
            <text:p>-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794000" table:number-columns-spanned="1" table:number-rows-spanned="4">
            <text:p>794,000</text:p>
          </table:table-cell>
          <table:table-cell office:value-type="float" office:value="96162">
            <text:p>96,162</text:p>
          </table:table-cell>
          <table:table-cell office:value-type="float" office:value="610599" table:number-columns-spanned="1" table:number-rows-spanned="2">
            <text:p>610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3401">
            <text:p>183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string">
            <text:p>-</text:p>
          </table:table-cell>
          <table:table-cell office:value-type="float" office:value="20401" table:number-columns-spanned="1" table:number-rows-spanned="2">
            <text:p>20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99">
            <text:p>19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83000">
            <text:p>1,483,000</text:p>
          </table:table-cell>
          <table:table-cell office:value-type="string">
            <text:p>-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698000" table:number-columns-spanned="1" table:number-rows-spanned="4">
            <text:p>698,000</text:p>
          </table:table-cell>
          <table:table-cell office:value-type="float" office:value="96162">
            <text:p>96,162</text:p>
          </table:table-cell>
          <table:table-cell office:value-type="float" office:value="534198" table:number-columns-spanned="1" table:number-rows-spanned="2">
            <text:p>534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802">
            <text:p>163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2">
            <text:p>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36610">
            <text:p>36,610</text:p>
          </table:table-cell>
          <table:table-cell office:value-type="float" office:value="136266" table:number-columns-spanned="1" table:number-rows-spanned="2">
            <text:p>13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7734">
            <text:p>297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36610">
            <text:p>36,610</text:p>
          </table:table-cell>
          <table:table-cell office:value-type="float" office:value="136266" table:number-columns-spanned="1" table:number-rows-spanned="2">
            <text:p>13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7734">
            <text:p>297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float" office:value="8494">
            <text:p>8,494</text:p>
          </table:table-cell>
          <table:table-cell office:value-type="float" office:value="3306" table:number-columns-spanned="1" table:number-rows-spanned="2">
            <text:p>3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94">
            <text:p>17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8000">
            <text:p>608,000</text:p>
          </table:table-cell>
          <table:table-cell office:value-type="string">
            <text:p>-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413000" table:number-columns-spanned="1" table:number-rows-spanned="4">
            <text:p>413,000</text:p>
          </table:table-cell>
          <table:table-cell office:value-type="float" office:value="28116">
            <text:p>28,116</text:p>
          </table:table-cell>
          <table:table-cell office:value-type="float" office:value="132960" table:number-columns-spanned="1" table:number-rows-spanned="2">
            <text:p>132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40">
            <text:p>280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3258000" table:number-columns-spanned="1" table:number-rows-spanned="4">
            <text:p>3,258,000</text:p>
          </table:table-cell>
          <table:table-cell office:value-type="float" office:value="498338">
            <text:p>498,338</text:p>
          </table:table-cell>
          <table:table-cell office:value-type="float" office:value="1090093" table:number-columns-spanned="1" table:number-rows-spanned="2">
            <text:p>1,090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7907">
            <text:p>2,167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3258000" table:number-columns-spanned="1" table:number-rows-spanned="4">
            <text:p>3,258,000</text:p>
          </table:table-cell>
          <table:table-cell office:value-type="float" office:value="498338">
            <text:p>498,338</text:p>
          </table:table-cell>
          <table:table-cell office:value-type="float" office:value="1090093" table:number-columns-spanned="1" table:number-rows-spanned="2">
            <text:p>1,090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7907">
            <text:p>2,167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99000">
            <text:p>1,799,000</text:p>
          </table:table-cell>
          <table:table-cell office:value-type="string">
            <text:p>-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1257000" table:number-columns-spanned="1" table:number-rows-spanned="4">
            <text:p>1,257,000</text:p>
          </table:table-cell>
          <table:table-cell office:value-type="float" office:value="140683">
            <text:p>140,683</text:p>
          </table:table-cell>
          <table:table-cell office:value-type="float" office:value="78639" table:number-columns-spanned="1" table:number-rows-spanned="2">
            <text:p>78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8361">
            <text:p>1,178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346000">
            <text:p>3,346,000</text:p>
          </table:table-cell>
          <table:table-cell office:value-type="string">
            <text:p>-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2001000" table:number-columns-spanned="1" table:number-rows-spanned="4">
            <text:p>2,001,000</text:p>
          </table:table-cell>
          <table:table-cell office:value-type="float" office:value="357655">
            <text:p>357,655</text:p>
          </table:table-cell>
          <table:table-cell office:value-type="float" office:value="1011454" table:number-columns-spanned="1" table:number-rows-spanned="2">
            <text:p>1,011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9546">
            <text:p>989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3231000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2439000">
            <text:p>142,439,000</text:p>
          </table:table-cell>
          <table:table-cell office:value-type="float" office:value="1033638">
            <text:p>1,033,638</text:p>
          </table:table-cell>
          <table:table-cell office:value-type="float" office:value="143472638" table:number-columns-spanned="1" table:number-rows-spanned="4">
            <text:p>143,472,638</text:p>
          </table:table-cell>
          <table:table-cell office:value-type="float" office:value="82219638" table:number-columns-spanned="1" table:number-rows-spanned="4">
            <text:p>82,219,638</text:p>
          </table:table-cell>
          <table:table-cell office:value-type="float" office:value="9031280">
            <text:p>9,031,280</text:p>
          </table:table-cell>
          <table:table-cell office:value-type="float" office:value="14811370" table:number-columns-spanned="1" table:number-rows-spanned="2">
            <text:p>14,811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408268">
            <text:p>67,408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2968000" table:number-columns-spanned="1" table:number-rows-spanned="4">
            <text:p>12,968,000</text:p>
          </table:table-cell>
          <table:table-cell office:value-type="float" office:value="6360000" table:number-columns-spanned="1" table:number-rows-spanned="4">
            <text:p>6,360,000</text:p>
          </table:table-cell>
          <table:table-cell office:value-type="float" office:value="3477783">
            <text:p>3,477,783</text:p>
          </table:table-cell>
          <table:table-cell office:value-type="float" office:value="1677216" table:number-columns-spanned="1" table:number-rows-spanned="2">
            <text:p>1,677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2784">
            <text:p>4,682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2968000" table:number-columns-spanned="1" table:number-rows-spanned="4">
            <text:p>12,968,000</text:p>
          </table:table-cell>
          <table:table-cell office:value-type="float" office:value="6360000" table:number-columns-spanned="1" table:number-rows-spanned="4">
            <text:p>6,360,000</text:p>
          </table:table-cell>
          <table:table-cell office:value-type="float" office:value="3477783">
            <text:p>3,477,783</text:p>
          </table:table-cell>
          <table:table-cell office:value-type="float" office:value="1677216" table:number-columns-spanned="1" table:number-rows-spanned="2">
            <text:p>1,677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2784">
            <text:p>4,682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2968000" table:number-columns-spanned="1" table:number-rows-spanned="4">
            <text:p>12,968,000</text:p>
          </table:table-cell>
          <table:table-cell office:value-type="float" office:value="6360000" table:number-columns-spanned="1" table:number-rows-spanned="4">
            <text:p>6,360,000</text:p>
          </table:table-cell>
          <table:table-cell office:value-type="float" office:value="3477783">
            <text:p>3,477,783</text:p>
          </table:table-cell>
          <table:table-cell office:value-type="float" office:value="1677216" table:number-columns-spanned="1" table:number-rows-spanned="2">
            <text:p>1,677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2784">
            <text:p>4,682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2434000">
            <text:p>12,434,000</text:p>
          </table:table-cell>
          <table:table-cell office:value-type="float" office:value="750000">
            <text:p>750,000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6576000" table:number-columns-spanned="1" table:number-rows-spanned="4">
            <text:p>6,576,000</text:p>
          </table:table-cell>
          <table:table-cell office:value-type="float" office:value="3477783">
            <text:p>3,477,783</text:p>
          </table:table-cell>
          <table:table-cell office:value-type="float" office:value="1677666" table:number-columns-spanned="1" table:number-rows-spanned="2">
            <text:p>1,677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98334">
            <text:p>4,898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4873000">
            <text:p>154,873,000</text:p>
          </table:table-cell>
          <table:table-cell office:value-type="float" office:value="1783638">
            <text:p>1,783,638</text:p>
          </table:table-cell>
          <table:table-cell office:value-type="float" office:value="156656638" table:number-columns-spanned="1" table:number-rows-spanned="4">
            <text:p>156,656,638</text:p>
          </table:table-cell>
          <table:table-cell office:value-type="float" office:value="88795638" table:number-columns-spanned="1" table:number-rows-spanned="4">
            <text:p>88,795,638</text:p>
          </table:table-cell>
          <table:table-cell office:value-type="float" office:value="12509063">
            <text:p>12,509,063</text:p>
          </table:table-cell>
          <table:table-cell office:value-type="float" office:value="16489036" table:number-columns-spanned="1" table:number-rows-spanned="2">
            <text:p>16,489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306602">
            <text:p>72,306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6985005">
            <text:p>6,985,005</text:p>
          </table:table-cell>
          <table:table-cell office:value-type="string">
            <text:p>-</text:p>
          </table:table-cell>
          <table:table-cell office:value-type="float" office:value="6985005" table:number-columns-spanned="1" table:number-rows-spanned="4">
            <text:p>6,985,005</text:p>
          </table:table-cell>
          <table:table-cell office:value-type="float" office:value="6985005" table:number-columns-spanned="1" table:number-rows-spanned="4">
            <text:p>6,985,005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5005">
            <text:p>6,985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6985005">
            <text:p>6,985,005</text:p>
          </table:table-cell>
          <table:table-cell office:value-type="string">
            <text:p>-</text:p>
          </table:table-cell>
          <table:table-cell office:value-type="float" office:value="6985005" table:number-columns-spanned="1" table:number-rows-spanned="4">
            <text:p>6,985,005</text:p>
          </table:table-cell>
          <table:table-cell office:value-type="float" office:value="6985005" table:number-columns-spanned="1" table:number-rows-spanned="4">
            <text:p>6,985,005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5005">
            <text:p>6,985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941805">
            <text:p>6,941,805</text:p>
          </table:table-cell>
          <table:table-cell office:value-type="string">
            <text:p>-</text:p>
          </table:table-cell>
          <table:table-cell office:value-type="float" office:value="6941805" table:number-columns-spanned="1" table:number-rows-spanned="4">
            <text:p>6,941,805</text:p>
          </table:table-cell>
          <table:table-cell office:value-type="float" office:value="6941805" table:number-columns-spanned="1" table:number-rows-spanned="4">
            <text:p>6,941,805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1805">
            <text:p>6,941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3200">
            <text:p>43,200</text:p>
          </table:table-cell>
          <table:table-cell office:value-type="string">
            <text:p>-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00">
            <text:p>4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7298305">
            <text:p>7,298,305</text:p>
          </table:table-cell>
          <table:table-cell office:value-type="string">
            <text:p>-</text:p>
          </table:table-cell>
          <table:table-cell office:value-type="float" office:value="7298305" table:number-columns-spanned="1" table:number-rows-spanned="4">
            <text:p>7,298,305</text:p>
          </table:table-cell>
          <table:table-cell office:value-type="float" office:value="7298305" table:number-columns-spanned="1" table:number-rows-spanned="4">
            <text:p>7,298,305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8305">
            <text:p>7,298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2171305">
            <text:p>162,171,305</text:p>
          </table:table-cell>
          <table:table-cell office:value-type="float" office:value="1783638">
            <text:p>1,783,638</text:p>
          </table:table-cell>
          <table:table-cell office:value-type="float" office:value="163954943" table:number-columns-spanned="1" table:number-rows-spanned="4">
            <text:p>163,954,943</text:p>
          </table:table-cell>
          <table:table-cell office:value-type="float" office:value="96093943" table:number-columns-spanned="1" table:number-rows-spanned="4">
            <text:p>96,093,943</text:p>
          </table:table-cell>
          <table:table-cell office:value-type="float" office:value="13373351">
            <text:p>13,373,351</text:p>
          </table:table-cell>
          <table:table-cell office:value-type="float" office:value="16489036" table:number-columns-spanned="1" table:number-rows-spanned="2">
            <text:p>16,489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604907">
            <text:p>79,604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