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35000" table:number-columns-spanned="1" table:number-rows-spanned="2">
            <text:p>35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5000" table:number-columns-spanned="1" table:number-rows-spanned="2">
            <text:p>-3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000" table:number-columns-spanned="1" table:number-rows-spanned="2">
            <text:p>-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000" table:number-columns-spanned="1" table:number-rows-spanned="2">
            <text:p>-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288000" table:number-columns-spanned="1" table:number-rows-spanned="2">
            <text:p>288,000</text:p>
          </table:table-cell>
          <table:table-cell office:value-type="float" office:value="41480">
            <text:p>41,4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492" table:number-columns-spanned="1" table:number-rows-spanned="2">
            <text:p>-36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508">
            <text:p>251,5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190000" table:number-columns-spanned="1" table:number-rows-spanned="2">
            <text:p>190,000</text:p>
          </table:table-cell>
          <table:table-cell office:value-type="float" office:value="30860">
            <text:p>30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120" table:number-columns-spanned="1" table:number-rows-spanned="2">
            <text:p>45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120">
            <text:p>235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00">
            <text:p>7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600" table:number-columns-spanned="1" table:number-rows-spanned="2">
            <text:p>4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600">
            <text:p>4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190000" table:number-columns-spanned="1" table:number-rows-spanned="2">
            <text:p>190,000</text:p>
          </table:table-cell>
          <table:table-cell office:value-type="float" office:value="23760">
            <text:p>23,7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20" table:number-columns-spanned="1" table:number-rows-spanned="2">
            <text:p>4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520">
            <text:p>194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98000" table:number-columns-spanned="1" table:number-rows-spanned="2">
            <text:p>98,000</text:p>
          </table:table-cell>
          <table:table-cell office:value-type="float" office:value="10620">
            <text:p>10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612" table:number-columns-spanned="1" table:number-rows-spanned="2">
            <text:p>-81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388">
            <text:p>16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" table:number-columns-spanned="1" table:number-rows-spanned="2">
            <text:p>1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8">
            <text:p>1,1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97000" table:number-columns-spanned="1" table:number-rows-spanned="2">
            <text:p>97,000</text:p>
          </table:table-cell>
          <table:table-cell office:value-type="float" office:value="10620">
            <text:p>10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720" table:number-columns-spanned="1" table:number-rows-spanned="2">
            <text:p>-81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80">
            <text:p>15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854000" table:number-columns-spanned="1" table:number-rows-spanned="2">
            <text:p>854,000</text:p>
          </table:table-cell>
          <table:table-cell office:value-type="float" office:value="467000" table:number-columns-spanned="1" table:number-rows-spanned="2">
            <text:p>467,000</text:p>
          </table:table-cell>
          <table:table-cell office:value-type="float" office:value="303040">
            <text:p>303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0732" table:number-columns-spanned="1" table:number-rows-spanned="2">
            <text:p>510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7732">
            <text:p>977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197000" table:number-columns-spanned="1" table:number-rows-spanned="2">
            <text:p>197,000</text:p>
          </table:table-cell>
          <table:table-cell office:value-type="float" office:value="270340">
            <text:p>270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3362" table:number-columns-spanned="1" table:number-rows-spanned="2">
            <text:p>723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0362">
            <text:p>920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" table:number-columns-spanned="1" table:number-rows-spanned="2">
            <text:p>-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76">
            <text:p>8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187000" table:number-columns-spanned="1" table:number-rows-spanned="2">
            <text:p>187,000</text:p>
          </table:table-cell>
          <table:table-cell office:value-type="float" office:value="270340">
            <text:p>270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4486" table:number-columns-spanned="1" table:number-rows-spanned="2">
            <text:p>724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1486">
            <text:p>911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float" office:value="32700">
            <text:p>3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2630" table:number-columns-spanned="1" table:number-rows-spanned="2">
            <text:p>-212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370">
            <text:p>57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float" office:value="32700">
            <text:p>3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2630" table:number-columns-spanned="1" table:number-rows-spanned="2">
            <text:p>-212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370">
            <text:p>57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float" office:value="228510">
            <text:p>228,5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75" table:number-columns-spanned="1" table:number-rows-spanned="2">
            <text:p>-25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float" office:value="228510">
            <text:p>228,5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75" table:number-columns-spanned="1" table:number-rows-spanned="2">
            <text:p>-25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float" office:value="228510">
            <text:p>228,5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75" table:number-columns-spanned="1" table:number-rows-spanned="2">
            <text:p>-25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1122">
            <text:p>31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0510" table:number-columns-spanned="1" table:number-rows-spanned="2">
            <text:p>35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510">
            <text:p>368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1122">
            <text:p>31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0510" table:number-columns-spanned="1" table:number-rows-spanned="2">
            <text:p>35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510">
            <text:p>368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1122">
            <text:p>31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0510" table:number-columns-spanned="1" table:number-rows-spanned="2">
            <text:p>35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510">
            <text:p>368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3720000" table:number-columns-spanned="1" table:number-rows-spanned="2">
            <text:p>3,720,000</text:p>
          </table:table-cell>
          <table:table-cell office:value-type="float" office:value="604152">
            <text:p>604,1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5175" table:number-columns-spanned="1" table:number-rows-spanned="2">
            <text:p>535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55175">
            <text:p>4,255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3720000" table:number-columns-spanned="1" table:number-rows-spanned="2">
            <text:p>3,720,000</text:p>
          </table:table-cell>
          <table:table-cell office:value-type="float" office:value="604152">
            <text:p>604,1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5175" table:number-columns-spanned="1" table:number-rows-spanned="2">
            <text:p>535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55175">
            <text:p>4,255,17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05T16:04:59</dc:date>
    <meta:print-date>2018-03-19T16:02:50</meta:print-date>
    <meta:document-statistic meta:table-count="1" meta:cell-count="25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