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13,950,287</text:p>
          </table:table-cell>
          <table:table-cell office:value-type="string">
            <text:p>82,930,454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13,346,135</text:p>
          </table:table-cell>
          <table:table-cell office:value-type="string">
            <text:p>78,675,279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41,480</text:p>
          </table:table-cell>
          <table:table-cell office:value-type="string">
            <text:p>251,508</text:p>
          </table:table-cell>
          <table:table-cell table:number-columns-repeated="253"/>
        </table:table-row>
        <table:table-row table:style-name="ro3">
          <table:table-cell office:value-type="string">
            <text:p>　　財產孳息收入</text:p>
          </table:table-cell>
          <table:table-cell office:value-type="string">
            <text:p>270,340</text:p>
          </table:table-cell>
          <table:table-cell office:value-type="string">
            <text:p>920,362</text:p>
          </table:table-cell>
          <table:table-cell table:number-columns-repeated="253"/>
        </table:table-row>
        <table:table-row table:style-name="ro3">
          <table:table-cell office:value-type="string">
            <text:p>　　廢舊物資售價收入</text:p>
          </table:table-cell>
          <table:table-cell office:value-type="string">
            <text:p>32,700</text:p>
          </table:table-cell>
          <table:table-cell office:value-type="string">
            <text:p>57,370</text:p>
          </table:table-cell>
          <table:table-cell table:number-columns-repeated="253"/>
        </table:table-row>
        <table:table-row table:style-name="ro3">
          <table:table-cell office:value-type="string">
            <text:p>　　補助收入</text:p>
          </table:table-cell>
          <table:table-cell office:value-type="string">
            <text:p>228,510</text:p>
          </table:table-cell>
          <table:table-cell office:value-type="string">
            <text:p>2,657,425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31,122</text:p>
          </table:table-cell>
          <table:table-cell office:value-type="string">
            <text:p>368,510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13,978,403</text:p>
          </table:table-cell>
          <table:table-cell office:value-type="string">
            <text:p>104,739,746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605,052</text:p>
          </table:table-cell>
          <table:table-cell office:value-type="string">
            <text:p>25,134,839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4,986,293</text:p>
          </table:table-cell>
          <table:table-cell office:value-type="string">
            <text:p>47,130,805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3,866,475</text:p>
          </table:table-cell>
          <table:table-cell office:value-type="string">
            <text:p>21,400,168</text:p>
          </table:table-cell>
          <table:table-cell table:number-columns-repeated="253"/>
        </table:table-row>
        <table:table-row table:style-name="ro3">
          <table:table-cell office:value-type="string">
            <text:p>　　增購財產支出</text:p>
          </table:table-cell>
          <table:table-cell office:value-type="string">
            <text:p>3,477,783</text:p>
          </table:table-cell>
          <table:table-cell office:value-type="string">
            <text:p>4,898,334</text:p>
          </table:table-cell>
          <table:table-cell table:number-columns-repeated="253"/>
        </table:table-row>
        <table:table-row table:style-name="ro3">
          <table:table-cell office:value-type="string">
            <text:p>　　補助社會保險及其他福利費用</text:p>
          </table:table-cell>
          <table:table-cell office:value-type="string">
            <text:p>0</text:p>
          </table:table-cell>
          <table:table-cell office:value-type="string">
            <text:p>43,200</text:p>
          </table:table-cell>
          <table:table-cell table:number-columns-repeated="253"/>
        </table:table-row>
        <table:table-row table:style-name="ro3">
          <table:table-cell office:value-type="string">
            <text:p>　　其他獎補捐助</text:p>
          </table:table-cell>
          <table:table-cell office:value-type="string">
            <text:p>1,042,800</text:p>
          </table:table-cell>
          <table:table-cell office:value-type="string">
            <text:p>6,132,400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-28,116</text:p>
          </table:table-cell>
          <table:table-cell office:value-type="string">
            <text:p>-21,809,292</text:p>
          </table:table-cell>
          <table:table-cell table:number-columns-repeated="253"/>
        </table:table-row>
        <table:table-row table:style-name="ro4" table:number-rows-repeated="7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2020/08/05</text:date>, <text:time>16:0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8-05T16:07:54</dc:date>
    <meta:print-date>2019-12-18T14:45:02</meta:print-date>
    <meta:document-statistic meta:table-count="1" meta:cell-count="49" meta:object-count="0"/>
    <meta:generator>OpenOffice/4.1.2$Win32 OpenOffice.org_project/412m3$Build-9782</meta:generator>
  </office:meta>
</office:document-meta>
</file>