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1340516">
            <text:p>41,340,516</text:p>
          </table:table-cell>
          <table:table-cell office:value-type="string">
            <text:p>負債</text:p>
          </table:table-cell>
          <table:table-cell office:value-type="float" office:value="61920180">
            <text:p>61,920,180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41340516">
            <text:p>41,340,516</text:p>
          </table:table-cell>
          <table:table-cell office:value-type="string">
            <text:p>　流動負債</text:p>
          </table:table-cell>
          <table:table-cell office:value-type="float" office:value="61920180">
            <text:p>61,920,180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35984528">
            <text:p>35,984,528</text:p>
          </table:table-cell>
          <table:table-cell office:value-type="string">
            <text:p>　　預收款</text:p>
          </table:table-cell>
          <table:table-cell office:value-type="float" office:value="20879664">
            <text:p>20,879,664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5684528">
            <text:p>35,684,528</text:p>
          </table:table-cell>
          <table:table-cell office:value-type="string">
            <text:p>　　　預收款</text:p>
          </table:table-cell>
          <table:table-cell office:value-type="float" office:value="20879664">
            <text:p>20,879,664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存入保證金</text:p>
          </table:table-cell>
          <table:table-cell office:value-type="float" office:value="5276328">
            <text:p>5,276,328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355988">
            <text:p>5,355,988</text:p>
          </table:table-cell>
          <table:table-cell office:value-type="string">
            <text:p>　　　存入保證金</text:p>
          </table:table-cell>
          <table:table-cell office:value-type="float" office:value="5276328">
            <text:p>5,276,328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5355988">
            <text:p>5,355,988</text:p>
          </table:table-cell>
          <table:table-cell office:value-type="string">
            <text:p>　　應付代收款</text:p>
          </table:table-cell>
          <table:table-cell office:value-type="float" office:value="35764188">
            <text:p>35,764,188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35764188">
            <text:p>35,764,188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-20579664">
            <text:p>-20,579,66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-20579664">
            <text:p>-20,579,66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20579664">
            <text:p>-20,579,66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20579664">
            <text:p>-20,579,664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1,340,516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1,340,516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2020/08/05</text:date>, <text:time>16:0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8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8/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8-05T16:04:21</dc:date>
    <meta:print-date>2018-02-07T17:58:44</meta:print-date>
    <meta:document-statistic meta:table-count="3" meta:cell-count="176" meta:object-count="0"/>
    <meta:generator>OpenOffice/4.1.2$Win32 OpenOffice.org_project/412m3$Build-9782</meta:generator>
  </office:meta>
</office:document-meta>
</file>