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56614175">
            <text:p>356,614,175 </text:p>
          </table:table-cell>
          <table:table-cell office:value-type="float" office:value="0">
            <text:p>0 </text:p>
          </table:table-cell>
          <table:table-cell office:value-type="float" office:value="261470">
            <text:p>261,470 </text:p>
          </table:table-cell>
          <table:table-cell office:value-type="float" office:value="31470010">
            <text:p>31,470,010 </text:p>
          </table:table-cell>
          <table:table-cell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5688235">
            <text:p>-5,688,235 </text:p>
          </table:table-cell>
          <table:table-cell table:number-columns-repeated="2" office:value-type="float" office:value="0">
            <text:p>0 </text:p>
          </table:table-cell>
          <table:table-cell office:value-type="float" office:value="-197961">
            <text:p>-197,961 </text:p>
          </table:table-cell>
          <table:table-cell office:value-type="float" office:value="1348930">
            <text:p>1,348,930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5699994">
            <text:p>95,699,994 </text:p>
          </table:table-cell>
          <table:table-cell office:value-type="float" office:value="-43323588">
            <text:p>-43,323,588 </text:p>
          </table:table-cell>
          <table:table-cell office:value-type="float" office:value="2037254">
            <text:p>2,037,254 </text:p>
          </table:table-cell>
          <table:table-cell office:value-type="float" office:value="111028">
            <text:p>111,028 </text:p>
          </table:table-cell>
          <table:table-cell office:value-type="float" office:value="-800918">
            <text:p>-800,918 </text:p>
          </table:table-cell>
          <table:table-cell office:value-type="float" office:value="53501714">
            <text:p>53,501,714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3133825">
            <text:p>13,133,825 </text:p>
          </table:table-cell>
          <table:table-cell office:value-type="float" office:value="-10085419">
            <text:p>-10,085,419 </text:p>
          </table:table-cell>
          <table:table-cell office:value-type="float" office:value="257000">
            <text:p>257,000 </text:p>
          </table:table-cell>
          <table:table-cell office:value-type="float" office:value="394456">
            <text:p>394,456 </text:p>
          </table:table-cell>
          <table:table-cell office:value-type="float" office:value="-136804">
            <text:p>-136,804 </text:p>
          </table:table-cell>
          <table:table-cell office:value-type="float" office:value="2774146">
            <text:p>2,774,146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301946">
            <text:p>144,301,946 </text:p>
          </table:table-cell>
          <table:table-cell office:value-type="float" office:value="-136137857">
            <text:p>-136,137,857 </text:p>
          </table:table-cell>
          <table:table-cell office:value-type="float" office:value="128550">
            <text:p>128,550 </text:p>
          </table:table-cell>
          <table:table-cell office:value-type="float" office:value="86936">
            <text:p>86,936 </text:p>
          </table:table-cell>
          <table:table-cell office:value-type="float" office:value="-960201">
            <text:p>-960,201 </text:p>
          </table:table-cell>
          <table:table-cell office:value-type="float" office:value="7245502">
            <text:p>7,245,502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8463383">
            <text:p>38,463,383 </text:p>
          </table:table-cell>
          <table:table-cell office:value-type="float" office:value="-32635719">
            <text:p>-32,635,719 </text:p>
          </table:table-cell>
          <table:table-cell office:value-type="float" office:value="460991">
            <text:p>460,991 </text:p>
          </table:table-cell>
          <table:table-cell office:value-type="float" office:value="122278">
            <text:p>122,278 </text:p>
          </table:table-cell>
          <table:table-cell office:value-type="float" office:value="-725814">
            <text:p>-725,814 </text:p>
          </table:table-cell>
          <table:table-cell office:value-type="float" office:value="5440563">
            <text:p>5,440,563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3145265">
            <text:p>3,145,265 </text:p>
          </table:table-cell>
          <table:table-cell table:style-name="ce7" office:value-type="float" office:value="32184708">
            <text:p>32,184,708 </text:p>
          </table:table-cell>
          <table:table-cell table:style-name="ce7" office:value-type="float" office:value="-2821698">
            <text:p>-2,821,698 </text:p>
          </table:table-cell>
          <table:table-cell table:style-name="ce7" office:value-type="float" office:value="395716490">
            <text:p>395,716,490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資本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55448449">
            <text:p>655,448,449 </text:p>
          </table:table-cell>
          <table:table-cell table:style-name="ce7" office:value-type="float" office:value="-227870818">
            <text:p>-227,870,818 </text:p>
          </table:table-cell>
          <table:table-cell table:style-name="ce7" office:value-type="float" office:value="3145265">
            <text:p>3,145,265 </text:p>
          </table:table-cell>
          <table:table-cell table:style-name="ce7" office:value-type="float" office:value="32184708">
            <text:p>32,184,708 </text:p>
          </table:table-cell>
          <table:table-cell table:style-name="ce7" office:value-type="float" office:value="-2821698">
            <text:p>-2,821,698 </text:p>
          </table:table-cell>
          <table:table-cell table:style-name="ce7" office:value-type="float" office:value="395716490">
            <text:p>395,716,490 </text:p>
          </table:table-cell>
          <table:table-cell table:number-columns-repeated="249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9-12-18T15:05:22</dc:date>
    <meta:print-date>2019-12-13T15:39:55</meta:print-date>
    <meta:document-statistic meta:table-count="1" meta:cell-count="159" meta:object-count="0"/>
    <meta:generator>OpenOffice/4.1.2$Win32 OpenOffice.org_project/412m3$Build-9782</meta:generator>
  </office:meta>
</office:document-meta>
</file>