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392000" table:number-columns-spanned="1" table:number-rows-spanned="4">
            <text:p>71,392,000</text:p>
          </table:table-cell>
          <table:table-cell office:value-type="float" office:value="46365000" table:number-columns-spanned="1" table:number-rows-spanned="4">
            <text:p>46,365,000</text:p>
          </table:table-cell>
          <table:table-cell office:value-type="float" office:value="4670635">
            <text:p>4,670,635</text:p>
          </table:table-cell>
          <table:table-cell office:value-type="float" office:value="5691122" table:number-columns-spanned="1" table:number-rows-spanned="2">
            <text:p>5,691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673878">
            <text:p>40,673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392000">
            <text:p>71,392,000</text:p>
          </table:table-cell>
          <table:table-cell office:value-type="string">
            <text:p>-</text:p>
          </table:table-cell>
          <table:table-cell office:value-type="float" office:value="71392000" table:number-columns-spanned="1" table:number-rows-spanned="4">
            <text:p>71,392,000</text:p>
          </table:table-cell>
          <table:table-cell office:value-type="float" office:value="46365000" table:number-columns-spanned="1" table:number-rows-spanned="4">
            <text:p>46,365,000</text:p>
          </table:table-cell>
          <table:table-cell office:value-type="float" office:value="4670635">
            <text:p>4,670,635</text:p>
          </table:table-cell>
          <table:table-cell office:value-type="float" office:value="5691122" table:number-columns-spanned="1" table:number-rows-spanned="2">
            <text:p>5,691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673878">
            <text:p>40,673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38000000" table:number-columns-spanned="1" table:number-rows-spanned="4">
            <text:p>38,000,000</text:p>
          </table:table-cell>
          <table:table-cell office:value-type="float" office:value="3777243">
            <text:p>3,777,243</text:p>
          </table:table-cell>
          <table:table-cell office:value-type="float" office:value="3751225" table:number-columns-spanned="1" table:number-rows-spanned="2">
            <text:p>3,751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48775">
            <text:p>34,248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37000">
            <text:p>15,337,000</text:p>
          </table:table-cell>
          <table:table-cell office:value-type="string">
            <text:p>-</text:p>
          </table:table-cell>
          <table:table-cell office:value-type="float" office:value="15337000" table:number-columns-spanned="1" table:number-rows-spanned="4">
            <text:p>15,337,000</text:p>
          </table:table-cell>
          <table:table-cell office:value-type="float" office:value="8253000" table:number-columns-spanned="1" table:number-rows-spanned="4">
            <text:p>8,253,000</text:p>
          </table:table-cell>
          <table:table-cell office:value-type="float" office:value="869392">
            <text:p>869,392</text:p>
          </table:table-cell>
          <table:table-cell office:value-type="float" office:value="1911497" table:number-columns-spanned="1" table:number-rows-spanned="2">
            <text:p>1,911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41503">
            <text:p>6,341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24000">
            <text:p>24,000</text:p>
          </table:table-cell>
          <table:table-cell office:value-type="float" office:value="28400" table:number-columns-spanned="1" table:number-rows-spanned="2">
            <text:p>28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600">
            <text:p>83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619000">
            <text:p>41,619,000</text:p>
          </table:table-cell>
          <table:table-cell office:value-type="float" office:value="1033638">
            <text:p>1,033,638</text:p>
          </table:table-cell>
          <table:table-cell office:value-type="float" office:value="42652638" table:number-columns-spanned="1" table:number-rows-spanned="4">
            <text:p>42,652,638</text:p>
          </table:table-cell>
          <table:table-cell office:value-type="float" office:value="21684638" table:number-columns-spanned="1" table:number-rows-spanned="4">
            <text:p>21,684,638</text:p>
          </table:table-cell>
          <table:table-cell office:value-type="float" office:value="2172433">
            <text:p>2,172,433</text:p>
          </table:table-cell>
          <table:table-cell office:value-type="float" office:value="5912221" table:number-columns-spanned="1" table:number-rows-spanned="2">
            <text:p>5,912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72417">
            <text:p>15,772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8986000">
            <text:p>38,986,000</text:p>
          </table:table-cell>
          <table:table-cell office:value-type="float" office:value="1033638">
            <text:p>1,033,638</text:p>
          </table:table-cell>
          <table:table-cell office:value-type="float" office:value="40019638" table:number-columns-spanned="1" table:number-rows-spanned="4">
            <text:p>40,019,638</text:p>
          </table:table-cell>
          <table:table-cell office:value-type="float" office:value="20588638" table:number-columns-spanned="1" table:number-rows-spanned="4">
            <text:p>20,588,638</text:p>
          </table:table-cell>
          <table:table-cell office:value-type="float" office:value="2100002">
            <text:p>2,100,002</text:p>
          </table:table-cell>
          <table:table-cell office:value-type="float" office:value="5440399" table:number-columns-spanned="1" table:number-rows-spanned="2">
            <text:p>5,440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48239">
            <text:p>15,148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4000">
            <text:p>774,000</text:p>
          </table:table-cell>
          <table:table-cell office:value-type="float" office:value="33638">
            <text:p>33,638</text:p>
          </table:table-cell>
          <table:table-cell office:value-type="float" office:value="807638" table:number-columns-spanned="1" table:number-rows-spanned="4">
            <text:p>807,638</text:p>
          </table:table-cell>
          <table:table-cell office:value-type="float" office:value="503638" table:number-columns-spanned="1" table:number-rows-spanned="4">
            <text:p>503,638</text:p>
          </table:table-cell>
          <table:table-cell office:value-type="float" office:value="43521">
            <text:p>43,521</text:p>
          </table:table-cell>
          <table:table-cell office:value-type="float" office:value="67099" table:number-columns-spanned="1" table:number-rows-spanned="2">
            <text:p>67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6539">
            <text:p>436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996000">
            <text:p>28,996,000</text:p>
          </table:table-cell>
          <table:table-cell office:value-type="float" office:value="1000000">
            <text:p>1,000,000</text:p>
          </table:table-cell>
          <table:table-cell office:value-type="float" office:value="29996000" table:number-columns-spanned="1" table:number-rows-spanned="4">
            <text:p>29,996,000</text:p>
          </table:table-cell>
          <table:table-cell office:value-type="float" office:value="14679000" table:number-columns-spanned="1" table:number-rows-spanned="4">
            <text:p>14,679,000</text:p>
          </table:table-cell>
          <table:table-cell office:value-type="float" office:value="1340481">
            <text:p>1,340,481</text:p>
          </table:table-cell>
          <table:table-cell office:value-type="float" office:value="4973300" table:number-columns-spanned="1" table:number-rows-spanned="2">
            <text:p>4,97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05700">
            <text:p>9,705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216000">
            <text:p>9,216,000</text:p>
          </table:table-cell>
          <table:table-cell office:value-type="string">
            <text:p>-</text:p>
          </table:table-cell>
          <table:table-cell office:value-type="float" office:value="9216000" table:number-columns-spanned="1" table:number-rows-spanned="4">
            <text:p>9,216,000</text:p>
          </table:table-cell>
          <table:table-cell office:value-type="float" office:value="5406000" table:number-columns-spanned="1" table:number-rows-spanned="4">
            <text:p>5,406,000</text:p>
          </table:table-cell>
          <table:table-cell office:value-type="float" office:value="716000">
            <text:p>716,000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06000">
            <text:p>5,00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1015000">
            <text:p>1,015,000</text:p>
          </table:table-cell>
          <table:table-cell office:value-type="string">
            <text:p>-</text:p>
          </table:table-cell>
          <table:table-cell office:value-type="float" office:value="1015000" table:number-columns-spanned="1" table:number-rows-spanned="4">
            <text:p>1,015,000</text:p>
          </table:table-cell>
          <table:table-cell office:value-type="float" office:value="660000" table:number-columns-spanned="1" table:number-rows-spanned="4">
            <text:p>660,000</text:p>
          </table:table-cell>
          <table:table-cell office:value-type="float" office:value="65735">
            <text:p>65,735</text:p>
          </table:table-cell>
          <table:table-cell office:value-type="float" office:value="123061" table:number-columns-spanned="1" table:number-rows-spanned="2">
            <text:p>123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6939">
            <text:p>536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27000" table:number-columns-spanned="1" table:number-rows-spanned="4">
            <text:p>27,000</text:p>
          </table:table-cell>
          <table:table-cell office:value-type="string">
            <text:p>-</text:p>
          </table:table-cell>
          <table:table-cell office:value-type="float" office:value="25096" table:number-columns-spanned="1" table:number-rows-spanned="2">
            <text:p>25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4">
            <text:p>1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65735">
            <text:p>65,735</text:p>
          </table:table-cell>
          <table:table-cell office:value-type="float" office:value="97965" table:number-columns-spanned="1" table:number-rows-spanned="2">
            <text:p>97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035">
            <text:p>535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618000">
            <text:p>1,618,000</text:p>
          </table:table-cell>
          <table:table-cell office:value-type="string">
            <text:p>-</text:p>
          </table:table-cell>
          <table:table-cell office:value-type="float" office:value="1618000" table:number-columns-spanned="1" table:number-rows-spanned="4">
            <text:p>1,618,000</text:p>
          </table:table-cell>
          <table:table-cell office:value-type="float" office:value="436000" table:number-columns-spanned="1" table:number-rows-spanned="4">
            <text:p>436,000</text:p>
          </table:table-cell>
          <table:table-cell office:value-type="float" office:value="6696">
            <text:p>6,696</text:p>
          </table:table-cell>
          <table:table-cell office:value-type="float" office:value="348761" table:number-columns-spanned="1" table:number-rows-spanned="2">
            <text:p>348,7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239">
            <text:p>87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float" office:value="5496">
            <text:p>5,496</text:p>
          </table:table-cell>
          <table:table-cell office:value-type="float" office:value="10401" table:number-columns-spanned="1" table:number-rows-spanned="2">
            <text:p>10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99">
            <text:p>19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83000">
            <text:p>1,483,000</text:p>
          </table:table-cell>
          <table:table-cell office:value-type="string">
            <text:p>-</text:p>
          </table:table-cell>
          <table:table-cell office:value-type="float" office:value="1483000" table:number-columns-spanned="1" table:number-rows-spanned="4">
            <text:p>1,483,000</text:p>
          </table:table-cell>
          <table:table-cell office:value-type="float" office:value="358000" table:number-columns-spanned="1" table:number-rows-spanned="4">
            <text:p>358,000</text:p>
          </table:table-cell>
          <table:table-cell office:value-type="float" office:value="1200">
            <text:p>1,200</text:p>
          </table:table-cell>
          <table:table-cell office:value-type="float" office:value="290360" table:number-columns-spanned="1" table:number-rows-spanned="2">
            <text:p>290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640">
            <text:p>6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48000" table:number-columns-spanned="1" table:number-rows-spanned="4">
            <text:p>48,000</text:p>
          </table:table-cell>
          <table:table-cell office:value-type="string">
            <text:p>-</text:p>
          </table:table-cell>
          <table:table-cell office:value-type="float" office:value="48000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311000" table:number-columns-spanned="1" table:number-rows-spanned="4">
            <text:p>311,000</text:p>
          </table:table-cell>
          <table:table-cell office:value-type="float" office:value="60000">
            <text:p>60,000</text:p>
          </table:table-cell>
          <table:table-cell office:value-type="float" office:value="49876" table:number-columns-spanned="1" table:number-rows-spanned="2">
            <text:p>49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124">
            <text:p>261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652000">
            <text:p>652,000</text:p>
          </table:table-cell>
          <table:table-cell office:value-type="string">
            <text:p>-</text:p>
          </table:table-cell>
          <table:table-cell office:value-type="float" office:value="652000" table:number-columns-spanned="1" table:number-rows-spanned="4">
            <text:p>652,000</text:p>
          </table:table-cell>
          <table:table-cell office:value-type="float" office:value="311000" table:number-columns-spanned="1" table:number-rows-spanned="4">
            <text:p>311,000</text:p>
          </table:table-cell>
          <table:table-cell office:value-type="float" office:value="60000">
            <text:p>60,000</text:p>
          </table:table-cell>
          <table:table-cell office:value-type="float" office:value="49876" table:number-columns-spanned="1" table:number-rows-spanned="2">
            <text:p>49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124">
            <text:p>261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16000" table:number-columns-spanned="1" table:number-rows-spanned="4">
            <text:p>16,000</text:p>
          </table:table-cell>
          <table:table-cell office:value-type="string">
            <text:p>-</text:p>
          </table:table-cell>
          <table:table-cell office:value-type="float" office:value="6800" table:number-columns-spanned="1" table:number-rows-spanned="2">
            <text:p>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00">
            <text:p>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8000">
            <text:p>608,000</text:p>
          </table:table-cell>
          <table:table-cell office:value-type="string">
            <text:p>-</text:p>
          </table:table-cell>
          <table:table-cell office:value-type="float" office:value="608000" table:number-columns-spanned="1" table:number-rows-spanned="4">
            <text:p>608,000</text:p>
          </table:table-cell>
          <table:table-cell office:value-type="float" office:value="295000" table:number-columns-spanned="1" table:number-rows-spanned="4">
            <text:p>295,000</text:p>
          </table:table-cell>
          <table:table-cell office:value-type="float" office:value="60000">
            <text:p>60,000</text:p>
          </table:table-cell>
          <table:table-cell office:value-type="float" office:value="43076" table:number-columns-spanned="1" table:number-rows-spanned="2">
            <text:p>43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1924">
            <text:p>251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759000" table:number-columns-spanned="1" table:number-rows-spanned="4">
            <text:p>2,759,000</text:p>
          </table:table-cell>
          <table:table-cell office:value-type="float" office:value="230920">
            <text:p>230,920</text:p>
          </table:table-cell>
          <table:table-cell office:value-type="float" office:value="1089431" table:number-columns-spanned="1" table:number-rows-spanned="2">
            <text:p>1,089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9569">
            <text:p>1,669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28376000">
            <text:p>28,376,000</text:p>
          </table:table-cell>
          <table:table-cell office:value-type="string">
            <text:p>-</text:p>
          </table:table-cell>
          <table:table-cell office:value-type="float" office:value="28376000" table:number-columns-spanned="1" table:number-rows-spanned="4">
            <text:p>28,376,000</text:p>
          </table:table-cell>
          <table:table-cell office:value-type="float" office:value="2759000" table:number-columns-spanned="1" table:number-rows-spanned="4">
            <text:p>2,759,000</text:p>
          </table:table-cell>
          <table:table-cell office:value-type="float" office:value="230920">
            <text:p>230,920</text:p>
          </table:table-cell>
          <table:table-cell office:value-type="float" office:value="1089431" table:number-columns-spanned="1" table:number-rows-spanned="2">
            <text:p>1,089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9569">
            <text:p>1,669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99000">
            <text:p>1,799,000</text:p>
          </table:table-cell>
          <table:table-cell office:value-type="string">
            <text:p>-</text:p>
          </table:table-cell>
          <table:table-cell office:value-type="float" office:value="1799000" table:number-columns-spanned="1" table:number-rows-spanned="4">
            <text:p>1,799,000</text:p>
          </table:table-cell>
          <table:table-cell office:value-type="float" office:value="1106000" table:number-columns-spanned="1" table:number-rows-spanned="4">
            <text:p>1,106,000</text:p>
          </table:table-cell>
          <table:table-cell office:value-type="float" office:value="124683">
            <text:p>124,683</text:p>
          </table:table-cell>
          <table:table-cell office:value-type="float" office:value="68322" table:number-columns-spanned="1" table:number-rows-spanned="2">
            <text:p>68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7678">
            <text:p>1,037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346000">
            <text:p>3,346,000</text:p>
          </table:table-cell>
          <table:table-cell office:value-type="string">
            <text:p>-</text:p>
          </table:table-cell>
          <table:table-cell office:value-type="float" office:value="3346000" table:number-columns-spanned="1" table:number-rows-spanned="4">
            <text:p>3,346,000</text:p>
          </table:table-cell>
          <table:table-cell office:value-type="float" office:value="1653000" table:number-columns-spanned="1" table:number-rows-spanned="4">
            <text:p>1,653,000</text:p>
          </table:table-cell>
          <table:table-cell office:value-type="float" office:value="106237">
            <text:p>106,237</text:p>
          </table:table-cell>
          <table:table-cell office:value-type="float" office:value="1021109" table:number-columns-spanned="1" table:number-rows-spanned="2">
            <text:p>1,021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1891">
            <text:p>631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3231000">
            <text:p>23,231,000</text:p>
          </table:table-cell>
          <table:table-cell office:value-type="string">
            <text:p>-</text:p>
          </table:table-cell>
          <table:table-cell office:value-type="float" office:value="23231000" table:number-columns-spanned="1" table:number-rows-spanned="4">
            <text:p>23,231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2439000">
            <text:p>142,439,000</text:p>
          </table:table-cell>
          <table:table-cell office:value-type="float" office:value="1033638">
            <text:p>1,033,638</text:p>
          </table:table-cell>
          <table:table-cell office:value-type="float" office:value="143472638" table:number-columns-spanned="1" table:number-rows-spanned="4">
            <text:p>143,472,638</text:p>
          </table:table-cell>
          <table:table-cell office:value-type="float" office:value="71119638" table:number-columns-spanned="1" table:number-rows-spanned="4">
            <text:p>71,119,638</text:p>
          </table:table-cell>
          <table:table-cell office:value-type="float" office:value="7133988">
            <text:p>7,133,988</text:p>
          </table:table-cell>
          <table:table-cell office:value-type="float" office:value="12742650" table:number-columns-spanned="1" table:number-rows-spanned="2">
            <text:p>12,742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376988">
            <text:p>58,376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16000">
            <text:p>216,000</text:p>
          </table:table-cell>
          <table:table-cell office:value-type="string">
            <text:p>-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float" office:value="216000" table:number-columns-spanned="1" table:number-rows-spanned="4">
            <text:p>216,000</text:p>
          </table:table-cell>
          <table:table-cell office:value-type="string">
            <text:p>-</text:p>
          </table:table-cell>
          <table:table-cell office:value-type="float" office:value="450" table:number-columns-spanned="1" table:number-rows-spanned="2">
            <text:p>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550">
            <text:p>21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2218000">
            <text:p>12,218,000</text:p>
          </table:table-cell>
          <table:table-cell office:value-type="string">
            <text:p>-</text:p>
          </table:table-cell>
          <table:table-cell office:value-type="float" office:value="12218000" table:number-columns-spanned="1" table:number-rows-spanned="4">
            <text:p>12,218,000</text:p>
          </table:table-cell>
          <table:table-cell office:value-type="float" office:value="5056000" table:number-columns-spanned="1" table:number-rows-spanned="4">
            <text:p>5,056,000</text:p>
          </table:table-cell>
          <table:table-cell office:value-type="float" office:value="70991">
            <text:p>70,991</text:p>
          </table:table-cell>
          <table:table-cell office:value-type="float" office:value="3850999" table:number-columns-spanned="1" table:number-rows-spanned="2">
            <text:p>3,850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5001">
            <text:p>1,205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2218000">
            <text:p>12,218,000</text:p>
          </table:table-cell>
          <table:table-cell office:value-type="string">
            <text:p>-</text:p>
          </table:table-cell>
          <table:table-cell office:value-type="float" office:value="12218000" table:number-columns-spanned="1" table:number-rows-spanned="4">
            <text:p>12,218,000</text:p>
          </table:table-cell>
          <table:table-cell office:value-type="float" office:value="5056000" table:number-columns-spanned="1" table:number-rows-spanned="4">
            <text:p>5,056,000</text:p>
          </table:table-cell>
          <table:table-cell office:value-type="float" office:value="70991">
            <text:p>70,991</text:p>
          </table:table-cell>
          <table:table-cell office:value-type="float" office:value="3850999" table:number-columns-spanned="1" table:number-rows-spanned="2">
            <text:p>3,850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5001">
            <text:p>1,205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2218000">
            <text:p>12,218,000</text:p>
          </table:table-cell>
          <table:table-cell office:value-type="string">
            <text:p>-</text:p>
          </table:table-cell>
          <table:table-cell office:value-type="float" office:value="12218000" table:number-columns-spanned="1" table:number-rows-spanned="4">
            <text:p>12,218,000</text:p>
          </table:table-cell>
          <table:table-cell office:value-type="float" office:value="5056000" table:number-columns-spanned="1" table:number-rows-spanned="4">
            <text:p>5,056,000</text:p>
          </table:table-cell>
          <table:table-cell office:value-type="float" office:value="70991">
            <text:p>70,991</text:p>
          </table:table-cell>
          <table:table-cell office:value-type="float" office:value="3850999" table:number-columns-spanned="1" table:number-rows-spanned="2">
            <text:p>3,850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5001">
            <text:p>1,205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2434000">
            <text:p>12,434,000</text:p>
          </table:table-cell>
          <table:table-cell office:value-type="string">
            <text:p>-</text:p>
          </table:table-cell>
          <table:table-cell office:value-type="float" office:value="12434000" table:number-columns-spanned="1" table:number-rows-spanned="4">
            <text:p>12,434,000</text:p>
          </table:table-cell>
          <table:table-cell office:value-type="float" office:value="5272000" table:number-columns-spanned="1" table:number-rows-spanned="4">
            <text:p>5,272,000</text:p>
          </table:table-cell>
          <table:table-cell office:value-type="float" office:value="70991">
            <text:p>70,991</text:p>
          </table:table-cell>
          <table:table-cell office:value-type="float" office:value="3851449" table:number-columns-spanned="1" table:number-rows-spanned="2">
            <text:p>3,851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0551">
            <text:p>1,420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4873000">
            <text:p>154,873,000</text:p>
          </table:table-cell>
          <table:table-cell office:value-type="float" office:value="1033638">
            <text:p>1,033,638</text:p>
          </table:table-cell>
          <table:table-cell office:value-type="float" office:value="155906638" table:number-columns-spanned="1" table:number-rows-spanned="4">
            <text:p>155,906,638</text:p>
          </table:table-cell>
          <table:table-cell office:value-type="float" office:value="76391638" table:number-columns-spanned="1" table:number-rows-spanned="4">
            <text:p>76,391,638</text:p>
          </table:table-cell>
          <table:table-cell office:value-type="float" office:value="7204979">
            <text:p>7,204,979</text:p>
          </table:table-cell>
          <table:table-cell office:value-type="float" office:value="16594099" table:number-columns-spanned="1" table:number-rows-spanned="2">
            <text:p>16,594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797539">
            <text:p>59,797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6120717">
            <text:p>6,120,717</text:p>
          </table:table-cell>
          <table:table-cell office:value-type="string">
            <text:p>-</text:p>
          </table:table-cell>
          <table:table-cell office:value-type="float" office:value="6120717" table:number-columns-spanned="1" table:number-rows-spanned="4">
            <text:p>6,120,717</text:p>
          </table:table-cell>
          <table:table-cell office:value-type="float" office:value="6120717" table:number-columns-spanned="1" table:number-rows-spanned="4">
            <text:p>6,120,717</text:p>
          </table:table-cell>
          <table:table-cell office:value-type="float" office:value="885888">
            <text:p>885,8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20717">
            <text:p>6,120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6120717">
            <text:p>6,120,717</text:p>
          </table:table-cell>
          <table:table-cell office:value-type="string">
            <text:p>-</text:p>
          </table:table-cell>
          <table:table-cell office:value-type="float" office:value="6120717" table:number-columns-spanned="1" table:number-rows-spanned="4">
            <text:p>6,120,717</text:p>
          </table:table-cell>
          <table:table-cell office:value-type="float" office:value="6120717" table:number-columns-spanned="1" table:number-rows-spanned="4">
            <text:p>6,120,717</text:p>
          </table:table-cell>
          <table:table-cell office:value-type="float" office:value="885888">
            <text:p>885,8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20717">
            <text:p>6,120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077517">
            <text:p>6,077,517</text:p>
          </table:table-cell>
          <table:table-cell office:value-type="string">
            <text:p>-</text:p>
          </table:table-cell>
          <table:table-cell office:value-type="float" office:value="6077517" table:number-columns-spanned="1" table:number-rows-spanned="4">
            <text:p>6,077,517</text:p>
          </table:table-cell>
          <table:table-cell office:value-type="float" office:value="6077517" table:number-columns-spanned="1" table:number-rows-spanned="4">
            <text:p>6,077,517</text:p>
          </table:table-cell>
          <table:table-cell office:value-type="float" office:value="864288">
            <text:p>864,2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77517">
            <text:p>6,077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3200">
            <text:p>43,200</text:p>
          </table:table-cell>
          <table:table-cell office:value-type="string">
            <text:p>-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float" office:value="21600">
            <text:p>21,6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200">
            <text:p>4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313300">
            <text:p>313,300</text:p>
          </table:table-cell>
          <table:table-cell office:value-type="string">
            <text:p>-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300">
            <text:p>31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313300">
            <text:p>313,300</text:p>
          </table:table-cell>
          <table:table-cell office:value-type="string">
            <text:p>-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300">
            <text:p>31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13300">
            <text:p>313,300</text:p>
          </table:table-cell>
          <table:table-cell office:value-type="string">
            <text:p>-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float" office:value="313300" table:number-columns-spanned="1" table:number-rows-spanned="4">
            <text:p>313,3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300">
            <text:p>31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6434017">
            <text:p>6,434,017</text:p>
          </table:table-cell>
          <table:table-cell office:value-type="string">
            <text:p>-</text:p>
          </table:table-cell>
          <table:table-cell office:value-type="float" office:value="6434017" table:number-columns-spanned="1" table:number-rows-spanned="4">
            <text:p>6,434,017</text:p>
          </table:table-cell>
          <table:table-cell office:value-type="float" office:value="6434017" table:number-columns-spanned="1" table:number-rows-spanned="4">
            <text:p>6,434,017</text:p>
          </table:table-cell>
          <table:table-cell office:value-type="float" office:value="885888">
            <text:p>885,88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34017">
            <text:p>6,434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1307017">
            <text:p>161,307,017</text:p>
          </table:table-cell>
          <table:table-cell office:value-type="float" office:value="1033638">
            <text:p>1,033,638</text:p>
          </table:table-cell>
          <table:table-cell office:value-type="float" office:value="162340655" table:number-columns-spanned="1" table:number-rows-spanned="4">
            <text:p>162,340,655</text:p>
          </table:table-cell>
          <table:table-cell office:value-type="float" office:value="82825655" table:number-columns-spanned="1" table:number-rows-spanned="4">
            <text:p>82,825,655</text:p>
          </table:table-cell>
          <table:table-cell office:value-type="float" office:value="8090867">
            <text:p>8,090,867</text:p>
          </table:table-cell>
          <table:table-cell office:value-type="float" office:value="16594099" table:number-columns-spanned="1" table:number-rows-spanned="2">
            <text:p>16,594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231556">
            <text:p>66,231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2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841" meta:object-count="0"/>
    <meta:generator>OpenOffice/4.1.2$Win32 OpenOffice.org_project/412m3$Build-9782</meta:generator>
    <meta:user-defined meta:name="WorkbookGuid">769bbec3-4b9d-4872-9d61-faa620d4209e</meta:user-defined>
  </office:meta>
</office:document-meta>
</file>