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0000">
            <text:p>60,000</text:p>
          </table:table-cell>
          <table:table-cell table:style-name="ce10" office:value-type="float" office:value="60000" table:number-columns-spanned="1" table:number-rows-spanned="2">
            <text:p>6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30000" table:number-columns-spanned="1" table:number-rows-spanned="2">
            <text:p>-30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00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00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96000">
            <text:p>496,000</text:p>
          </table:table-cell>
          <table:table-cell office:value-type="float" office:value="496000" table:number-columns-spanned="1" table:number-rows-spanned="2">
            <text:p>496,000</text:p>
          </table:table-cell>
          <table:table-cell office:value-type="float" office:value="243000" table:number-columns-spanned="1" table:number-rows-spanned="2">
            <text:p>243,000</text:p>
          </table:table-cell>
          <table:table-cell office:value-type="float" office:value="30120">
            <text:p>30,1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972" table:number-columns-spanned="1" table:number-rows-spanned="2">
            <text:p>-32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28">
            <text:p>210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161000" table:number-columns-spanned="1" table:number-rows-spanned="2">
            <text:p>161,000</text:p>
          </table:table-cell>
          <table:table-cell office:value-type="float" office:value="30120">
            <text:p>30,1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260" table:number-columns-spanned="1" table:number-rows-spanned="2">
            <text:p>43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4260">
            <text:p>204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500" table:number-columns-spanned="1" table:number-rows-spanned="2">
            <text:p>3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500">
            <text:p>3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161000" table:number-columns-spanned="1" table:number-rows-spanned="2">
            <text:p>161,000</text:p>
          </table:table-cell>
          <table:table-cell office:value-type="float" office:value="30120">
            <text:p>30,1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60" table:number-columns-spanned="1" table:number-rows-spanned="2">
            <text:p>9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0760">
            <text:p>170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72000">
            <text:p>172,000</text:p>
          </table:table-cell>
          <table:table-cell office:value-type="float" office:value="172000" table:number-columns-spanned="1" table:number-rows-spanned="2">
            <text:p>172,000</text:p>
          </table:table-cell>
          <table:table-cell office:value-type="float" office:value="82000" table:number-columns-spanned="1" table:number-rows-spanned="2">
            <text:p>8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6232" table:number-columns-spanned="1" table:number-rows-spanned="2">
            <text:p>-76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68">
            <text:p>5,7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" table:number-columns-spanned="1" table:number-rows-spanned="2">
            <text:p>1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8">
            <text:p>1,1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70000">
            <text:p>17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81000" table:number-columns-spanned="1" table:number-rows-spanned="2">
            <text:p>8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6340" table:number-columns-spanned="1" table:number-rows-spanned="2">
            <text:p>-76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60">
            <text:p>4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4000">
            <text:p>854,000</text:p>
          </table:table-cell>
          <table:table-cell office:value-type="float" office:value="854000" table:number-columns-spanned="1" table:number-rows-spanned="2">
            <text:p>854,000</text:p>
          </table:table-cell>
          <table:table-cell office:value-type="float" office:value="429000" table:number-columns-spanned="1" table:number-rows-spanned="2">
            <text:p>429,000</text:p>
          </table:table-cell>
          <table:table-cell office:value-type="float" office:value="102084">
            <text:p>102,0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5692" table:number-columns-spanned="1" table:number-rows-spanned="2">
            <text:p>245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4692">
            <text:p>674,6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94000">
            <text:p>394,000</text:p>
          </table:table-cell>
          <table:table-cell office:value-type="float" office:value="394000" table:number-columns-spanned="1" table:number-rows-spanned="2">
            <text:p>394,000</text:p>
          </table:table-cell>
          <table:table-cell office:value-type="float" office:value="197000" table:number-columns-spanned="1" table:number-rows-spanned="2">
            <text:p>197,000</text:p>
          </table:table-cell>
          <table:table-cell office:value-type="float" office:value="102084">
            <text:p>102,0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3022" table:number-columns-spanned="1" table:number-rows-spanned="2">
            <text:p>453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0022">
            <text:p>650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876">
            <text:p>8,8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" table:number-columns-spanned="1" table:number-rows-spanned="2">
            <text:p>-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76">
            <text:p>8,8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74000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187000" table:number-columns-spanned="1" table:number-rows-spanned="2">
            <text:p>187,000</text:p>
          </table:table-cell>
          <table:table-cell office:value-type="float" office:value="93208">
            <text:p>93,2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4146" table:number-columns-spanned="1" table:number-rows-spanned="2">
            <text:p>454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1146">
            <text:p>641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232000" table:number-columns-spanned="1" table:number-rows-spanned="2">
            <text:p>23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7330" table:number-columns-spanned="1" table:number-rows-spanned="2">
            <text:p>-207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670">
            <text:p>24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232000" table:number-columns-spanned="1" table:number-rows-spanned="2">
            <text:p>23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7330" table:number-columns-spanned="1" table:number-rows-spanned="2">
            <text:p>-207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670">
            <text:p>24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2912000" table:number-columns-spanned="1" table:number-rows-spanned="2">
            <text:p>2,912,000</text:p>
          </table:table-cell>
          <table:table-cell office:value-type="float" office:value="2204665">
            <text:p>2,204,6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3085" table:number-columns-spanned="1" table:number-rows-spanned="2">
            <text:p>-48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28915">
            <text:p>2,428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2912000" table:number-columns-spanned="1" table:number-rows-spanned="2">
            <text:p>2,912,000</text:p>
          </table:table-cell>
          <table:table-cell office:value-type="float" office:value="2204665">
            <text:p>2,204,6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3085" table:number-columns-spanned="1" table:number-rows-spanned="2">
            <text:p>-48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28915">
            <text:p>2,428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2912000" table:number-columns-spanned="1" table:number-rows-spanned="2">
            <text:p>2,912,000</text:p>
          </table:table-cell>
          <table:table-cell office:value-type="float" office:value="2204665">
            <text:p>2,204,6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3085" table:number-columns-spanned="1" table:number-rows-spanned="2">
            <text:p>-48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28915">
            <text:p>2,428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6322">
            <text:p>26,3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388" table:number-columns-spanned="1" table:number-rows-spanned="2">
            <text:p>321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7388">
            <text:p>337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6322">
            <text:p>26,3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388" table:number-columns-spanned="1" table:number-rows-spanned="2">
            <text:p>321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7388">
            <text:p>337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6322">
            <text:p>26,3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388" table:number-columns-spanned="1" table:number-rows-spanned="2">
            <text:p>321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7388">
            <text:p>337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3630000" table:number-columns-spanned="1" table:number-rows-spanned="2">
            <text:p>3,630,000</text:p>
          </table:table-cell>
          <table:table-cell office:value-type="float" office:value="2363191">
            <text:p>2,363,1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023" table:number-columns-spanned="1" table:number-rows-spanned="2">
            <text:p>21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51023">
            <text:p>3,651,0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3630000" table:number-columns-spanned="1" table:number-rows-spanned="2">
            <text:p>3,630,000</text:p>
          </table:table-cell>
          <table:table-cell office:value-type="float" office:value="2363191">
            <text:p>2,363,1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023" table:number-columns-spanned="1" table:number-rows-spanned="2">
            <text:p>21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51023">
            <text:p>3,651,02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06T10:25:37</dc:date>
    <meta:print-date>2018-03-19T16:02:50</meta:print-date>
    <meta:document-statistic meta:table-count="1" meta:cell-count="25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