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66231556">
            <text:p>66,231,55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02412">
            <text:p>1,202,412</text:p>
          </table:table-cell>
          <table:table-cell table:style-name="ce5" office:value-type="float" office:value="65329144">
            <text:p>65,329,144</text:p>
          </table:table-cell>
          <table:table-cell table:style-name="ce5" office:value-type="float" office:value="16294099">
            <text:p>16,294,099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66231556">
            <text:p>66,231,556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66531556">
            <text:p>66,531,556</text:p>
          </table:table-cell>
          <table:table-cell office:value-type="float" office:value="16294099">
            <text:p>16,294,099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59797539">
            <text:p>59,797,539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60097539">
            <text:p>60,097,539</text:p>
          </table:table-cell>
          <table:table-cell office:value-type="float" office:value="16294099">
            <text:p>16,294,099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40673878">
            <text:p>40,673,878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40773878">
            <text:p>40,773,878</text:p>
          </table:table-cell>
          <table:table-cell office:value-type="float" office:value="5591122">
            <text:p>5,591,122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15148239">
            <text:p>15,148,239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5348239">
            <text:p>15,348,239</text:p>
          </table:table-cell>
          <table:table-cell office:value-type="float" office:value="5240399">
            <text:p>5,240,399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536939">
            <text:p>536,939</text:p>
          </table:table-cell>
          <table:table-cell table:number-columns-repeated="7" office:value-type="float" office:value="0">
            <text:p>0</text:p>
          </table:table-cell>
          <table:table-cell office:value-type="float" office:value="536939">
            <text:p>536,939</text:p>
          </table:table-cell>
          <table:table-cell office:value-type="float" office:value="123061">
            <text:p>123,061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87239">
            <text:p>87,239</text:p>
          </table:table-cell>
          <table:table-cell table:number-columns-repeated="7" office:value-type="float" office:value="0">
            <text:p>0</text:p>
          </table:table-cell>
          <table:table-cell office:value-type="float" office:value="87239">
            <text:p>87,239</text:p>
          </table:table-cell>
          <table:table-cell office:value-type="float" office:value="348761">
            <text:p>348,761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205001">
            <text:p>1,205,001</text:p>
          </table:table-cell>
          <table:table-cell table:number-columns-repeated="7" office:value-type="float" office:value="0">
            <text:p>0</text:p>
          </table:table-cell>
          <table:table-cell office:value-type="float" office:value="1205001">
            <text:p>1,205,001</text:p>
          </table:table-cell>
          <table:table-cell office:value-type="float" office:value="3850999">
            <text:p>3,850,999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261124">
            <text:p>261,124</text:p>
          </table:table-cell>
          <table:table-cell table:number-columns-repeated="7" office:value-type="float" office:value="0">
            <text:p>0</text:p>
          </table:table-cell>
          <table:table-cell office:value-type="float" office:value="261124">
            <text:p>261,124</text:p>
          </table:table-cell>
          <table:table-cell office:value-type="float" office:value="49876">
            <text:p>49,876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1669569">
            <text:p>1,669,569</text:p>
          </table:table-cell>
          <table:table-cell table:number-columns-repeated="7" office:value-type="float" office:value="0">
            <text:p>0</text:p>
          </table:table-cell>
          <table:table-cell office:value-type="float" office:value="1669569">
            <text:p>1,669,569</text:p>
          </table:table-cell>
          <table:table-cell office:value-type="float" office:value="1089431">
            <text:p>1,089,431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6434017">
            <text:p>6,434,017</text:p>
          </table:table-cell>
          <table:table-cell table:number-columns-repeated="7" office:value-type="float" office:value="0">
            <text:p>0</text:p>
          </table:table-cell>
          <table:table-cell office:value-type="float" office:value="6434017">
            <text:p>6,434,01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6120717">
            <text:p>6,120,717</text:p>
          </table:table-cell>
          <table:table-cell table:number-columns-repeated="7" office:value-type="float" office:value="0">
            <text:p>0</text:p>
          </table:table-cell>
          <table:table-cell office:value-type="float" office:value="6120717">
            <text:p>6,120,71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13300">
            <text:p>313,300</text:p>
          </table:table-cell>
          <table:table-cell table:number-columns-repeated="7" office:value-type="float" office:value="0">
            <text:p>0</text:p>
          </table:table-cell>
          <table:table-cell office:value-type="float" office:value="313300">
            <text:p>313,3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02412">
            <text:p>1,202,412</text:p>
          </table:table-cell>
          <table:table-cell office:value-type="float" office:value="-1202412">
            <text:p>-1,202,41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10" meta:object-count="0"/>
    <meta:generator>OpenOffice/4.1.2$Win32 OpenOffice.org_project/412m3$Build-9782</meta:generator>
    <meta:user-defined meta:name="WorkbookGuid">0e99eb55-bc53-40ca-a8bf-18fe6961ce76</meta:user-defined>
  </office:meta>
</office:document-meta>
</file>