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261470">
            <text:p>261,470 </text:p>
          </table:table-cell>
          <table:table-cell office:value-type="float" office:value="28458520">
            <text:p>28,458,520 </text:p>
          </table:table-cell>
          <table:table-cell office:value-type="float" office:value="0">
            <text:p>0 </text:p>
          </table:table-cell>
          <table:table-cell office:value-type="float" office:value="328417125">
            <text:p>328,417,12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164968">
            <text:p>-164,968 </text:p>
          </table:table-cell>
          <table:table-cell office:value-type="float" office:value="1381923">
            <text:p>1,381,923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649603">
            <text:p>-649,603 </text:p>
          </table:table-cell>
          <table:table-cell office:value-type="float" office:value="53653029">
            <text:p>53,653,029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237000">
            <text:p>237,000 </text:p>
          </table:table-cell>
          <table:table-cell office:value-type="float" office:value="316556">
            <text:p>316,556 </text:p>
          </table:table-cell>
          <table:table-cell office:value-type="float" office:value="-124542">
            <text:p>-124,542 </text:p>
          </table:table-cell>
          <table:table-cell office:value-type="float" office:value="2844308">
            <text:p>2,844,308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128550">
            <text:p>128,550 </text:p>
          </table:table-cell>
          <table:table-cell office:value-type="float" office:value="86936">
            <text:p>86,936 </text:p>
          </table:table-cell>
          <table:table-cell office:value-type="float" office:value="-829474">
            <text:p>-829,474 </text:p>
          </table:table-cell>
          <table:table-cell office:value-type="float" office:value="7376229">
            <text:p>7,376,229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410000">
            <text:p>410,000 </text:p>
          </table:table-cell>
          <table:table-cell office:value-type="float" office:value="97778">
            <text:p>97,778 </text:p>
          </table:table-cell>
          <table:table-cell office:value-type="float" office:value="-610622">
            <text:p>-610,622 </text:p>
          </table:table-cell>
          <table:table-cell office:value-type="float" office:value="5529264">
            <text:p>5,529,26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3074274">
            <text:p>3,074,274 </text:p>
          </table:table-cell>
          <table:table-cell table:style-name="ce7" office:value-type="float" office:value="29070818">
            <text:p>29,070,818 </text:p>
          </table:table-cell>
          <table:table-cell table:style-name="ce7" office:value-type="float" office:value="-2379209">
            <text:p>-2,379,209 </text:p>
          </table:table-cell>
          <table:table-cell table:style-name="ce7" office:value-type="float" office:value="399201878">
            <text:p>399,201,878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3074274">
            <text:p>3,074,274 </text:p>
          </table:table-cell>
          <table:table-cell table:style-name="ce7" office:value-type="float" office:value="29070818">
            <text:p>29,070,818 </text:p>
          </table:table-cell>
          <table:table-cell table:style-name="ce7" office:value-type="float" office:value="-2379209">
            <text:p>-2,379,209 </text:p>
          </table:table-cell>
          <table:table-cell table:style-name="ce7" office:value-type="float" office:value="399201878">
            <text:p>399,201,878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2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