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5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固定資產</text:p>
          </table:table-cell>
          <table:table-cell/>
          <table:table-cell office:value-type="float" office:value="399201878">
            <text:p>399,201,878 </text:p>
          </table:table-cell>
          <table:table-cell office:value-type="string">
            <text:p>　資本資產總額</text:p>
          </table:table-cell>
          <table:table-cell/>
          <table:table-cell office:value-type="float" office:value="399201878">
            <text:p>399,201,878 </text:p>
          </table:table-cell>
          <table:table-cell table:number-columns-repeated="1018"/>
        </table:table-row>
        <table:table-row table:style-name="ro3">
          <table:table-cell office:value-type="string">
            <text:p>　　土地</text:p>
          </table:table-cell>
          <table:table-cell office:value-type="float" office:value="328417125">
            <text:p>328,417,125 </text:p>
          </table:table-cell>
          <table:table-cell/>
          <table:table-cell office:value-type="string">
            <text:p>　　資本資產總額</text:p>
          </table:table-cell>
          <table:table-cell office:value-type="float" office:value="399201878">
            <text:p>399,201,878 </text:p>
          </table:table-cell>
          <table:table-cell table:number-columns-repeated="1019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381923">
            <text:p>1,381,923 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53653029">
            <text:p>53,653,029 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844308">
            <text:p>2,844,308 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7376229">
            <text:p>7,376,229 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5529264">
            <text:p>5,529,264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9201878">
            <text:p>399,201,878 </text:p>
          </table:table-cell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9201878">
            <text:p>399,201,878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2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6-03T14:20:00</dc:date>
    <meta:print-date>2018-09-21T13:56:24</meta:print-date>
    <meta:document-statistic meta:table-count="1" meta:cell-count="26" meta:object-count="0"/>
    <meta:generator>OpenOffice/4.1.2$Win32 OpenOffice.org_project/412m3$Build-9782</meta:generator>
  </office:meta>
</office:document-meta>
</file>