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40961000" table:number-columns-spanned="1" table:number-rows-spanned="4">
            <text:p>40,961,000</text:p>
          </table:table-cell>
          <table:table-cell office:value-type="float" office:value="4972166">
            <text:p>4,972,166</text:p>
          </table:table-cell>
          <table:table-cell office:value-type="float" office:value="4957757" table:number-columns-spanned="1" table:number-rows-spanned="2">
            <text:p>4,957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03243">
            <text:p>36,003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40961000" table:number-columns-spanned="1" table:number-rows-spanned="4">
            <text:p>40,961,000</text:p>
          </table:table-cell>
          <table:table-cell office:value-type="float" office:value="4972166">
            <text:p>4,972,166</text:p>
          </table:table-cell>
          <table:table-cell office:value-type="float" office:value="4957757" table:number-columns-spanned="1" table:number-rows-spanned="2">
            <text:p>4,957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03243">
            <text:p>36,003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33724000" table:number-columns-spanned="1" table:number-rows-spanned="4">
            <text:p>33,724,000</text:p>
          </table:table-cell>
          <table:table-cell office:value-type="float" office:value="3961230">
            <text:p>3,961,230</text:p>
          </table:table-cell>
          <table:table-cell office:value-type="float" office:value="3252468" table:number-columns-spanned="1" table:number-rows-spanned="2">
            <text:p>3,252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71532">
            <text:p>30,471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7125000" table:number-columns-spanned="1" table:number-rows-spanned="4">
            <text:p>7,125,000</text:p>
          </table:table-cell>
          <table:table-cell office:value-type="float" office:value="1010936">
            <text:p>1,010,936</text:p>
          </table:table-cell>
          <table:table-cell office:value-type="float" office:value="1652889" table:number-columns-spanned="1" table:number-rows-spanned="2">
            <text:p>1,652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72111">
            <text:p>5,472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>
            <text:p>-</text:p>
          </table:table-cell>
          <table:table-cell office:value-type="float" office:value="52400" table:number-columns-spanned="1" table:number-rows-spanned="2">
            <text:p>5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600">
            <text:p>5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652638" table:number-columns-spanned="1" table:number-rows-spanned="4">
            <text:p>42,652,638</text:p>
          </table:table-cell>
          <table:table-cell office:value-type="float" office:value="19152638" table:number-columns-spanned="1" table:number-rows-spanned="4">
            <text:p>19,152,638</text:p>
          </table:table-cell>
          <table:table-cell office:value-type="float" office:value="2568694">
            <text:p>2,568,694</text:p>
          </table:table-cell>
          <table:table-cell office:value-type="float" office:value="5552654" table:number-columns-spanned="1" table:number-rows-spanned="2">
            <text:p>5,552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99984">
            <text:p>13,599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40019638" table:number-columns-spanned="1" table:number-rows-spanned="4">
            <text:p>40,019,638</text:p>
          </table:table-cell>
          <table:table-cell office:value-type="float" office:value="18203638" table:number-columns-spanned="1" table:number-rows-spanned="4">
            <text:p>18,203,638</text:p>
          </table:table-cell>
          <table:table-cell office:value-type="float" office:value="2519841">
            <text:p>2,519,841</text:p>
          </table:table-cell>
          <table:table-cell office:value-type="float" office:value="5155401" table:number-columns-spanned="1" table:number-rows-spanned="2">
            <text:p>5,155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8237">
            <text:p>13,048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448638" table:number-columns-spanned="1" table:number-rows-spanned="4">
            <text:p>448,638</text:p>
          </table:table-cell>
          <table:table-cell office:value-type="float" office:value="67673">
            <text:p>67,673</text:p>
          </table:table-cell>
          <table:table-cell office:value-type="float" office:value="55620" table:number-columns-spanned="1" table:number-rows-spanned="2">
            <text:p>55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018">
            <text:p>393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996000" table:number-columns-spanned="1" table:number-rows-spanned="4">
            <text:p>29,996,000</text:p>
          </table:table-cell>
          <table:table-cell office:value-type="float" office:value="13107000" table:number-columns-spanned="1" table:number-rows-spanned="4">
            <text:p>13,107,000</text:p>
          </table:table-cell>
          <table:table-cell office:value-type="float" office:value="1738168">
            <text:p>1,738,168</text:p>
          </table:table-cell>
          <table:table-cell office:value-type="float" office:value="4741781" table:number-columns-spanned="1" table:number-rows-spanned="2">
            <text:p>4,741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5219">
            <text:p>8,365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4648000" table:number-columns-spanned="1" table:number-rows-spanned="4">
            <text:p>4,648,000</text:p>
          </table:table-cell>
          <table:table-cell office:value-type="float" office:value="714000">
            <text:p>714,000</text:p>
          </table:table-cell>
          <table:table-cell office:value-type="float" office:value="358000" table:number-columns-spanned="1" table:number-rows-spanned="2">
            <text:p>35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0000">
            <text:p>4,2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660000" table:number-columns-spanned="1" table:number-rows-spanned="4">
            <text:p>660,000</text:p>
          </table:table-cell>
          <table:table-cell office:value-type="float" office:value="7744">
            <text:p>7,744</text:p>
          </table:table-cell>
          <table:table-cell office:value-type="float" office:value="188796" table:number-columns-spanned="1" table:number-rows-spanned="2">
            <text:p>188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204">
            <text:p>471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27000" table:number-columns-spanned="1" table:number-rows-spanned="4">
            <text:p>27,000</text:p>
          </table:table-cell>
          <table:table-cell office:value-type="float" office:value="1904">
            <text:p>1,904</text:p>
          </table:table-cell>
          <table:table-cell office:value-type="float" office:value="25096" table:number-columns-spanned="1" table:number-rows-spanned="2">
            <text:p>25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">
            <text:p>1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5840">
            <text:p>5,840</text:p>
          </table:table-cell>
          <table:table-cell office:value-type="float" office:value="163700" table:number-columns-spanned="1" table:number-rows-spanned="2">
            <text:p>16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9300">
            <text:p>469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289000" table:number-columns-spanned="1" table:number-rows-spanned="4">
            <text:p>289,000</text:p>
          </table:table-cell>
          <table:table-cell office:value-type="float" office:value="41109">
            <text:p>41,109</text:p>
          </table:table-cell>
          <table:table-cell office:value-type="float" office:value="208457" table:number-columns-spanned="1" table:number-rows-spanned="2">
            <text:p>208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43">
            <text:p>8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float" office:value="12759">
            <text:p>12,759</text:p>
          </table:table-cell>
          <table:table-cell office:value-type="float" office:value="5897" table:number-columns-spanned="1" table:number-rows-spanned="2">
            <text:p>5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03">
            <text:p>14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229000" table:number-columns-spanned="1" table:number-rows-spanned="4">
            <text:p>229,000</text:p>
          </table:table-cell>
          <table:table-cell office:value-type="float" office:value="28350">
            <text:p>28,350</text:p>
          </table:table-cell>
          <table:table-cell office:value-type="float" office:value="162560" table:number-columns-spanned="1" table:number-rows-spanned="2">
            <text:p>16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440">
            <text:p>66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283000" table:number-columns-spanned="1" table:number-rows-spanned="4">
            <text:p>283,000</text:p>
          </table:table-cell>
          <table:table-cell office:value-type="float" office:value="7176">
            <text:p>7,176</text:p>
          </table:table-cell>
          <table:table-cell office:value-type="float" office:value="81876" table:number-columns-spanned="1" table:number-rows-spanned="2">
            <text:p>81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124">
            <text:p>201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283000" table:number-columns-spanned="1" table:number-rows-spanned="4">
            <text:p>283,000</text:p>
          </table:table-cell>
          <table:table-cell office:value-type="float" office:value="7176">
            <text:p>7,176</text:p>
          </table:table-cell>
          <table:table-cell office:value-type="float" office:value="81876" table:number-columns-spanned="1" table:number-rows-spanned="2">
            <text:p>81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124">
            <text:p>201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11000" table:number-columns-spanned="1" table:number-rows-spanned="4">
            <text:p>11,000</text:p>
          </table:table-cell>
          <table:table-cell office:value-type="float" office:value="4176">
            <text:p>4,176</text:p>
          </table:table-cell>
          <table:table-cell office:value-type="float" office:value="1800" table:number-columns-spanned="1" table:number-rows-spanned="2">
            <text:p>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0">
            <text:p>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float" office:value="3000">
            <text:p>3,000</text:p>
          </table:table-cell>
          <table:table-cell office:value-type="float" office:value="80076" table:number-columns-spanned="1" table:number-rows-spanned="2">
            <text:p>80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924">
            <text:p>191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496000" table:number-columns-spanned="1" table:number-rows-spanned="4">
            <text:p>2,496,000</text:p>
          </table:table-cell>
          <table:table-cell office:value-type="float" office:value="279154">
            <text:p>279,154</text:p>
          </table:table-cell>
          <table:table-cell office:value-type="float" office:value="1057351" table:number-columns-spanned="1" table:number-rows-spanned="2">
            <text:p>1,057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8649">
            <text:p>1,438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496000" table:number-columns-spanned="1" table:number-rows-spanned="4">
            <text:p>2,496,000</text:p>
          </table:table-cell>
          <table:table-cell office:value-type="float" office:value="279154">
            <text:p>279,154</text:p>
          </table:table-cell>
          <table:table-cell office:value-type="float" office:value="1057351" table:number-columns-spanned="1" table:number-rows-spanned="2">
            <text:p>1,057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8649">
            <text:p>1,438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980000" table:number-columns-spanned="1" table:number-rows-spanned="4">
            <text:p>980,000</text:p>
          </table:table-cell>
          <table:table-cell office:value-type="float" office:value="124683">
            <text:p>124,683</text:p>
          </table:table-cell>
          <table:table-cell office:value-type="float" office:value="67005" table:number-columns-spanned="1" table:number-rows-spanned="2">
            <text:p>67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2995">
            <text:p>912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1516000" table:number-columns-spanned="1" table:number-rows-spanned="4">
            <text:p>1,516,000</text:p>
          </table:table-cell>
          <table:table-cell office:value-type="float" office:value="154471">
            <text:p>154,471</text:p>
          </table:table-cell>
          <table:table-cell office:value-type="float" office:value="990346" table:number-columns-spanned="1" table:number-rows-spanned="2">
            <text:p>990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654">
            <text:p>525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472638" table:number-columns-spanned="1" table:number-rows-spanned="4">
            <text:p>143,472,638</text:p>
          </table:table-cell>
          <table:table-cell office:value-type="float" office:value="62892638" table:number-columns-spanned="1" table:number-rows-spanned="4">
            <text:p>62,892,638</text:p>
          </table:table-cell>
          <table:table-cell office:value-type="float" office:value="7827190">
            <text:p>7,827,190</text:p>
          </table:table-cell>
          <table:table-cell office:value-type="float" office:value="11649638" table:number-columns-spanned="1" table:number-rows-spanned="2">
            <text:p>11,649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43000">
            <text:p>51,24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219000" table:number-columns-spanned="1" table:number-rows-spanned="4">
            <text:p>4,219,000</text:p>
          </table:table-cell>
          <table:table-cell office:value-type="float" office:value="250158">
            <text:p>250,158</text:p>
          </table:table-cell>
          <table:table-cell office:value-type="float" office:value="3084990" table:number-columns-spanned="1" table:number-rows-spanned="2">
            <text:p>3,084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4010">
            <text:p>1,13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219000" table:number-columns-spanned="1" table:number-rows-spanned="4">
            <text:p>4,219,000</text:p>
          </table:table-cell>
          <table:table-cell office:value-type="float" office:value="250158">
            <text:p>250,158</text:p>
          </table:table-cell>
          <table:table-cell office:value-type="float" office:value="3084990" table:number-columns-spanned="1" table:number-rows-spanned="2">
            <text:p>3,084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4010">
            <text:p>1,13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4219000" table:number-columns-spanned="1" table:number-rows-spanned="4">
            <text:p>4,219,000</text:p>
          </table:table-cell>
          <table:table-cell office:value-type="float" office:value="250158">
            <text:p>250,158</text:p>
          </table:table-cell>
          <table:table-cell office:value-type="float" office:value="3084990" table:number-columns-spanned="1" table:number-rows-spanned="2">
            <text:p>3,084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4010">
            <text:p>1,134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string">
            <text:p>-</text:p>
          </table:table-cell>
          <table:table-cell office:value-type="float" office:value="12434000" table:number-columns-spanned="1" table:number-rows-spanned="4">
            <text:p>12,434,000</text:p>
          </table:table-cell>
          <table:table-cell office:value-type="float" office:value="4435000" table:number-columns-spanned="1" table:number-rows-spanned="4">
            <text:p>4,435,000</text:p>
          </table:table-cell>
          <table:table-cell office:value-type="float" office:value="250158">
            <text:p>250,158</text:p>
          </table:table-cell>
          <table:table-cell office:value-type="float" office:value="3085440" table:number-columns-spanned="1" table:number-rows-spanned="2">
            <text:p>3,085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49560">
            <text:p>1,349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033638">
            <text:p>1,033,638</text:p>
          </table:table-cell>
          <table:table-cell office:value-type="float" office:value="155906638" table:number-columns-spanned="1" table:number-rows-spanned="4">
            <text:p>155,906,638</text:p>
          </table:table-cell>
          <table:table-cell office:value-type="float" office:value="67327638" table:number-columns-spanned="1" table:number-rows-spanned="4">
            <text:p>67,327,638</text:p>
          </table:table-cell>
          <table:table-cell office:value-type="float" office:value="8077348">
            <text:p>8,077,348</text:p>
          </table:table-cell>
          <table:table-cell office:value-type="float" office:value="14735078" table:number-columns-spanned="1" table:number-rows-spanned="2">
            <text:p>14,735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92560">
            <text:p>52,592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234829">
            <text:p>5,234,829</text:p>
          </table:table-cell>
          <table:table-cell office:value-type="string">
            <text:p>-</text:p>
          </table:table-cell>
          <table:table-cell office:value-type="float" office:value="5234829" table:number-columns-spanned="1" table:number-rows-spanned="4">
            <text:p>5,234,829</text:p>
          </table:table-cell>
          <table:table-cell office:value-type="float" office:value="5234829" table:number-columns-spanned="1" table:number-rows-spanned="4">
            <text:p>5,234,829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34829">
            <text:p>5,234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234829">
            <text:p>5,234,829</text:p>
          </table:table-cell>
          <table:table-cell office:value-type="string">
            <text:p>-</text:p>
          </table:table-cell>
          <table:table-cell office:value-type="float" office:value="5234829" table:number-columns-spanned="1" table:number-rows-spanned="4">
            <text:p>5,234,829</text:p>
          </table:table-cell>
          <table:table-cell office:value-type="float" office:value="5234829" table:number-columns-spanned="1" table:number-rows-spanned="4">
            <text:p>5,234,829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34829">
            <text:p>5,234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213229">
            <text:p>5,213,229</text:p>
          </table:table-cell>
          <table:table-cell office:value-type="string">
            <text:p>-</text:p>
          </table:table-cell>
          <table:table-cell office:value-type="float" office:value="5213229" table:number-columns-spanned="1" table:number-rows-spanned="4">
            <text:p>5,213,229</text:p>
          </table:table-cell>
          <table:table-cell office:value-type="float" office:value="5213229" table:number-columns-spanned="1" table:number-rows-spanned="4">
            <text:p>5,213,229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13229">
            <text:p>5,213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1600">
            <text:p>21,600</text:p>
          </table:table-cell>
          <table:table-cell office:value-type="string">
            <text:p>-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00">
            <text:p>2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548129">
            <text:p>5,548,129</text:p>
          </table:table-cell>
          <table:table-cell office:value-type="string">
            <text:p>-</text:p>
          </table:table-cell>
          <table:table-cell office:value-type="float" office:value="5548129" table:number-columns-spanned="1" table:number-rows-spanned="4">
            <text:p>5,548,129</text:p>
          </table:table-cell>
          <table:table-cell office:value-type="float" office:value="5548129" table:number-columns-spanned="1" table:number-rows-spanned="4">
            <text:p>5,548,129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48129">
            <text:p>5,548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0421129">
            <text:p>160,421,129</text:p>
          </table:table-cell>
          <table:table-cell office:value-type="float" office:value="1033638">
            <text:p>1,033,638</text:p>
          </table:table-cell>
          <table:table-cell office:value-type="float" office:value="161454767" table:number-columns-spanned="1" table:number-rows-spanned="4">
            <text:p>161,454,767</text:p>
          </table:table-cell>
          <table:table-cell office:value-type="float" office:value="72875767" table:number-columns-spanned="1" table:number-rows-spanned="4">
            <text:p>72,875,767</text:p>
          </table:table-cell>
          <table:table-cell office:value-type="float" office:value="8941636">
            <text:p>8,941,636</text:p>
          </table:table-cell>
          <table:table-cell office:value-type="float" office:value="14735078" table:number-columns-spanned="1" table:number-rows-spanned="2">
            <text:p>14,735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140689">
            <text:p>58,140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6/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