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9,080,997</text:p>
          </table:table-cell>
          <table:table-cell office:value-type="string">
            <text:p>58,526,109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8,911,968</text:p>
          </table:table-cell>
          <table:table-cell office:value-type="string">
            <text:p>57,238,277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28,400</text:p>
          </table:table-cell>
          <table:table-cell office:value-type="string">
            <text:p>179,908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87,837</text:p>
          </table:table-cell>
          <table:table-cell office:value-type="string">
            <text:p>547,938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table:number-columns-repeated="2" office:value-type="string">
            <text:p>24,670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0</text:p>
          </table:table-cell>
          <table:table-cell office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28,122</text:p>
          </table:table-cell>
          <table:table-cell office:value-type="string">
            <text:p>311,066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29,990,329</text:p>
          </table:table-cell>
          <table:table-cell office:value-type="string">
            <text:p>80,308,185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21,048,693</text:p>
          </table:table-cell>
          <table:table-cell office:value-type="string">
            <text:p>22,167,496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5,036,713</text:p>
          </table:table-cell>
          <table:table-cell office:value-type="string">
            <text:p>37,329,281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2,940,765</text:p>
          </table:table-cell>
          <table:table-cell office:value-type="string">
            <text:p>15,090,648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250,158</text:p>
          </table:table-cell>
          <table:table-cell office:value-type="string">
            <text:p>1,349,560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0</text:p>
          </table:table-cell>
          <table:table-cell office:value-type="string">
            <text:p>21,6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714,000</text:p>
          </table:table-cell>
          <table:table-cell office:value-type="string">
            <text:p>4,349,600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20,909,332</text:p>
          </table:table-cell>
          <table:table-cell office:value-type="string">
            <text:p>-21,782,076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1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6-03T14:19:37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