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5.763cm"/>
    </style:style>
    <style:style style:name="co11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53" table:default-cell-style-name="ce19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5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60"/>
          </table:table-row>
          <table:table-row table:style-name="ro2">
            <table:table-cell table:number-columns-repeated="6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3318472" calcext:value-type="float">
            <text:p>43,318,472</text:p>
          </table:table-cell>
          <table:table-cell office:value-type="string" calcext:value-type="string">
            <text:p>負債</text:p>
          </table:table-cell>
          <table:table-cell office:value-type="float" office:value="63870920" calcext:value-type="float">
            <text:p>63,870,920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3318472" calcext:value-type="float">
            <text:p>43,318,472</text:p>
          </table:table-cell>
          <table:table-cell office:value-type="string" calcext:value-type="string">
            <text:p>　流動負債</text:p>
          </table:table-cell>
          <table:table-cell office:value-type="float" office:value="63870920" calcext:value-type="float">
            <text:p>63,870,920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0612797" calcext:value-type="float">
            <text:p>40,612,797</text:p>
          </table:table-cell>
          <table:table-cell office:value-type="string" calcext:value-type="string">
            <text:p>　　預收款</text:p>
          </table:table-cell>
          <table:table-cell office:value-type="float" office:value="20879664" calcext:value-type="float">
            <text:p>20,879,664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0312797" calcext:value-type="float">
            <text:p>40,312,797</text:p>
          </table:table-cell>
          <table:table-cell office:value-type="string" calcext:value-type="string">
            <text:p>　　　預收款</text:p>
          </table:table-cell>
          <table:table-cell office:value-type="float" office:value="20879664" calcext:value-type="float">
            <text:p>20,879,664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4885735" calcext:value-type="float">
            <text:p>4,885,735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678459" calcext:value-type="float">
            <text:p>2,678,459</text:p>
          </table:table-cell>
          <table:table-cell office:value-type="string" calcext:value-type="string">
            <text:p>　　　存入保證金</text:p>
          </table:table-cell>
          <table:table-cell office:value-type="float" office:value="4885735" calcext:value-type="float">
            <text:p>4,885,735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678459" calcext:value-type="float">
            <text:p>2,678,459</text:p>
          </table:table-cell>
          <table:table-cell office:value-type="string" calcext:value-type="string">
            <text:p>　　應付代收款</text:p>
          </table:table-cell>
          <table:table-cell office:value-type="float" office:value="38105521" calcext:value-type="float">
            <text:p>38,105,521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7216" calcext:value-type="float">
            <text:p>27,216</text:p>
          </table:table-cell>
          <table:table-cell office:value-type="string" calcext:value-type="string">
            <text:p>　　　應付代收款</text:p>
          </table:table-cell>
          <table:table-cell office:value-type="float" office:value="38105521" calcext:value-type="float">
            <text:p>38,105,521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7216" calcext:value-type="float">
            <text:p>27,216</text:p>
          </table:table-cell>
          <table:table-cell office:value-type="string" calcext:value-type="string">
            <text:p>淨資產</text:p>
          </table:table-cell>
          <table:table-cell office:value-type="float" office:value="-20552448" calcext:value-type="float">
            <text:p>-20,552,448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-20552448" calcext:value-type="float">
            <text:p>-20,552,448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20552448" calcext:value-type="float">
            <text:p>-20,552,448</text:p>
          </table:table-cell>
          <table:table-cell table:number-columns-repeated="6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20552448" calcext:value-type="float">
            <text:p>-20,552,448</text:p>
          </table:table-cell>
          <table:table-cell table:number-columns-repeated="60"/>
        </table:table-row>
        <table:table-row table:style-name="ro3" table:number-rows-repeated="22">
          <table:table-cell table:number-columns-repeated="6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3,318,47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3,318,472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90,4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90,400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</text:p>
          </table:table-cell>
          <table:table-cell table:number-columns-repeated="60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49" table:default-cell-style-name="ce19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5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56"/>
          </table:table-row>
          <table:table-row table:style-name="ro2">
            <table:table-cell table:number-columns-repeated="6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56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49" table:default-cell-style-name="ce19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5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56"/>
          </table:table-row>
          <table:table-row table:style-name="ro2">
            <table:table-cell table:number-columns-repeated="6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56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00/00/00</text:date>, <text:time style:data-style-name="N2" text:time-value="14:13:46.5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6/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6/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0-06-03T14:13:31</dc:date>
    <meta:print-date>2018-02-07T17:58:44</meta:print-date>
    <meta:generator>LibreOffice/6.3.4.2$Windows_X86_64 LibreOffice_project/60da17e045e08f1793c57c00ba83cdfce946d0aa</meta:generator>
    <meta:document-statistic meta:table-count="3" meta:cell-count="176" meta:object-count="0"/>
  </office:meta>
</office:document-meta>
</file>