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支出實現數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支出合計數</text:p>
            <text:p>　</text:p>
          </table:table-cell>
          <table:table-cell table:style-name="ce5" office:value-type="float" office:value="58140689">
            <text:p>58,140,68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02412">
            <text:p>1,202,412</text:p>
          </table:table-cell>
          <table:table-cell table:style-name="ce5" office:value-type="float" office:value="57238277">
            <text:p>57,238,277</text:p>
          </table:table-cell>
          <table:table-cell table:style-name="ce5" office:value-type="float" office:value="14435078">
            <text:p>14,435,078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58140689">
            <text:p>58,140,689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58440689">
            <text:p>58,440,689</text:p>
          </table:table-cell>
          <table:table-cell office:value-type="float" office:value="14435078">
            <text:p>14,435,078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52592560">
            <text:p>52,592,560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52892560">
            <text:p>52,892,560</text:p>
          </table:table-cell>
          <table:table-cell office:value-type="float" office:value="14435078">
            <text:p>14,435,078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36003243">
            <text:p>36,003,243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36103243">
            <text:p>36,103,243</text:p>
          </table:table-cell>
          <table:table-cell office:value-type="float" office:value="4857757">
            <text:p>4,857,757</text:p>
          </table:table-cell>
          <table:table-cell table:number-columns-repeated="1013"/>
        </table:table-row>
        <table:table-row table:style-name="ro4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5550">
            <text:p>215,550</text:p>
          </table:table-cell>
          <table:table-cell table:number-columns-repeated="7" office:value-type="float" office:value="0">
            <text:p>0</text:p>
          </table:table-cell>
          <table:table-cell office:value-type="float" office:value="215550">
            <text:p>215,550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13048237">
            <text:p>13,048,23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3248237">
            <text:p>13,248,237</text:p>
          </table:table-cell>
          <table:table-cell office:value-type="float" office:value="4955401">
            <text:p>4,955,401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471204">
            <text:p>471,204</text:p>
          </table:table-cell>
          <table:table-cell table:number-columns-repeated="7" office:value-type="float" office:value="0">
            <text:p>0</text:p>
          </table:table-cell>
          <table:table-cell office:value-type="float" office:value="471204">
            <text:p>471,204</text:p>
          </table:table-cell>
          <table:table-cell office:value-type="float" office:value="188796">
            <text:p>188,796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80543">
            <text:p>80,543</text:p>
          </table:table-cell>
          <table:table-cell table:number-columns-repeated="7" office:value-type="float" office:value="0">
            <text:p>0</text:p>
          </table:table-cell>
          <table:table-cell office:value-type="float" office:value="80543">
            <text:p>80,543</text:p>
          </table:table-cell>
          <table:table-cell office:value-type="float" office:value="208457">
            <text:p>208,457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1134010">
            <text:p>1,134,010</text:p>
          </table:table-cell>
          <table:table-cell table:number-columns-repeated="7" office:value-type="float" office:value="0">
            <text:p>0</text:p>
          </table:table-cell>
          <table:table-cell office:value-type="float" office:value="1134010">
            <text:p>1,134,010</text:p>
          </table:table-cell>
          <table:table-cell office:value-type="float" office:value="3084990">
            <text:p>3,084,990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201124">
            <text:p>201,124</text:p>
          </table:table-cell>
          <table:table-cell table:number-columns-repeated="7" office:value-type="float" office:value="0">
            <text:p>0</text:p>
          </table:table-cell>
          <table:table-cell office:value-type="float" office:value="201124">
            <text:p>201,124</text:p>
          </table:table-cell>
          <table:table-cell office:value-type="float" office:value="81876">
            <text:p>81,876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1438649">
            <text:p>1,438,649</text:p>
          </table:table-cell>
          <table:table-cell table:number-columns-repeated="7" office:value-type="float" office:value="0">
            <text:p>0</text:p>
          </table:table-cell>
          <table:table-cell office:value-type="float" office:value="1438649">
            <text:p>1,438,649</text:p>
          </table:table-cell>
          <table:table-cell office:value-type="float" office:value="1057351">
            <text:p>1,057,351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5548129">
            <text:p>5,548,129</text:p>
          </table:table-cell>
          <table:table-cell table:number-columns-repeated="7" office:value-type="float" office:value="0">
            <text:p>0</text:p>
          </table:table-cell>
          <table:table-cell office:value-type="float" office:value="5548129">
            <text:p>5,548,12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5234829">
            <text:p>5,234,829</text:p>
          </table:table-cell>
          <table:table-cell table:number-columns-repeated="7" office:value-type="float" office:value="0">
            <text:p>0</text:p>
          </table:table-cell>
          <table:table-cell office:value-type="float" office:value="5234829">
            <text:p>5,234,82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>
          <table:table-cell office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13300">
            <text:p>313,300</text:p>
          </table:table-cell>
          <table:table-cell table:number-columns-repeated="7" office:value-type="float" office:value="0">
            <text:p>0</text:p>
          </table:table-cell>
          <table:table-cell office:value-type="float" office:value="313300">
            <text:p>313,3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202412">
            <text:p>1,202,412</text:p>
          </table:table-cell>
          <table:table-cell office:value-type="float" office:value="-1202412">
            <text:p>-1,202,41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1080725</text:p>
            <text:p>　　108年度村里節電經費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53760">
            <text:p>453,760</text:p>
          </table:table-cell>
          <table:table-cell office:value-type="float" office:value="-453760">
            <text:p>-453,7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23039">
            <text:p>723,039</text:p>
          </table:table-cell>
          <table:table-cell office:value-type="float" office:value="-723039">
            <text:p>-723,0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*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5613">
            <text:p>25,613</text:p>
          </table:table-cell>
          <table:table-cell office:value-type="float" office:value="-25613">
            <text:p>-25,6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1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6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6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10" meta:object-count="0"/>
    <meta:generator>OpenOffice/4.1.2$Win32 OpenOffice.org_project/412m3$Build-9782</meta:generator>
    <meta:user-defined meta:name="WorkbookGuid">0e99eb55-bc53-40ca-a8bf-18fe6961ce76</meta:user-defined>
  </office:meta>
</office:document-meta>
</file>