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text-autospace="none" fo:margin-top="0.0694in" fo:margin-bottom="0.0694in" fo:line-height="0.3194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12" style:family="table-column">
      <style:table-column-properties style:column-width="2.9263in"/>
    </style:style>
    <style:style style:name="TableColumn13" style:family="table-column">
      <style:table-column-properties style:column-width="3.8416in"/>
    </style:style>
    <style:style style:name="Table11" style:family="table">
      <style:table-properties style:width="6.768in" fo:margin-left="0.07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項目符號4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項目符號4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項目符號4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項目符號4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項目符號4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項目符號4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項目符號4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項目符號4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項目符號4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項目符號4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項目符號4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預設段落字型" style:family="text">
      <style:text-properties style:font-name="新細明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013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" style:parent-style-name="預設段落字型" style:family="text">
      <style:text-properties style:font-name="新細明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" style:parent-style-name="預設段落字型" style:family="text">
      <style:text-properties style:font-name="新細明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內文" style:family="paragraph">
      <style:paragraph-properties fo:text-align="justify" fo:line-height="0.4444in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text-align="justify" fo:line-height="0.4166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4166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4" style:parent-style-name="內文" style:family="paragraph">
      <style:paragraph-properties fo:text-align="justify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5" style:parent-style-name="內文" style:family="paragraph">
      <style:paragraph-properties fo:text-align="justify" fo:line-height="0.4166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64" style:parent-style-name="內文" style:family="paragraph">
      <style:paragraph-properties style:text-autospace="none" fo:margin-left="-0.625in" fo:margin-right="-0.9722in" fo:text-indent="0.62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72" style:parent-style-name="內文" style:family="paragraph">
      <style:paragraph-properties style:text-autospace="none" fo:margin-left="-0.625in" fo:margin-right="-0.9722in" fo:text-indent="0.625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73" style:parent-style-name="內文" style:family="paragraph">
      <style:paragraph-properties style:text-autospace="none" fo:margin-left="-0.625in" fo:margin-right="-0.9722in" fo:text-indent="0.625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7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75" style:parent-style-name="內文" style:family="paragraph">
      <style:paragraph-properties style:text-autospace="none" fo:margin-left="-0.0416in" fo:text-indent="-0.5694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76" style:parent-style-name="內文" style:family="paragraph">
      <style:paragraph-properties style:text-autospace="none" fo:margin-top="0.0694in" fo:margin-bottom="0.069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7" style:parent-style-name="內文" style:family="paragraph">
      <style:paragraph-properties style:text-autospace="none" fo:margin-top="0.0694in" fo:margin-bottom="0.0694in" fo:margin-left="-0.2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style:text-autospace="none" fo:margin-top="0.0694in" fo:margin-bottom="0.0694in" fo:text-indent="-0.236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4" style:parent-style-name="內文" style:family="paragraph">
      <style:paragraph-properties style:text-autospace="none" fo:margin-top="0.0694in" fo:margin-bottom="0.069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5" style:parent-style-name="內文" style:family="paragraph">
      <style:paragraph-properties style:text-autospace="none" fo:margin-top="0.0694in" fo:margin-bottom="0.069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6" style:parent-style-name="內文" style:family="paragraph">
      <style:paragraph-properties style:text-autospace="none" fo:margin-top="0.0694in" fo:margin-bottom="0.0694in"/>
    </style:style>
    <style:style style:name="T18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0" style:parent-style-name="內文" style:family="paragraph">
      <style:paragraph-properties style:text-autospace="none" fo:margin-top="0.0694in" fo:margin-bottom="0.069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1" style:parent-style-name="內文" style:family="paragraph">
      <style:paragraph-properties style:text-autospace="none" fo:margin-top="0.0694in" fo:margin-bottom="0.0694in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style:text-autospace="none" fo:margin-top="0.0694in" fo:margin-bottom="0.069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8" style:parent-style-name="內文" style:family="paragraph">
      <style:paragraph-properties style:text-autospace="none" fo:margin-top="0.0694in" fo:margin-bottom="0.069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9" style:parent-style-name="內文" style:family="paragraph">
      <style:paragraph-properties style:text-autospace="none" fo:margin-top="0.0694in" fo:margin-bottom="0.069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0" style:parent-style-name="內文" style:family="paragraph">
      <style:paragraph-properties style:text-autospace="none" fo:margin-top="0.0694in" fo:margin-bottom="0.069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1" style:parent-style-name="內文" style:family="paragraph">
      <style:paragraph-properties style:text-autospace="none" fo:text-align="center" fo:margin-top="0.0694in" fo:margin-bottom="0.0694in" fo:margin-r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4"/>臺中市身心障礙證明<text:s text:c="2"/>異動及換補發<text:s text:c="2"/>申請書<text:s text:c="3"/></text:p>
      <text:p text:style-name="P2"><text:span text:style-name="T3">身心障礙者___________</text:span><text:span text:style-name="T4">____</text:span><text:span text:style-name="T5">_身份證字號___________</text:span><text:span text:style-name="T6">__</text:span><text:span text:style-name="T7">_</text:span><text:span text:style-name="T8">原領有</text:span><text:span text:style-name="T9">身心障礙</text:span><text:span text:style-name="T10">證明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□遺失</text:span><text:span text:style-name="T18">、滅失補發</text:span><text:span text:style-name="T19">—</text:span><text:span text:style-name="T20">因遺失</text:span><text:span text:style-name="T21">滅失</text:span><text:span text:style-name="T22">申請補發，如有虛假或不法情事，願負相關</text:span></text:p>
            <text:p text:style-name="P23"><text:s text:c="3"/>法律責任，恐口說無憑，特立此書。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□破損</text:span><text:span text:style-name="T28">□</text:span><text:span text:style-name="T29">異動換發</text:span><text:span text:style-name="T30">—</text:span><text:span text:style-name="T31">因</text:span><text:span text:style-name="T32">破損致不堪使用或資料異動</text:span><text:span text:style-name="T33">申請換</text:span><text:span text:style-name="T34">發</text:span><text:span text:style-name="T35">。</text:span>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□</text:span><text:span text:style-name="T40">姓名</text:span><text:span text:style-name="T41">變</text:span><text:span text:style-name="T42">更</text:span><text:span text:style-name="T43">□</text:span><text:span text:style-name="T44">身分證字號</text:span><text:span text:style-name="T45">變更</text:span><text:span text:style-name="T46">—</text:span><text:span text:style-name="T47">原</text:span><text:span text:style-name="T48"><text:s text:c="12"/></text:span><text:span text:style-name="T49">因於____年____月____日</text:span></text:p>
            <text:p text:style-name="P50"><text:span text:style-name="T51"><text:s text:c="3"/></text:span><text:span text:style-name="T52">變更</text:span><text:span text:style-name="T53">為</text:span><text:span text:style-name="T54"><text:s text:c="16"/></text:span><text:span text:style-name="T55">申請換發。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□通訊地址變更為</text:span><text:span text:style-name="T60"><text:s text:c="43"/>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□聯絡人等資料變更</text:span><text:span text:style-name="T65">為</text:span><text:span text:style-name="T66"><text:s text:c="24"/></text:span><text:span text:style-name="T67">關係</text:span><text:span text:style-name="T68">：</text:span><text:span text:style-name="T69"><text:s text:c="10"/>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□</text:span><text:span text:style-name="T74">外縣市遷入</text:span><text:span text:style-name="T75">換發□</text:span><text:span text:style-name="T76">本市戶籍異動換發</text:span><text:span text:style-name="T77">—</text:span><text:span text:style-name="T78">因於</text:span><text:span text:style-name="T79"><text:s/></text:span><text:span text:style-name="T80">____年</text:span><text:span text:style-name="T81">_</text:span><text:span text:style-name="T82">___月</text:span><text:span text:style-name="T83">_</text:span><text:span text:style-name="T84">___日</text:span></text:p>
            <text:p text:style-name="P85"><text:s text:c="2"/>自____________遷居臺中市______區申請換發。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□</text:span><text:span text:style-name="T90">外縣市遷入</text:span><text:span text:style-name="T91">註記不換發</text:span><text:span text:style-name="T92">□本市戶籍異動</text:span><text:span text:style-name="T93">註記</text:span><text:span text:style-name="T94">不換發</text:span><text:span text:style-name="T95">—</text:span><text:span text:style-name="T96">因於____年</text:span></text:p>
            <text:p text:style-name="P97"><text:s text:c="2"/>____月____日自____________遷居臺中市______區申請變更註記。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★</text:span><text:span text:style-name="T102">申請</text:span><text:span text:style-name="T103">應附文件</text:span></text:p>
            <text:p text:style-name="P104"><text:span text:style-name="T105">□換</text:span><text:span text:style-name="T106">、補</text:span><text:span text:style-name="T107">發</text:span><text:span text:style-name="T108">：</text:span><text:span text:style-name="T109">□</text:span><text:span text:style-name="T110">舊</text:span><text:span text:style-name="T111">身心障礙手冊(證明) (遺失除外)、□身分證正本、印章</text:span></text:p>
            <text:p text:style-name="P112"><text:s text:c="2"/>□未滿14歲得檢附戶籍謄本或戶口名簿影本□相片2張□委託書(代辦人身</text:p>
            <text:p text:style-name="P113"><text:s text:c="2"/>分證正本、印章)</text:p>
            <text:p text:style-name="P114"><text:span text:style-name="T115">□不換發</text:span><text:span text:style-name="T116">：</text:span><text:span text:style-name="T117">□原身心障礙手冊(證明) 、□身分證正本、印章□</text:span><text:span text:style-name="T118">未滿14歲得檢</text:span></text:p>
            <text:p text:style-name="P119"><text:s text:c="2"/>附戶籍謄本或戶口名簿影本□委託書(代辦人身分證正本、印章)</text:p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★</text:span><text:span text:style-name="T124">系統資料</text:span><text:span text:style-name="T125">：</text:span><text:span text:style-name="T126">□已變更□未變更</text:span></text:p>
          </table:table-cell>
          <table:table-cell table:style-name="TableCell127">
            <text:p text:style-name="P128"><text:span text:style-name="T129">★</text:span><text:span text:style-name="T130">公所</text:span><text:span text:style-name="T131">收件</text:span><text:span text:style-name="T132">人</text:span><text:span text:style-name="T133">(簽章)</text:span><text:span text:style-name="T134">:</text:span><text:span text:style-name="T135"><text:s text:c="8"/></text:span><text:span text:style-name="T136">日期:</text:span></text:p>
          </table:table-cell>
        </table:table-row>
      </table:table>
      <text:p text:style-name="P137"><text:span text:style-name="T138">此 致 <text:s/></text:span><text:span text:style-name="T139"><text:s/></text:span><text:span text:style-name="T140"><text:s/></text:span><text:span text:style-name="T141">大雅</text:span><text:span text:style-name="T142"><text:s text:c="3"/></text:span><text:span text:style-name="T143">區公所</text:span></text:p>
      <text:p text:style-name="P144"><text:span text:style-name="T145"><draw:custom-shape svg:x="5.72153in" svg:y="0.24583in" svg:width="1.04167in" svg:height="1.35278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46"><text:span text:style-name="T147">申 請 人：</text:span><text:span text:style-name="T148"><text:s text:c="18"/></text:span><text:span text:style-name="T149"><text:s text:c="4"/></text:span><text:span text:style-name="T150"><text:s/></text:span><text:span text:style-name="T151">（簽名或蓋章）</text:span></text:p>
      <text:p text:style-name="P152">身 份 證 字 號：</text:p>
      <text:p text:style-name="P153">戶 籍<text:s/>地 址：</text:p>
      <text:p text:style-name="P154">通 訊 (聯 絡) 地 址：</text:p>
      <text:p text:style-name="P155"><text:span text:style-name="T156">電 話</text:span><text:span text:style-name="T157">： <text:s text:c="19"/></text:span><text:span text:style-name="T158">手 機</text:span><text:span text:style-name="T159">：</text:span></text:p>
      <text:p text:style-name="P160">與 身 心 障 礙 者 關 係：</text:p>
      <text:p text:style-name="P161"/>
      <text:p text:style-name="P162">中<text:s text:c="5"/><text:s text:c="2"/>華<text:s text:c="6"/><text:s/>民<text:s text:c="3"/><text:s/><text:s/><text:s/>國______年______月______日</text:p>
      <text:soft-page-break/>
      <text:p text:style-name="P163">代辦委託書<text:s/></text:p>
      <text:p text:style-name="P164"><text:span text:style-name="T165">本人</text:span><text:span text:style-name="T166">(</text:span><text:span text:style-name="T167">姓名</text:span><text:span text:style-name="T168">) _________________</text:span><text:span text:style-name="T169">因有事無法親自前來辦理</text:span><text:span text:style-name="T170"><text:s text:c="20"/></text:span><text:span text:style-name="T171">，</text:span></text:p>
      <text:p text:style-name="P172">茲委託_________________君持本委託書及本案所需之相關證明文件，如有虛偽</text:p>
      <text:p text:style-name="P173">不實及任何紛爭，本人願負相關法律責任。<text:s/><text:s text:c="5"/></text:p>
      <text:p text:style-name="P174"><text:s text:c="8"/>此致<text:s/></text:p>
      <text:p text:style-name="P175"><text:s text:c="6"/>臺中市政府<text:s/></text:p>
      <text:p text:style-name="P176">委託人<text:s/></text:p>
      <text:p text:style-name="P177"><text:span text:style-name="T178"><text:s text:c="2"/></text:span><text:span text:style-name="T179">姓名： <text:s text:c="28"/></text:span><text:span text:style-name="T180"><text:s/></text:span><text:span text:style-name="T181">（簽名或蓋章）</text:span><text:span text:style-name="T182"><text:s/></text:span></text:p>
      <text:p text:style-name="P183"><text:s text:c="2"/>身分證字號：<text:s/></text:p>
      <text:p text:style-name="P184">通訊地址：<text:s/></text:p>
      <text:p text:style-name="P185">聯絡電話：<text:s/></text:p>
      <text:p text:style-name="P186"><text:span text:style-name="T187">e-mail</text:span><text:span text:style-name="T188">：</text:span><text:span text:style-name="T189">____________________________<text:s/></text:span></text:p>
      <text:p text:style-name="P190">代理人(被委託人請攜帶身分證明文件)<text:s/></text:p>
      <text:p text:style-name="P191"><text:span text:style-name="T192">姓名：</text:span><text:span text:style-name="T193"><text:s/></text:span><text:span text:style-name="T194"><text:s text:c="28"/></text:span><text:span text:style-name="T195">（簽名或蓋章）</text:span><text:span text:style-name="T196"><text:s/></text:span></text:p>
      <text:p text:style-name="P197">身分證字號：<text:s/></text:p>
      <text:p text:style-name="P198">通訊地址：<text:s/></text:p>
      <text:p text:style-name="P199">聯絡電話：<text:s/></text:p>
      <text:p text:style-name="P200">與委託人關係為______________________<text:s/></text:p>
      <text:p text:style-name="P201">中<text:s/><text:s text:c="3"/>華<text:s/><text:s text:c="3"/>民<text:s/><text:s text:c="3"/>國<text:s/><text:s text:c="4"/>年<text:s/><text:s text:c="4"/>月<text:s/><text:s text:c="4"/>日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書目" style:next-style-name="項目符號4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項目符號4" style:display-name="項目符號 4" style:family="paragraph" style:parent-style-name="內文" style:list-style-name="LFO1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1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身心障礙手冊異動申請書</dc:title>
    <meta:initial-creator>user</meta:initial-creator>
    <dc:creator>蕭宇伶</dc:creator>
    <meta:creation-date>2020-02-17T07:59:00Z</meta:creation-date>
    <dc:date>2020-02-17T07:59:00Z</dc:date>
    <meta:print-date>2020-02-10T00:5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91" meta:row-count="9" meta:non-whitespace-character-count="1101"/>
  </office:meta>
</office:document-meta>
</file>