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8.65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94cm" fo:break-before="auto" style:use-optimal-row-height="true"/>
    </style:style>
    <style:style style:name="ro17" style:family="table-row">
      <style:table-row-properties style:row-height="0.531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top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9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45" style:family="table-cell" style:parent-style-name="Default" style:data-style-name="N0">
      <style:table-cell-properties fo:border-bottom="none" fo:wrap-option="wrap" fo:border-left="0.002cm solid #000000" fo:border-right="0.071cm solid #000000" fo:border-top="0.002cm solid #000000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6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7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none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" style:family="text">
      <style:text-properties fo:color="#000000" style:text-outline="false" style:text-line-through-styl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name-complex="微軟正黑體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微軟正黑體1" fo:font-size="11pt" fo:font-style="normal" fo:text-shadow="none" style:text-underline-style="solid" style:text-underline-width="auto" style:text-underline-color="font-color" fo:font-weight="normal" style:font-name-asian="微軟正黑體1" style:font-size-asian="11pt" style:font-style-asian="normal" style:font-weight-asian="normal" style:font-name-complex="微軟正黑體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name-complex="微軟正黑體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font-name="微軟正黑體1" fo:font-size="11pt" fo:font-style="normal" fo:text-shadow="none" style:text-underline-style="none" fo:font-weight="bold" style:font-name-asian="微軟正黑體1" style:font-size-asian="11pt" style:font-style-asian="normal" style:font-weight-asian="bold" style:font-name-complex="微軟正黑體1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name-complex="微軟正黑體1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微軟正黑體1" fo:font-size="12pt" fo:font-style="normal" fo:text-shadow="none" style:text-underline-style="solid" style:text-underline-width="auto" style:text-underline-color="font-color" fo:font-weight="bold" style:font-name-asian="微軟正黑體1" style:font-size-asian="12pt" style:font-style-asian="normal" style:font-weight-asian="bold" style:font-name-complex="微軟正黑體1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font-name="微軟正黑體1" fo:font-size="11pt" fo:font-style="normal" fo:text-shadow="none" style:text-underline-style="solid" style:text-underline-width="auto" style:text-underline-color="font-color" fo:font-weight="bold" style:font-name-asian="微軟正黑體1" style:font-size-asian="11pt" style:font-style-asian="normal" style:font-weight-asian="bold" style:font-name-complex="微軟正黑體1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name-complex="微軟正黑體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33"/>
        <table:table-column table:style-name="co7" table:default-cell-style-name="ce33"/>
        <table:table-column table:style-name="co8" table:default-cell-style-name="ce9"/>
        <table:table-column table:style-name="co9" table:default-cell-style-name="ce9"/>
        <table:table-column table:style-name="co10" table:default-cell-style-name="ce33"/>
        <table:table-column table:style-name="co11" table:default-cell-style-name="ce9"/>
        <table:table-column table:style-name="co3" table:default-cell-style-name="ce9"/>
        <table:table-column table:style-name="co12" table:number-columns-repeated="1010" table:default-cell-style-name="ce48"/>
        <table:table-row table:style-name="ro1">
          <table:table-cell table:style-name="ce1" office:value-type="string" table:number-columns-spanned="14" table:number-rows-spanned="1">
            <text:p><text:s text:c="9"/>臺中市國民年金被保險人所得未達一定標準資格認定申請書 <text:s text:c="3"/><text:span text:style-name="T1">【案號： <text:s text:c="21"/>】 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pan text:style-name="T2">壹、申請人基本資料</text:span><text:span text:style-name="T3"> <text:s text:c="14"/>★之前是否在別單位申請過：□ 否 <text:s/>□ 是：</text:span><text:span text:style-name="T4"> <text:s text:c="20"/></text:span><text:span text:style-name="T3">縣 </text:span><text:span text:style-name="T3">/ </text:span><text:span text:style-name="T3">市</text:span><text:span text:style-name="T4"> <text:s text:c="21"/></text:span><text:span text:style-name="T3">鄉鎮市區公</text:span><text:span text:style-name="T3">所 <text:s/>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3">
          <table:table-cell table:style-name="ce3" office:value-type="string">
            <text:p>★姓　　名： _________________________★聯絡電話【市內電話】 ______________________ 【手機】____________________ <text:s text:c="3"/></text:p>
          </table:table-cell>
          <table:table-cell table:style-name="ce22" table:number-columns-repeated="12"/>
          <table:table-cell table:style-name="ce43"/>
          <table:table-cell table:style-name="ce49"/>
          <table:table-cell table:style-name="ce22"/>
          <table:table-cell table:style-name="ce50" table:number-columns-repeated="3"/>
          <table:table-cell table:style-name="ce22"/>
          <table:table-cell table:style-name="ce50"/>
          <table:table-cell table:style-name="ce49" table:number-columns-repeated="1003"/>
        </table:table-row>
        <table:table-row table:style-name="ro2">
          <table:table-cell table:style-name="ce4" office:value-type="string" table:number-columns-spanned="14" table:number-rows-spanned="1">
            <text:p>★婚姻狀況： <text:s/><text:span text:style-name="T5">□ </text:span>未婚 <text:span text:style-name="T5"><text:s/>□ </text:span>已婚 <text:s/><text:span text:style-name="T5">□ </text:span>離婚 <text:s/><text:span text:style-name="T5">□ </text:span>喪偶 <text:s text:c="4"/>★生(育)兒子(養子)______名,女兒(養女)_______名(包含無監護權之親生子女)</text:p>
          </table:table-cell>
          <table:covered-table-cell table:number-columns-repeated="13"/>
          <table:table-cell table:style-name="ce49" table:number-columns-repeated="1010"/>
        </table:table-row>
        <table:table-row table:style-name="ro3">
          <table:table-cell table:style-name="ce5" office:value-type="string" table:number-columns-spanned="14" table:number-rows-spanned="1">
            <text:p>★戶籍地址：臺中市<text:span text:style-name="T6"> <text:s text:c="14"/></text:span>區<text:span text:style-name="T6"> <text:s text:c="14"/></text:span><text:s/>里 <text:span text:style-name="T6"><text:s text:c="8"/></text:span><text:s/>鄰<text:span text:style-name="T6"> <text:s text:c="19"/></text:span>路(街)<text:span text:style-name="T6"> <text:s text:c="10"/></text:span><text:s/>段 <text:span text:style-name="T6"><text:s text:c="12"/></text:span>巷 <text:span text:style-name="T6"><text:s text:c="9"/></text:span>弄<text:span text:style-name="T6"> <text:s text:c="11"/></text:span><text:s/>號 <text:span text:style-name="T6"><text:s text:c="10"/></text:span><text:s/>樓<text:span text:style-name="T6"> <text:s text:c="7"/>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3">
          <table:table-cell table:style-name="ce6" office:value-type="string" table:number-columns-spanned="14" table:number-rows-spanned="1">
            <text:p>★通訊地址：<text:span text:style-name="T5">□</text:span> 同戶籍地址 <text:span text:style-name="T5"><text:s/>□ </text:span>其他：<text:span text:style-name="T5"> <text:s/></text:span><text:s text:c="7"/>縣/市 <text:s text:c="13"/>區/鄉/鎮/市 <text:s text:c="22"/>路/街 <text:s text:c="8"/>段 <text:s text:c="5"/>巷 <text:s text:c="5"/>弄 <text:s text:c="7"/>號 <text:s text:c="7"/>樓 <text:s text:c="15"/><text:s text:c="8"/></text:p>
          </table:table-cell>
          <table:covered-table-cell table:number-columns-repeated="13"/>
          <table:table-cell table:style-name="ce49" table:number-columns-repeated="1010"/>
        </table:table-row>
        <table:table-row table:style-name="ro4">
          <table:table-cell table:style-name="ce7" office:value-type="string" table:number-columns-spanned="14" table:number-rows-spanned="1">
            <text:p>貳、家庭應列計人口之基本資料【請詳細參閱注意事項及填表說明】　<text:span text:style-name="T7">　　　　　 <text:s/>　　　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4">
          <table:table-cell table:style-name="ce8" office:value-type="string" table:number-columns-spanned="1" table:number-rows-spanned="2">
            <text:p>人 <text:s text:c="3"/>口 <text:s text:c="3"/>數</text:p>
          </table:table-cell>
          <table:table-cell table:style-name="ce23" office:value-type="string" table:number-columns-spanned="1" table:number-rows-spanned="2">
            <text:p>稱 <text:s text:c="3"/>謂</text:p>
          </table:table-cell>
          <table:table-cell table:style-name="ce23" office:value-type="string" table:number-columns-spanned="2" table:number-rows-spanned="1">
            <text:p>姓名</text:p>
          </table:table-cell>
          <table:covered-table-cell/>
          <table:table-cell table:style-name="ce23" office:value-type="string" table:number-columns-spanned="1" table:number-rows-spanned="2">
            <text:p>現</text:p>
            <text:p>況</text:p>
          </table:table-cell>
          <table:table-cell table:style-name="ce23" office:value-type="string" table:number-columns-spanned="3" table:number-rows-spanned="1">
            <text:p>國 <text:s text:c="7"/>籍</text:p>
          </table:table-cell>
          <table:covered-table-cell table:number-columns-repeated="2"/>
          <table:table-cell table:style-name="ce35" office:value-type="string" table:number-columns-spanned="1" table:number-rows-spanned="2">
            <text:p>身障</text:p>
            <text:p>類別</text:p>
            <text:p>等級</text:p>
          </table:table-cell>
          <table:table-cell table:style-name="ce23" office:value-type="string" table:number-columns-spanned="1" table:number-rows-spanned="2">
            <text:p>就業狀況</text:p>
            <text:p/>
            <text:p>( 詳填職業類別 )</text:p>
          </table:table-cell>
          <table:table-cell table:style-name="ce23" office:value-type="string" table:number-columns-spanned="3" table:number-rows-spanned="1">
            <text:p>列計收入項目 <text:s/>(若不知，可免填)</text:p>
          </table:table-cell>
          <table:covered-table-cell table:number-columns-repeated="2"/>
          <table:table-cell table:style-name="ce44" office:value-type="string" table:number-columns-spanned="1" table:number-rows-spanned="2">
            <text:p>不計人口代號 </text:p>
          </table:table-cell>
          <table:table-cell table:style-name="ce49" table:number-columns-repeated="1010"/>
        </table:table-row>
        <table:table-row table:style-name="ro4">
          <table:covered-table-cell table:number-columns-repeated="2"/>
          <table:table-cell table:style-name="ce24" office:value-type="string" table:number-columns-spanned="2" table:number-rows-spanned="1">
            <text:p>身分證字號</text:p>
          </table:table-cell>
          <table:covered-table-cell table:number-columns-repeated="2"/>
          <table:table-cell table:style-name="ce24" office:value-type="string" table:number-columns-spanned="3" table:number-rows-spanned="1">
            <text:p>出生年月日</text:p>
          </table:table-cell>
          <table:covered-table-cell table:number-columns-repeated="4"/>
          <table:table-cell table:style-name="ce38" office:value-type="string">
            <text:p>工作收入</text:p>
          </table:table-cell>
          <table:table-cell table:style-name="ce40" office:value-type="string">
            <text:p>失業</text:p>
            <text:p>給付</text:p>
          </table:table-cell>
          <table:table-cell table:style-name="ce38" office:value-type="string">
            <text:p>其他收入</text:p>
          </table:table-cell>
          <table:covered-table-cell/>
          <table:table-cell table:style-name="ce49" table:number-columns-repeated="1010"/>
        </table:table-row>
        <table:table-row table:style-name="ro5">
          <table:table-cell table:style-name="ce10" office:value-type="float" office:value="1" table:number-columns-spanned="1" table:number-rows-spanned="2">
            <text:p>1</text:p>
          </table:table-cell>
          <table:table-cell table:style-name="ce24" office:value-type="string" table:number-columns-spanned="1" table:number-rows-spanned="2">
            <text:p>申</text:p>
            <text:p>請</text:p>
            <text:p>人</text:p>
          </table:table-cell>
          <table:table-cell table:style-name="ce24" table:number-columns-spanned="2" table:number-rows-spanned="1"/>
          <table:covered-table-cell/>
          <table:table-cell table:style-name="ce28"/>
          <table:table-cell table:style-name="ce34" table:number-columns-spanned="3" table:number-rows-spanned="1"/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29"/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2" table:number-columns-spanned="1" table:number-rows-spanned="2">
            <text:p>2</text:p>
          </table:table-cell>
          <table:table-cell table:style-name="ce24" office:value-type="string" table:number-columns-spanned="1" table:number-rows-spanned="2">
            <text:p>父</text:p>
            <text:p>親</text:p>
          </table:table-cell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3" table:number-columns-spanned="1" table:number-rows-spanned="2">
            <text:p>3</text:p>
          </table:table-cell>
          <table:table-cell table:style-name="ce24" office:value-type="string" table:number-columns-spanned="1" table:number-rows-spanned="2">
            <text:p>母</text:p>
            <text:p>親</text:p>
          </table:table-cell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4" table:number-columns-spanned="1" table:number-rows-spanned="2">
            <text:p>4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5" table:number-columns-spanned="1" table:number-rows-spanned="2">
            <text:p>5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6" table:number-columns-spanned="1" table:number-rows-spanned="2">
            <text:p>6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7" table:number-columns-spanned="1" table:number-rows-spanned="2">
            <text:p>7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8" table:number-columns-spanned="1" table:number-rows-spanned="2">
            <text:p>8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0" office:value-type="float" office:value="9" table:number-columns-spanned="1" table:number-rows-spanned="2">
            <text:p>9</text:p>
          </table:table-cell>
          <table:table-cell table:style-name="ce25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4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1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4" table:number-columns-spanned="2" table:number-rows-spanned="1"/>
          <table:covered-table-cell/>
          <table:table-cell table:style-name="ce31" office:value-type="string">
            <text:p>□<text:span text:style-name="T7">歿</text:span></text:p>
          </table:table-cell>
          <table:table-cell table:style-name="ce24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29" office:value-type="string">
            <text:p>月：</text:p>
          </table:table-cell>
          <table:table-cell table:style-name="ce29"/>
          <table:covered-table-cell/>
          <table:table-cell table:style-name="ce46"/>
          <table:table-cell table:style-name="ce49" table:number-columns-repeated="1010"/>
        </table:table-row>
        <table:table-row table:style-name="ro5">
          <table:table-cell table:style-name="ce11" office:value-type="float" office:value="10" table:number-columns-spanned="1" table:number-rows-spanned="2">
            <text:p>10</text:p>
          </table:table-cell>
          <table:table-cell table:style-name="ce26" table:number-columns-spanned="1" table:number-rows-spanned="2"/>
          <table:table-cell table:style-name="ce24" table:number-columns-spanned="2" table:number-rows-spanned="1"/>
          <table:covered-table-cell/>
          <table:table-cell table:style-name="ce30" office:value-type="string">
            <text:p>□<text:span text:style-name="T7">存</text:span></text:p>
          </table:table-cell>
          <table:table-cell table:style-name="ce34" office:value-type="string" table:number-columns-spanned="3" table:number-rows-spanned="1">
            <text:p>□<text:span text:style-name="T7"> <text:s/></text:span><text:span text:style-name="T7">中華民國 <text:s text:c="11"/></text:span>□<text:span text:style-name="T7"> <text:s/>其他</text:span><text:span text:style-name="T7">( <text:s text:c="13"/>)</text:span></text:p>
          </table:table-cell>
          <table:covered-table-cell table:number-columns-repeated="2"/>
          <table:table-cell table:style-name="ce27" table:number-columns-spanned="1" table:number-rows-spanned="2"/>
          <table:table-cell table:style-name="ce36" office:value-type="string">
            <text:p>□<text:span text:style-name="T7"> </text:span><text:span text:style-name="T7">無</text:span></text:p>
            <text:p>□<text:span text:style-name="T7"> </text:span><text:span text:style-name="T7">有 <text:s/></text:span><text:span text:style-name="T7">/ <text:s/></text:span><text:span text:style-name="T6"><text:s text:c="19"/></text:span></text:p>
          </table:table-cell>
          <table:table-cell table:style-name="ce28" office:value-type="string">
            <text:p>年： <text:s text:c="11"/></text:p>
          </table:table-cell>
          <table:table-cell table:style-name="ce28"/>
          <table:table-cell table:style-name="ce42" office:value-type="string" table:number-columns-spanned="1" table:number-rows-spanned="2">
            <text:p>□<text:span text:style-name="T12"> </text:span><text:span text:style-name="T12">退休俸 </text:span><text:span text:style-name="T12">/ </text:span><text:span text:style-name="T12">退撫金</text:span></text:p>
            <text:p>□<text:span text:style-name="T12"> </text:span><text:span text:style-name="T12">敬老津貼</text:span></text:p>
            <text:p>□<text:span text:style-name="T12"> </text:span><text:span text:style-name="T12">老農津貼</text:span></text:p>
            <text:p>□<text:span text:style-name="T12"> </text:span><text:span text:style-name="T12">其他</text:span></text:p>
          </table:table-cell>
          <table:table-cell table:style-name="ce45"/>
          <table:table-cell table:style-name="ce49" table:number-columns-repeated="1010"/>
        </table:table-row>
        <table:table-row table:style-name="ro5">
          <table:covered-table-cell table:number-columns-repeated="2"/>
          <table:table-cell table:style-name="ce27" table:number-columns-spanned="2" table:number-rows-spanned="1"/>
          <table:covered-table-cell/>
          <table:table-cell table:style-name="ce32" office:value-type="string">
            <text:p>□<text:span text:style-name="T7">歿</text:span></text:p>
          </table:table-cell>
          <table:table-cell table:style-name="ce27" office:value-type="string" table:number-columns-spanned="3" table:number-rows-spanned="1">
            <text:p>　 年 <text:s/>　月　 <text:s/>日</text:p>
          </table:table-cell>
          <table:covered-table-cell table:number-columns-repeated="3"/>
          <table:table-cell table:style-name="ce37" office:value-type="string">
            <text:p>□<text:span text:style-name="T7">日間部學生</text:span><text:span text:style-name="T6"> <text:s text:c="12"/></text:span>□<text:span text:style-name="T7">夜間部學生</text:span><text:span text:style-name="T6"> <text:s text:c="12"/></text:span></text:p>
          </table:table-cell>
          <table:table-cell table:style-name="ce39" office:value-type="string">
            <text:p>月：</text:p>
          </table:table-cell>
          <table:table-cell table:style-name="ce39"/>
          <table:covered-table-cell/>
          <table:table-cell table:style-name="ce47"/>
          <table:table-cell table:style-name="ce49" table:number-columns-repeated="1010"/>
        </table:table-row>
        <table:table-row table:style-name="ro6">
          <table:table-cell table:style-name="ce12" office:value-type="string" table:number-columns-spanned="14" table:number-rows-spanned="1">
            <text:p>【** 背 <text:s/>面 <text:s/>續 <text:s/>填 **】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13" office:value-type="string" table:number-columns-spanned="14" table:number-rows-spanned="1">
            <text:p>参、注意事項</text:p>
          </table:table-cell>
          <table:covered-table-cell table:number-columns-repeated="13"/>
          <table:table-cell table:style-name="ce49" table:number-columns-repeated="1010"/>
        </table:table-row>
        <table:table-row table:style-name="ro8">
          <table:table-cell table:style-name="ce6" office:value-type="string" table:number-columns-spanned="14" table:number-rows-spanned="1">
            <text:p>1. 申請前請自行檢視，<text:span text:style-name="T8">相關文件經受理將不予退還</text:span>，不得有任何異議。</text:p>
            <text:p>2. 申請人有義務主動正確提供本項補助審查所需相關資料，並同意業務單位依審查需要主動調查相關戶籍及財稅等相關資料</text:p>
            <text:p><text:s text:c="3"/>，如申請人無故<text:span text:style-name="T8">拒絕 </text:span><text:span text:style-name="T8">/ </text:span><text:span text:style-name="T8">提供不實之資料或隱匿情形</text:span>而導致審查有困難，經業務單位告知後限期內仍未補件，即發文退還案件</text:p>
            <text:p><text:s text:c="3"/>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<text:s text:c="4"/>變動，將以【查證 / 民眾填寫資料】審核，事後申請人將不能以此項理由要求提出申復重審作業；只能視為異動案件重</text:p>
            <text:p><text:s text:c="4"/>新受理審核。</text:p>
            <text:p>4. 本項申請書上屬申請人簽章處，申請人均須親自簽名、蓋章，他人無委託書而代為簽名蓋章者，乃涉及偽造文書<text:span text:style-name="T8">(</text:span><text:span text:style-name="T8">刑法</text:span><text:span text:style-name="T8">)</text:span>，</text:p>
            <text:p><text:s text:c="4"/>將依法視同申請無效。</text:p>
          </table:table-cell>
          <table:covered-table-cell table:number-columns-repeated="13"/>
          <table:table-cell table:style-name="ce49" table:number-columns-repeated="1010"/>
        </table:table-row>
        <table:table-row table:style-name="ro9">
          <table:table-cell table:style-name="ce14" office:value-type="string" table:number-columns-spanned="14" table:number-rows-spanned="1">
            <text:p><text:span text:style-name="T8">肆、填表說明</text:span> <text:s text:c="73"/>(本項申請乃依社會救助法及國民年金法等相關法規規定辦理)</text:p>
          </table:table-cell>
          <table:covered-table-cell table:number-columns-repeated="13"/>
          <table:table-cell table:style-name="ce49" table:number-columns-repeated="1010"/>
        </table:table-row>
        <table:table-row table:style-name="ro10">
          <table:table-cell table:style-name="ce6" office:value-type="string" table:number-columns-spanned="14" table:number-rows-spanned="1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5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 影本。</text:p>
            <text:p>7. &lt;就業狀況 / 職業類別&gt;：請確實填寫家庭應列計人口目前有 / 無工作情形，請於<text:span text:style-name="T5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<text:s text:c="3"/>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style-name="ce49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伍、代申請委託 (授權) 書</text:p>
          </table:table-cell>
          <table:covered-table-cell table:number-columns-repeated="13"/>
          <table:table-cell table:style-name="ce49" table:number-columns-repeated="1010"/>
        </table:table-row>
        <table:table-row table:style-name="ro11">
          <table:table-cell table:style-name="ce4" office:value-type="string" table:number-columns-spanned="14" table:number-rows-spanned="1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style-name="ce49" table:number-columns-repeated="1010"/>
        </table:table-row>
        <table:table-row table:style-name="ro11">
          <table:table-cell table:style-name="ce4" office:value-type="string" table:number-columns-spanned="14" table:number-rows-spanned="1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style-name="ce49" table:number-columns-repeated="1010"/>
        </table:table-row>
        <table:table-row table:style-name="ro11">
          <table:table-cell table:style-name="ce6" office:value-type="string" table:number-columns-spanned="14" table:number-rows-spanned="1">
            <text:p>如有因虛報不實而查獲者，雙方並負相關法律責任。 <text:s text:c="28"/>中 <text:s text:c="7"/>華 <text:s text:c="7"/>民 <text:s text:c="7"/>國<text:span text:style-name="T6"> <text:s text:c="13"/></text:span>年<text:span text:style-name="T6"> <text:s text:c="13"/></text:span>月<text:span text:style-name="T6"> <text:s text:c="13"/></text:span>日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陸、切結書<text:span text:style-name="T9">(</text:span><text:span text:style-name="T9">必填</text:span><text:span text:style-name="T9">)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4" office:value-type="string" table:number-columns-spanned="14" table:number-rows-spanned="1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4" office:value-type="string" table:number-columns-spanned="14" table:number-rows-spanned="1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4" office:value-type="string" table:number-columns-spanned="14" table:number-rows-spanned="1">
            <text:p>2. 如委託代理人代申請人申請本項補助，除填具委託書/檢附相關證明資料外，委託代理人亦有義務將以上內容詳細告知申請</text:p>
          </table:table-cell>
          <table:covered-table-cell table:number-columns-repeated="13"/>
          <table:table-cell table:style-name="ce49" table:number-columns-repeated="1010"/>
        </table:table-row>
        <table:table-row table:style-name="ro13">
          <table:table-cell table:style-name="ce4" office:value-type="string" table:number-columns-spanned="14" table:number-rows-spanned="1">
            <text:p><text:s text:c="6"/>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style-name="ce49" table:number-columns-repeated="1010"/>
        </table:table-row>
        <table:table-row table:style-name="ro14">
          <table:table-cell table:style-name="ce1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5">
          <table:table-cell table:style-name="ce17" office:value-type="string" table:number-columns-spanned="14" table:number-rows-spanned="1">
            <text:p>申請人／委託代理人<text:span text:style-name="T10"> <text:s text:c="37"/></text:span>(簽章) <text:s text:c="24"/>申請日期：中 華 民 國 <text:span text:style-name="T10"><text:s text:c="3"/>　 <text:s text:c="4"/></text:span>年<text:span text:style-name="T10"> 　 <text:s text:c="5"/></text:span>月<text:span text:style-name="T10"> 　 <text:s text:c="5"/></text:span>日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style-name="ce18" office:value-type="string" table:number-columns-spanned="14" table:number-rows-spanned="1">
            <text:p><text:span text:style-name="T2">□</text:span><text:span text:style-name="T1">尚需補附： <text:s text:c="6"/></text:span><text:s text:c="31"/></text:p>
          </table:table-cell>
          <table:covered-table-cell table:number-columns-repeated="13"/>
          <table:table-cell table:style-name="ce49" table:number-columns-repeated="1010"/>
        </table:table-row>
        <table:table-row table:style-name="ro17">
          <table:table-cell table:style-name="ce19" office:value-type="string" table:number-columns-spanned="14" table:number-rows-spanned="1">
            <text:p>補件完成日期：中華民國<text:span text:style-name="T11"> <text:s text:c="14"/></text:span>年<text:span text:style-name="T11"> <text:s text:c="14"/></text:span>月<text:span text:style-name="T11"> <text:s text:c="14"/></text:span>日</text:p>
          </table:table-cell>
          <table:covered-table-cell table:number-columns-repeated="13"/>
          <table:table-cell table:style-name="ce49" table:number-columns-repeated="1010"/>
        </table:table-row>
        <table:table-row table:style-name="ro9">
          <table:table-cell table:style-name="ce15" office:value-type="string" table:number-columns-spanned="14" table:number-rows-spanned="1">
            <text:p>柒、檢附文件 <text:s text:c="26"/><text:span text:style-name="T8"><text:s text:c="2"/></text:span><text:span text:style-name="T8">(</text:span><text:span text:style-name="T8">務必檢附清晰之證明文件影本，如業務單位檢視後為不清晰者，將要求申請人重新檢附</text:span><text:span text:style-name="T8">)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臺中市國民年金被保險人所得未達一定標準資格認定申請書 </text:span><text:span text:style-name="T7">( </text:span><text:span text:style-name="T7">可向各區公所社會課索取 </text:span><text:span text:style-name="T7">/ </text:span><text:span text:style-name="T7">臺中市政府社會局網站下載 </text:span><text:span text:style-name="T7">)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家庭應列計人口新式戶口名簿</text:span><text:span text:style-name="T7">(</text:span><text:span text:style-name="T7">須列有詳細記事</text:span><text:span text:style-name="T7">) </text:span><text:span text:style-name="T7">或最近</text:span><text:span text:style-name="T7">3</text:span><text:span text:style-name="T7">個月內之戶籍謄本</text:span><text:span text:style-name="T7">(</text:span><text:span text:style-name="T7">須列有詳細記事</text:span><text:span text:style-name="T7">) </text:span><text:span text:style-name="T7">及相關證明文件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申請人</text:span><text:span text:style-name="T7">( </text:span><text:span text:style-name="T7">本人 </text:span><text:span text:style-name="T7">) </text:span><text:span text:style-name="T7">之身分證影本</text:span><text:span text:style-name="T8"> </text:span><text:span text:style-name="T8">( </text:span><text:span text:style-name="T8">正、反 </text:span><text:span text:style-name="T8">) </text:span><text:span text:style-name="T7">與印章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填具代申請委託 </text:span><text:span text:style-name="T7">( </text:span><text:span text:style-name="T7">授權 </text:span><text:span text:style-name="T7">) </text:span><text:span text:style-name="T7">書 </text:span><text:span text:style-name="T7">( </text:span><text:span text:style-name="T7">於本申請書上 </text:span><text:span text:style-name="T7">)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委託代理人之身分證影本 </text:span><text:span text:style-name="T8">( </text:span><text:span text:style-name="T8">正、反 </text:span><text:span text:style-name="T8">)</text:span><text:span text:style-name="T7"> </text:span><text:span text:style-name="T7">與印章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軍人身分證明影本 </text:span><text:span text:style-name="T7">/ </text:span><text:span text:style-name="T7">服兵役或替代役現役者應檢附服兵役或替代役現役證明影本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在學者應檢附學生證影本</text:span><text:span text:style-name="T8"> </text:span><text:span text:style-name="T8">( </text:span><text:span text:style-name="T8">正、反 </text:span><text:span text:style-name="T8">) </text:span><text:span text:style-name="T7">/ </text:span><text:span text:style-name="T7">在學領有公費者應檢附領有公費之證明影本</text:span><text:span text:style-name="T8"> </text:span><text:span text:style-name="T8">( </text:span><text:span text:style-name="T8">正、反 </text:span><text:span text:style-name="T8">)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身心障礙者應檢附身心障礙手冊</text:span><text:span text:style-name="T7">(</text:span><text:span text:style-name="T7">證明</text:span><text:span text:style-name="T7">)</text:span><text:span text:style-name="T7">影本 </text:span><text:span text:style-name="T8">( </text:span><text:span text:style-name="T8">正、反 </text:span><text:span text:style-name="T8">)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就業保險失業</text:span><text:span text:style-name="T7">( </text:span><text:span text:style-name="T7">再 </text:span><text:span text:style-name="T7">)</text:span><text:span text:style-name="T7">認定、失業給付申請書及給付收據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月退</text:span><text:span text:style-name="T7">(</text:span><text:span text:style-name="T7">退撫</text:span><text:span text:style-name="T7">)</text:span><text:span text:style-name="T7">金通知單及其他相關證明資料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公立醫療機構或評鑑合格醫院開立之最近</text:span><text:span text:style-name="T7">3</text:span><text:span text:style-name="T7">個月內診斷證明書正本</text:span><text:span text:style-name="T7">(</text:span><text:span text:style-name="T7">影本需攜帶正本以供核對，並簽名蓋章</text:span><text:span text:style-name="T7">)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0" office:value-type="string" table:number-columns-spanned="14" table:number-rows-spanned="1">
            <text:p>□<text:span text:style-name="T7">媽媽手冊 </text:span><text:span text:style-name="T7">+ <text:s/></text:span>□<text:span text:style-name="T7">診斷證明書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7">
          <table:table-cell table:style-name="ce21" office:value-type="string" table:number-columns-spanned="14" table:number-rows-spanned="1">
            <text:p>□<text:span text:style-name="T7">失蹤協尋報案單影本 <text:s text:c="5"/></text:span>□<text:span text:style-name="T7">服刑、羈押、拘禁證明影本 <text:s text:c="5"/></text:span>□<text:span text:style-name="T7">法院申請受禁治產裁定書 <text:s text:c="6"/></text:span>□<text:span text:style-name="T7">其他證明文件： <text:s text:c="2"/></text:span></text:p>
          </table:table-cell>
          <table:covered-table-cell table:number-columns-repeated="13"/>
          <table:table-cell table:style-name="ce49" table:number-columns-repeated="1010"/>
        </table:table-row>
        <table:table-row table:style-name="ro18" table:number-rows-repeated="104851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7cm" fo:margin-right="0.7cm" style:print-page-order="ttb" style:first-page-number="continue" style:scale-to="9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4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user</meta:initial-creator>
    <meta:creation-date>2011-03-14T06:22:49Z</meta:creation-date>
    <dc:date>2020-02-17T14:10:34.03</dc:date>
    <meta:print-date>2015-08-25T06:50:35Z</meta:print-date>
    <meta:editing-duration>PT2M36S</meta:editing-duration>
    <meta:editing-cycles>1</meta:editing-cycles>
    <meta:document-statistic meta:table-count="1" meta:cell-count="152" meta:object-count="0"/>
  </office:meta>
</office:document-meta>
</file>