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50"/>
    <style:style style:name="ce2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9.05pt" style:use-optimal-row-height="true" fo:break-before="auto"/>
    </style:style>
    <style:style style:name="ro3" style:family="table-row">
      <style:table-row-properties style:row-height="37.5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35pt" style:use-optimal-row-height="false" fo:break-before="auto"/>
    </style:style>
    <style:style style:name="ro6" style:family="table-row">
      <style:table-row-properties style:row-height="35.3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 text:c="10"/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1"/><text:span text:style-name="T2">108年1月至108年3月止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16355" table:style-name="ce5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28" table:formula="msoxl:=SUM(E7)" table:style-name="ce7">
            <text:p>28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8年退休(職)人員春節慰問金。</text:p>
          </table:table-cell>
          <table:table-cell office:value-type="string" table:style-name="ce10">
            <text:p>退休(職)人員等14人</text:p>
          </table:table-cell>
          <table:table-cell office:value-type="string" table:style-name="ce9">
            <text:p>臺中市大雅區公所</text:p>
          </table:table-cell>
          <table:table-cell office:value-type="float" office:value="28" table:style-name="ce11">
            <text:p>28<text:s/></text:p>
          </table:table-cell>
          <table:table-cell office:value-type="string" table:number-columns-spanned="2" table:number-rows-spanned="1" table:style-name="ce27">
            <text:p>108.1.16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72" table:formula="msoxl:=SUM(E9:E9)" table:style-name="ce7">
            <text:p>2,872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8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,872<text:s/></text:p>
          </table:table-cell>
          <table:table-cell office:value-type="string" table:number-columns-spanned="2" table:number-rows-spanned="1" table:style-name="ce27">
            <text:p>108.1.2~108.3.26</text:p>
          </table:table-cell>
          <table:covered-table-cell/>
          <table:table-cell table:number-columns-repeated="16377" table:style-name="ce19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laxy</meta:initial-creator>
    <dc:creator>user</dc:creator>
    <meta:creation-date>2015-01-22T03:10:04Z</meta:creation-date>
    <dc:date>2019-05-20T06:58:19Z</dc:date>
    <meta:print-date>2016-10-03T06:24:39Z</meta:print-date>
  </office:meta>
</office:document-meta>
</file>