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50"/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9.05pt" style:use-optimal-row-height="true" fo:break-before="auto"/>
    </style:style>
    <style:style style:name="ro3" style:family="table-row">
      <style:table-row-properties style:row-height="37.5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35pt" style:use-optimal-row-height="false" fo:break-before="auto"/>
    </style:style>
    <style:style style:name="ro6" style:family="table-row">
      <style:table-row-properties style:row-height="35.3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3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0" table:formula="msoxl:=SUM(E7)" table:style-name="ce7">
            <text:p>30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msoxl:=SUM(E9:E9)" table:style-name="ce7">
            <text:p>2,87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6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0" table:formula="msoxl:=SUM(E7:E8)" table:style-name="ce7">
            <text:p>60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6.1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026" table:formula="msoxl:=SUM(E10:E11)" table:style-name="ce7">
            <text:p>5,026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4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3:E13)" table:style-name="ce7">
            <text:p>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4">
            <text:p>107.5.1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 text:c="11"/><text:span text:style-name="T2">107年1月至107年9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7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工作計畫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2" table:number-rows-spanned="2" table:style-name="ce21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88" table:formula="msoxl:=SUM(E7:E9)" table:style-name="ce7">
            <text:p>88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4">
            <text:p>107.6.1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8年退休(職)人員秋節慰問金。</text:p>
          </table:table-cell>
          <table:table-cell office:value-type="string" table:style-name="ce10">
            <text:p>退休(職)人員等14人</text:p>
          </table:table-cell>
          <table:table-cell office:value-type="string" table:style-name="ce9">
            <text:p>臺中市大雅區公所</text:p>
          </table:table-cell>
          <table:table-cell office:value-type="float" office:value="28" table:style-name="ce11">
            <text:p>28<text:s/></text:p>
          </table:table-cell>
          <table:table-cell office:value-type="string" table:number-columns-spanned="2" table:number-rows-spanned="1" table:style-name="ce24">
            <text:p>107.9.7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7697" table:formula="msoxl:=SUM(E11:E15)" table:style-name="ce7">
            <text:p>7,697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4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4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,152<text:s/></text:p>
          </table:table-cell>
          <table:table-cell office:value-type="string" table:number-columns-spanned="2" table:number-rows-spanned="1" table:style-name="ce32">
            <text:p>107.4.24-108.9.28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359" table:style-name="ce18">
            <text:p>359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考察經費</text:p>
          </table:table-cell>
          <table:table-cell office:value-type="string" table:style-name="ce16">
            <text:p>楊OO等8人</text:p>
          </table:table-cell>
          <table:table-cell office:value-type="string" table:style-name="ce17">
            <text:p>臺中市大雅區公所</text:p>
          </table:table-cell>
          <table:table-cell office:value-type="float" office:value="160" table:style-name="ce18">
            <text:p>160<text:s/></text:p>
          </table:table-cell>
          <table:table-cell office:value-type="string" table:number-columns-spanned="2" table:number-rows-spanned="1" table:style-name="ce24">
            <text:p>107.7.6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7:E17)" table:style-name="ce7">
            <text:p>2<text:s/>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4">
            <text:p>107.5.1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user</dc:creator>
    <meta:creation-date>2015-01-22T03:10:04Z</meta:creation-date>
    <dc:date>2019-05-20T06:33:21Z</dc:date>
    <meta:print-date>2016-10-03T06:24:39Z</meta:print-date>
  </office:meta>
</office:document-meta>
</file>