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5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2083in"/>
    </style:style>
    <style:style style:name="TableColumn4" style:family="table-column">
      <style:table-column-properties style:column-width="0.5402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0.5458in"/>
    </style:style>
    <style:style style:name="TableColumn7" style:family="table-column">
      <style:table-column-properties style:column-width="1.325in"/>
    </style:style>
    <style:style style:name="TableColumn8" style:family="table-column">
      <style:table-column-properties style:column-width="1.7472in"/>
    </style:style>
    <style:style style:name="Table2" style:family="table">
      <style:table-properties style:width="7.2368in" fo:margin-left="0in" table:align="left"/>
    </style:style>
    <style:style style:name="TableRow9" style:family="table-row">
      <style:table-row-properties style:min-row-height="0.477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14" style:family="table-row">
      <style:table-row-properties style:min-row-height="0.49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19" style:family="table-row">
      <style:table-row-properties style:min-row-height="0.471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list-style-name="LFO3" style:family="paragraph">
      <style:paragraph-properties fo:text-align="justify">
        <style:tab-stops>
          <style:tab-stop style:type="left" style:position="0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24" style:family="table-row">
      <style:table-row-properties style:min-row-height="0.3958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style:min-row-height="1.8291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 fo:text-indent="0.1666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 fo:text-indent="0.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 fo:text-indent="0.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text-indent="0.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 fo:text-indent="0.33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777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777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777in" fo:text-indent="0.58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777in" fo:text-indent="0.58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777in" fo:text-indent="0.58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45" style:family="table-row">
      <style:table-row-properties style:min-row-height="0.477in"/>
    </style:style>
    <style:style style:name="P46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 style:min-row-height="0.56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54" style:family="table-row">
      <style:table-row-properties style:min-row-height="4.2854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indent="0.375in">
        <style:tab-stops>
          <style:tab-stop style:type="left" style:position="3.583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3472in">
        <style:tab-stops>
          <style:tab-stop style:type="left" style:position="3.583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88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 style:min-row-height="0.6027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>
        <style:tab-stops>
          <style:tab-stop style:type="left" style:position="3.5833in"/>
        </style:tab-stops>
      </style:paragraph-properties>
    </style:style>
  </office:automatic-styles>
  <office:body>
    <office:text text:use-soft-page-breaks="true">
      <text:p text:style-name="P1">臺中市大雅區公所麥根小學堂場地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主辦單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動性質</text:p>
          </table:table-cell>
          <table:table-cell table:style-name="TableCell22" table:number-columns-spanned="5">
            <text:list text:style-name="LFO3" text:continue-numbering="true">
              <text:list-item>
                <text:p text:style-name="P23">慶典　□典禮　□會議　□講習　□演講　□其他­­╴╴╴╴╴╴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參加人數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日期</text:p>
          </table:table-cell>
          <table:table-cell table:style-name="TableCell32" table:number-columns-spanned="3">
            <text:p text:style-name="P33">使用日期：</text:p>
            <text:p text:style-name="P34">╴╴年╴╴月╴╴日╴╴時</text:p>
            <text:p text:style-name="P35">至</text:p>
            <text:p text:style-name="P36">╴╴年╴╴月╴╴日╴╴時</text:p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預演日期：(須為本所上班日)</text:p>
            <text:p text:style-name="P40">　　□否，無預演。</text:p>
            <text:p text:style-name="P41">　　□是，╴╴年╴╴月╴╴日</text:p>
            <text:p text:style-name="P42">□上午 <text:s/>8時至12時</text:p>
            <text:p text:style-name="P43">□下午<text:s/>13時至17時</text:p>
            <text:p text:style-name="P44">□晚上<text:s/>18時至22時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備註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附送資料</text:p>
          </table:table-cell>
          <table:table-cell table:style-name="TableCell52" table:number-columns-spanned="5">
            <text:p text:style-name="P53">□負責人身分證影本　□立案證明文件　□表演許可證明　□其他╴╴╴╴╴╴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茲向貴所申請使用麥根小學堂場所及設備，並願遵守「臺中市大雅區公所麥根小學堂場地使用管理要點」之規定，依申請活動內容使用，如有違反，同意負擔上開辦法之相關責任絕無異議，特此切結。</text:p>
            <text:p text:style-name="P57">此致</text:p>
            <text:p text:style-name="P58">臺中市大雅區公所</text:p>
            <text:p text:style-name="P59"><text:s text:c="6"/><text:s/>申請單位：　　　　　　　　　　　<text:s text:c="2"/>(核章)</text:p>
            <text:p text:style-name="P60"><text:s text:c="9"/>負責人： <text:s text:c="23"/>(核章)</text:p>
            <text:p text:style-name="P61">　　　　 <text:s text:c="2"/>電話：</text:p>
            <text:p text:style-name="P62">　　　　　<text:s/>地址：</text:p>
            <text:p text:style-name="P63"><text:s text:c="3"/>現場聯絡人員：　　　　　　　　　<text:s text:c="4"/>聯絡電話（手機）：</text:p>
            <text:p text:style-name="P64"/>
            <text:p text:style-name="P65"><text:span text:style-name="T66">中　華　民　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承辦人員</text:p>
          </table:table-cell>
          <table:covered-table-cell/>
          <table:table-cell table:style-name="TableCell70">
            <text:p text:style-name="P71">管理單位</text:p>
          </table:table-cell>
          <table:table-cell table:style-name="TableCell72" table:number-columns-spanned="2">
            <text:p text:style-name="P73">主任秘書</text:p>
          </table:table-cell>
          <table:covered-table-cell/>
          <table:table-cell table:style-name="TableCell74">
            <text:p text:style-name="P75">區長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縣大雅鄉公所禮堂場地使用申請書</dc:title>
    <meta:initial-creator>welcome</meta:initial-creator>
    <dc:creator>SS990201</dc:creator>
    <meta:creation-date>2019-05-08T02:49:00Z</meta:creation-date>
    <dc:date>2019-05-08T02:49:00Z</dc:date>
    <meta:print-date>2009-06-04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