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3.0937in"/>
    </style:style>
    <style:style style:name="TableColumn46" style:family="table-column">
      <style:table-column-properties style:column-width="3.1687in"/>
    </style:style>
    <style:style style:name="Table44" style:family="table">
      <style:table-properties style:width="6.2625in" fo:margin-left="0.075in" table:align="left"/>
    </style:style>
    <style:style style:name="TableRow47" style:family="table-row">
      <style:table-row-properties style:min-row-height="0.262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73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73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3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line-height-at-least="0.1666in" fo:text-indent="0.4444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1666in" fo:text-indent="0.388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666in" fo:text-indent="0.4444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indent="0.4444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1666in" fo:text-indent="0.5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start" style:line-height-at-least="0in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<text:span text:style-name="T4">茲向</text:span><text:span text:style-name="T5"><text:s/></text:span><text:span text:style-name="T6">貴所申請使用</text:span><text:span text:style-name="T7">4</text:span><text:span text:style-name="T8">樓禮堂自</text:span><text:span text:style-name="T9"><text:s text:c="5"/></text:span><text:span text:style-name="T10">年</text:span><text:span text:style-name="T11"><text:s text:c="3"/></text:span><text:span text:style-name="T12">月</text:span><text:span text:style-name="T13"><text:s text:c="4"/></text:span><text:span text:style-name="T14">日</text:span><text:span text:style-name="T15"><text:s text:c="2"/></text:span><text:span text:style-name="T16">時至</text:span><text:span text:style-name="T17"><text:s text:c="2"/></text:span><text:span text:style-name="T18">時</text:span><text:span text:style-name="T19">共</text:span><text:span text:style-name="T20"><text:s text:c="2"/></text:span><text:span text:style-name="T21">場次，如有牴觸</text:span><text:span text:style-name="T22">「</text:span><text:span text:style-name="T23">臺中市大雅區公所禮堂場地使用管理</text:span><text:span text:style-name="T24">要點</text:span><text:span text:style-name="T25">」</text:span><text:span text:style-name="T26">第九</text:span><text:span text:style-name="T27">點</text:span><text:span text:style-name="T28">各項規定，同意隨時停止；</text:span><text:span text:style-name="T29">且</text:span><text:span text:style-name="T30">貴所有特殊需要必須收回使用時，活動申請人(單位)</text:span><text:span text:style-name="T31">絕無異議並</text:span><text:span text:style-name="T32">不得請求賠償損失，</text:span><text:span text:style-name="T33">茲</text:span><text:span text:style-name="T34">向 貴所借用之物品</text:span><text:span text:style-name="T35">為□音響設備□麥克風(有線)</text:span><text:span text:style-name="T36"><text:s text:c="3"/></text:span><text:span text:style-name="T37">支</text:span><text:span text:style-name="T38">□麥克風(無線)</text:span><text:span text:style-name="T39">__支，</text:span><text:span text:style-name="T40">如有損壞，</text:span><text:span text:style-name="T41">請</text:span><text:span text:style-name="T42">照價賠償</text:span><text:span text:style-name="T43">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物 品 名 稱</text:p>
          </table:table-cell>
          <table:table-cell table:style-name="TableCell50">
            <text:p text:style-name="P51">單 <text:s/>價</text:p>
          </table:table-cell>
        </table:table-row>
        <table:table-row table:style-name="TableRow52">
          <table:table-cell table:style-name="TableCell53">
            <text:p text:style-name="P54">音響設備</text:p>
          </table:table-cell>
          <table:table-cell table:style-name="TableCell55">
            <text:p text:style-name="P56">單次維修費5000元</text:p>
          </table:table-cell>
        </table:table-row>
        <table:table-row table:style-name="TableRow57">
          <table:table-cell table:style-name="TableCell58">
            <text:p text:style-name="P59">麥克風(有線)</text:p>
          </table:table-cell>
          <table:table-cell table:style-name="TableCell60">
            <text:p text:style-name="P61">每支含線1200元</text:p>
          </table:table-cell>
        </table:table-row>
        <table:table-row table:style-name="TableRow62">
          <table:table-cell table:style-name="TableCell63">
            <text:p text:style-name="P64">麥克風(無線)超高頻</text:p>
          </table:table-cell>
          <table:table-cell table:style-name="TableCell65">
            <text:p text:style-name="P66">1組2支9600元</text:p>
          </table:table-cell>
        </table:table-row>
      </table:table>
      <text:p text:style-name="P67">此致</text:p>
      <text:p text:style-name="P68">臺中市大雅區公所</text:p>
      <text:p text:style-name="P69"><text:span text:style-name="T70">立</text:span><text:span text:style-name="T71">切結</text:span><text:span text:style-name="T72">書人</text:span><text:span text:style-name="T73">(申請人)</text:span><text:span text:style-name="T74">:</text:span><text:span text:style-name="T75"><text:s/></text:span></text:p>
      <text:p text:style-name="P76">(私人填寫身分證字號)</text:p>
      <text:p text:style-name="P77"><text:span text:style-name="T78"><text:s/></text:span><text:span text:style-name="T79">理事長</text:span><text:span text:style-name="T80">:</text:span><text:span text:style-name="T81"><text:s/></text:span></text:p>
      <text:p text:style-name="P82"><text:span text:style-name="T83">電話:</text:span></text:p>
      <text:p text:style-name="P84"><text:span text:style-name="T85">地址:</text:span><text:span text:style-name="T86"><text:s/></text:span></text:p>
      <text:p text:style-name="P87">(加蓋申請單位印信)</text:p>
      <text:p text:style-name="P88"/>
      <text:p text:style-name="P89"><text:span text:style-name="T9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welcome</meta:initial-creator>
    <dc:creator>SS990201</dc:creator>
    <meta:creation-date>2019-01-24T06:05:00Z</meta:creation-date>
    <dc:date>2019-01-24T06:05:00Z</dc:date>
    <meta:print-date>2014-06-30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