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4" style:family="table-column">
      <style:table-column-properties style:column-width="0.3944in" style:use-optimal-column-width="false"/>
    </style:style>
    <style:style style:name="TableColumn5" style:family="table-column">
      <style:table-column-properties style:column-width="0.9159in" style:use-optimal-column-width="false"/>
    </style:style>
    <style:style style:name="TableColumn6" style:family="table-column">
      <style:table-column-properties style:column-width="0.4618in" style:use-optimal-column-width="false"/>
    </style:style>
    <style:style style:name="TableColumn7" style:family="table-column">
      <style:table-column-properties style:column-width="0.5229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3097in" style:use-optimal-column-width="false"/>
    </style:style>
    <style:style style:name="Table3" style:family="table">
      <style:table-properties style:width="7.118in" fo:margin-left="0.0444in" table:align="left"/>
    </style:style>
    <style:style style:name="TableRow12" style:family="table-row">
      <style:table-row-properties style:min-row-height="0.0486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8159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75in"/>
    </style:style>
    <style:style style:name="T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075in"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075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1888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7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margin-top="0.075in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top="0.075in" fo:line-height="0.1388in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T64" style:parent-style-name="預設段落字型" style:family="text">
      <style:text-properties style:font-name="標楷體" style:font-name-asian="標楷體" fo:font-size="11pt" style:font-size-asian="11pt"/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/>
    </style:style>
    <style:style style:name="T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top="0.075in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489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margin-top="0.075in"/>
      <style:text-properties style:font-name="標楷體" style:font-name-asian="標楷體"/>
    </style:style>
    <style:style style:name="TableRow80" style:family="table-row">
      <style:table-row-properties style:min-row-height="0.25in"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margin-top="0.075in"/>
      <style:text-properties style:font-name="標楷體" style:font-name-asian="標楷體"/>
    </style:style>
    <style:style style:name="TableRow86" style:family="table-row">
      <style:table-row-properties style:min-row-height="0.302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margin-top="0.075in"/>
      <style:text-properties style:font-name="標楷體" style:font-name-asian="標楷體"/>
    </style:style>
    <style:style style:name="TableRow92" style:family="table-row">
      <style:table-row-properties style:min-row-height="0.84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list-style-name="LFO1" style:family="paragraph">
      <style:paragraph-properties fo:margin-top="0.075in" fo:margin-left="0.2479in" fo:text-indent="-0.2479in">
        <style:tab-stops>
          <style:tab-stop style:type="left" style:position="0.002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margin-top="0.075in" fo:margin-left="0.2479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indent="0.1652in"/>
      <style:text-properties style:font-name="標楷體" style:font-name-asian="標楷體"/>
    </style:style>
    <style:style style:name="TableRow101" style:family="table-row">
      <style:table-row-properties style:min-row-height="0.3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07" style:parent-style-name="超連結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916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4" style:family="table-row">
      <style:table-row-properties style:min-row-height="0.42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indent="0.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425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indent="0.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425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indent="0.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57" style:family="table-row">
      <style:table-row-properties style:min-row-height="0.366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indent="0.5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68" style:family="table-row">
      <style:table-row-properties style:min-row-height="0.3666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indent="0.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3666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indent="0.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margin-left="0.2895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 style:min-row-height="0.468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98" style:family="table-row">
      <style:table-row-properties style:min-row-height="0.5451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9" style:parent-style-name="內文" style:family="paragraph">
      <style:paragraph-properties fo:margin-top="0.075in" fo:text-indent="0.9027in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4847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9" style:parent-style-name="內文" style:family="paragraph">
      <style:paragraph-properties fo:text-align="center" fo:margin-bottom="0.1666in" style:line-height-at-least="0.2777in"/>
      <style:text-properties style:font-name-asian="標楷體" fo:font-weight="bold" style:font-weight-asian="bold" fo:font-size="13pt" style:font-size-asian="13pt" style:font-size-complex="13pt"/>
    </style:style>
    <style:style style:name="P230" style:parent-style-name="內文" style:family="paragraph">
      <style:paragraph-properties fo:text-align="center" style:line-height-at-least="0.2777in"/>
      <style:text-properties style:font-name="標楷體" style:font-name-asian="標楷體" fo:letter-spacing="0.0277in" fo:font-size="16pt" style:font-size-asian="16pt" style:text-underline-type="single" style:text-underline-style="solid" style:text-underline-width="auto" style:text-underline-mode="continuous"/>
    </style:style>
    <style:style style:name="P231" style:parent-style-name="內文" style:family="paragraph">
      <style:text-properties style:font-name="標楷體" style:font-name-asian="標楷體" fo:font-size="13pt" style:font-size-asian="13pt"/>
    </style:style>
    <style:style style:name="P232" style:parent-style-name="內文" style:family="paragraph">
      <style:text-properties style:font-name="標楷體" style:font-name-asian="標楷體" fo:font-size="13pt" style:font-size-asian="13pt"/>
    </style:style>
    <style:style style:name="P23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34" style:parent-style-name="內文" style:family="paragraph"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3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37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38" style:parent-style-name="內文" style:family="paragraph">
      <style:text-properties style:font-name="標楷體" style:font-name-asian="標楷體" fo:font-size="13pt" style:font-size-asian="13pt"/>
    </style:style>
    <style:style style:name="P239" style:parent-style-name="內文" style:family="paragraph">
      <style:text-properties style:font-name="標楷體" style:font-name-asian="標楷體" fo:font-size="13pt" style:font-size-asian="13pt"/>
    </style:style>
    <style:style style:name="P240" style:parent-style-name="內文" style:family="paragraph">
      <style:text-properties style:font-name="標楷體" style:font-name-asian="標楷體" fo:font-size="13pt" style:font-size-asian="13pt"/>
    </style:style>
    <style:style style:name="P241" style:parent-style-name="內文" style:family="paragraph">
      <style:text-properties style:font-name="標楷體" style:font-name-asian="標楷體" fo:font-size="13pt" style:font-size-asian="13pt"/>
    </style:style>
    <style:style style:name="P242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43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244" style:parent-style-name="內文" style:family="paragraph">
      <style:text-properties style:font-name="標楷體" style:font-name-asian="標楷體" fo:font-size="13pt" style:font-size-asian="13pt"/>
    </style:style>
    <style:style style:name="P245" style:parent-style-name="內文" style:family="paragraph">
      <style:text-properties style:font-name="標楷體" style:font-name-asian="標楷體" fo:font-size="13pt" style:font-size-asian="13pt"/>
    </style:style>
    <style:style style:name="P246" style:parent-style-name="內文" style:family="paragraph">
      <style:text-properties style:font-name="標楷體" style:font-name-asian="標楷體" fo:font-size="13pt" style:font-size-asian="13pt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P248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P249" style:parent-style-name="內文" style:family="paragraph">
      <style:paragraph-properties fo:margin-left="0.7583in" fo:text-indent="-0.7583in">
        <style:tab-stops/>
      </style:paragraph-properties>
      <style:text-properties style:font-name="標楷體" style:font-name-asian="標楷體" fo:font-size="13pt" style:font-size-asian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臺中市大雅區公所檔案應用申請書</text:p>
      <text:p text:style-name="P2">申請書編號： <text:s text:c="12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人姓名</text:p>
          </table:table-cell>
          <table:covered-table-cell/>
          <table:table-cell table:style-name="TableCell15" table:number-columns-spanned="2">
            <text:p text:style-name="P16">出生年月日</text:p>
          </table:table-cell>
          <table:covered-table-cell/>
          <table:table-cell table:style-name="TableCell17">
            <text:p text:style-name="P18">身分證明文件字號</text:p>
          </table:table-cell>
          <table:table-cell table:style-name="TableCell19" table:number-columns-spanned="3">
            <text:p text:style-name="P20">住（居）所、聯絡電話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  <table:table-cell table:style-name="TableCell28" table:number-columns-spanned="3">
            <text:p text:style-name="P29"><text:span text:style-name="T30">地址：</text:span><text:span text:style-name="T31"><text:s/></text:span><text:span text:style-name="T32">　　　　 <text:s text:c="6"/>　　　　 <text:s text:c="6"/></text:span></text:p>
            <text:p text:style-name="P33"><text:span text:style-name="T34"><text:s text:c="17"/>　</text:span><text:span text:style-name="T35">傳真：</text:span><text:span text:style-name="T36">　　　　　　　</text:span></text:p>
            <text:p text:style-name="P37"><text:span text:style-name="T38">電話：(</text:span><text:span text:style-name="T39">H</text:span><text:span text:style-name="T40">)</text:span><text:span text:style-name="T41"><text:s text:c="12"/></text:span><text:span text:style-name="T42"><text:s/>(O)</text:span><text:span text:style-name="T43"><text:s text:c="12"/></text:span></text:p>
            <text:p text:style-name="P44"><text:span text:style-name="T45">e-mail：</text:span><text:span text:style-name="T46">　　　　　　　　　　　　 <text:s text:c="5"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※代理人姓名</text:p>
          </table:table-cell>
          <table:covered-table-cell/>
          <table:table-cell table:style-name="TableCell50" table:number-columns-spanned="2">
            <text:p text:style-name="P51">出生年月日</text:p>
          </table:table-cell>
          <table:covered-table-cell/>
          <table:table-cell table:style-name="TableCell52">
            <text:p text:style-name="P53">身分證明文件字號</text:p>
          </table:table-cell>
          <table:table-cell table:style-name="TableCell54" table:number-columns-spanned="3" table:number-rows-spanned="4">
            <text:p text:style-name="P55"><text:span text:style-name="T56">地址：</text:span><text:span text:style-name="T57">　　　　　　　　　　　　　 <text:s text:c="3"/>　<text:s/></text:span></text:p>
            <text:p text:style-name="P58"><text:span text:style-name="T59"><text:s text:c="17"/>　</text:span><text:span text:style-name="T60">傳真：</text:span><text:span text:style-name="T61">　　　　　　　</text:span></text:p>
            <text:p text:style-name="P62"><text:span text:style-name="T63">電話：(</text:span><text:span text:style-name="T64">H</text:span><text:span text:style-name="T65">)</text:span><text:span text:style-name="T66"><text:s text:c="12"/></text:span><text:span text:style-name="T67"><text:s/>(O)</text:span><text:span text:style-name="T68"><text:s text:c="12"/></text:span></text:p>
            <text:p text:style-name="P69"><text:span text:style-name="T70">e-mail：</text:span><text:span text:style-name="T71">　　　　　　　　　　　　 <text:s text:c="5"/>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 table:number-rows-spanned="3">
            <text:p text:style-name="P76"/>
          </table:table-cell>
          <table:covered-table-cell/>
          <table:table-cell table:style-name="TableCell77" table:number-rows-spanned="3">
            <text:p text:style-name="P78"/>
          </table:table-cell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與申請人關係</text:p>
          </table: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8">
            <text:list text:style-name="LFO1" text:continue-numbering="true">
              <text:list-item>
                <text:p text:style-name="P94"><text:span text:style-name="T95">法人、團體、事務所或營業所名稱：</text:span><text:span text:style-name="T96">　　　　　　　　　　　　　　　　　　　　　</text:span></text:p>
              </text:list-item>
            </text:list>
            <text:p text:style-name="P97"><text:span text:style-name="T98">地址：</text:span><text:span text:style-name="T99">　　　　　　　　　　　　　　　　　　　　　　　　　　　　</text:span></text:p>
            <text:p text:style-name="P100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2">
            <text:p text:style-name="P103">序號</text:p>
          </table:table-cell>
          <table:table-cell table:style-name="TableCell104" table:number-columns-spanned="5">
            <text:p text:style-name="P105"><text:span text:style-name="T106">請先至機關檔案目錄查詢網（</text:span><text:a xlink:href="http://near.archives.gov.tw" office:target-frame-name="_top" xlink:show="replace"><text:span text:style-name="T107">http://near.archives.gov.tw</text:span></text:a><text:span text:style-name="T108">）</text:span></text:p>
            <text:p text:style-name="P109"><text:span text:style-name="T110">查詢檔號、檔案名稱或內容要旨後填入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2">
            <text:p text:style-name="P112">申請項目（可複選）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檔號</text:span></text:p>
          </table:table-cell>
          <table:covered-table-cell/>
          <table:table-cell table:style-name="TableCell118" table:number-columns-spanned="3">
            <text:p text:style-name="P119">檔案名稱或內容要旨</text:p>
          </table:table-cell>
          <table:covered-table-cell/>
          <table:covered-table-cell/>
          <table:table-cell table:style-name="TableCell120">
            <text:p text:style-name="P121">閱覽、抄錄</text:p>
          </table:table-cell>
          <table:table-cell table:style-name="TableCell122">
            <text:p text:style-name="P123">複製、份數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 table:number-columns-spanned="2">
            <text:p text:style-name="P128"><text:s text:c="7"/></text:p>
          </table:table-cell>
          <table:covered-table-cell/>
          <table:table-cell table:style-name="TableCell129" table:number-columns-spanned="3">
            <text:p text:style-name="P130"><text:s text:c="18"/></text:p>
          </table:table-cell>
          <table:covered-table-cell/>
          <table:covered-table-cell/>
          <table:table-cell table:style-name="TableCell131">
            <text:p text:style-name="P132">□</text:p>
          </table:table-cell>
          <table:table-cell table:style-name="TableCell133">
            <text:p text:style-name="P134">□（<text:s text:c="3"/>）</text:p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 table:number-columns-spanned="2">
            <text:p text:style-name="P139"><text:s text:c="7"/></text:p>
          </table:table-cell>
          <table:covered-table-cell/>
          <table:table-cell table:style-name="TableCell140" table:number-columns-spanned="3">
            <text:p text:style-name="P141"><text:s text:c="18"/></text:p>
          </table:table-cell>
          <table:covered-table-cell/>
          <table:covered-table-cell/>
          <table:table-cell table:style-name="TableCell142">
            <text:p text:style-name="P143">□</text:p>
          </table:table-cell>
          <table:table-cell table:style-name="TableCell144">
            <text:p text:style-name="P145">□（<text:s text:c="3"/>）</text:p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 table:number-columns-spanned="2">
            <text:p text:style-name="P150"><text:s text:c="7"/></text:p>
          </table:table-cell>
          <table:covered-table-cell/>
          <table:table-cell table:style-name="TableCell151" table:number-columns-spanned="3">
            <text:p text:style-name="P152"><text:s text:c="18"/></text:p>
          </table:table-cell>
          <table:covered-table-cell/>
          <table:covered-table-cell/>
          <table:table-cell table:style-name="TableCell153">
            <text:p text:style-name="P154">□</text:p>
          </table:table-cell>
          <table:table-cell table:style-name="TableCell155">
            <text:p text:style-name="P156">□（<text:s text:c="3"/>）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□</text:p>
          </table:table-cell>
          <table:table-cell table:style-name="TableCell166">
            <text:p text:style-name="P167">□（<text:s text:c="3"/>）</text:p>
          </table:table-cell>
        </table:table-row>
        <table:table-row table:style-name="TableRow168">
          <table:table-cell table:style-name="TableCell169">
            <text:p text:style-name="P170">5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□</text:p>
          </table:table-cell>
          <table:table-cell table:style-name="TableCell177">
            <text:p text:style-name="P178">□（<text:s text:c="3"/>）</text:p>
          </table:table-cell>
        </table:table-row>
        <table:table-row table:style-name="TableRow179">
          <table:table-cell table:style-name="TableCell180">
            <text:p text:style-name="P181">6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□</text:p>
          </table:table-cell>
          <table:table-cell table:style-name="TableCell188">
            <text:p text:style-name="P189">□（<text:s text:c="3"/>）</text:p>
          </table:table-cell>
        </table:table-row>
        <table:table-row table:style-name="TableRow190">
          <table:table-cell table:style-name="TableCell191" table:number-columns-spanned="8">
            <text:p text:style-name="P192"><text:span text:style-name="T193">※</text:span><text:span text:style-name="T194">序號</text:span><text:span text:style-name="T195"><text:s text:c="13"/></text:span><text:span text:style-name="T196">有使用檔案原件之必要，事由：</text:span><text:span text:style-name="T197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內文"><text:span text:style-name="T200">申請目的：</text:span><text:span text:style-name="T201">□個人或關係人資料查詢</text:span><text:span text:style-name="T202"><text:s/></text:span><text:span text:style-name="T203">□</text:span><text:span text:style-name="T204">學術研究</text:span><text:span text:style-name="T205"><text:s text:c="2"/></text:span><text:span text:style-name="T206">□新聞刊物報導</text:span><text:span text:style-name="T207"><text:s text:c="2"/></text:span><text:span text:style-name="T208">□業務參考</text:span></text:p>
            <text:p text:style-name="P209"><text:span text:style-name="T210">□其他（請敘明目的）：</text:span><text:span text:style-name="T211"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8">
            <text:p text:style-name="內文"><text:span text:style-name="T214">此致</text:span><text:span text:style-name="T215"><text:s text:c="2"/></text:span><text:span text:style-name="T216">臺中市大雅區公所</text:span></text:p>
            <text:p text:style-name="P217"/>
            <text:p text:style-name="內文"><text:span text:style-name="T218">申請人簽章：</text:span><text:span text:style-name="T219"><text:s text:c="13"/></text:span><text:span text:style-name="T220">※代理人簽章：</text:span><text:span text:style-name="T221"><text:s text:c="12"/></text:span><text:span text:style-name="T222">申請日期：</text:span><text:span text:style-name="T223"><text:s text:c="3"/></text:span><text:span text:style-name="T224">年</text:span><text:span text:style-name="T225"><text:s text:c="4"/></text:span><text:span text:style-name="T226">月</text:span><text:span text:style-name="T227"><text:s text:c="3"/></text:span><text:span text:style-name="T2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9">請詳閱後附填寫須知</text:p>
      <text:p text:style-name="P230">填　寫　須　知</text:p>
      <text:p text:style-name="P231">一、※標記者，請依需要加填，其他欄位請填具完整。</text:p>
      <text:p text:style-name="P232">二、身分證明文件字號請填列身分證字號或護照號碼。</text:p>
      <text:p text:style-name="P233">三、代理人如係意定代理者，請檢具委任書；如係法定代理者，請檢具相關證明文件影本。申請案件屬個人隱私資料者，請檢具身分關係證明文件。</text:p>
      <text:p text:style-name="P234">四、法人、團體、事務所或營業所請附登記證影本。</text:p>
      <text:p text:style-name="P235">五、本所檔案應用准駁依檔案法第18條、政府資訊公開法第18條、行政程序法第46條及其他法令之規定辦理。<text:s/></text:p>
      <text:p text:style-name="P236">六、申請閱覽檔案，應於本所檔案閱覽規則所定時間及場所為之。閱覽時間除例假日及國定假日外，為星期一至星期五上午9時至12時；下午1時至5時。</text:p>
      <text:p text:style-name="P237">七、閱覽、抄錄或複製檔案，應遵守檔案法等相關法令及本所檔案應用有關規定，並不得有下列行為：<text:s/></text:p>
      <text:p text:style-name="P238"><text:s text:c="2"/>（一）攜帶食物、飲料、刀片、墨汁及修正液等易污損或破壞檔案之物品。</text:p>
      <text:p text:style-name="P239"><text:s text:c="2"/>（二）拆散已裝訂完成之檔案。</text:p>
      <text:p text:style-name="P240"><text:s text:c="2"/>（三）添註、塗改、更換、抽取、圈點或污損檔案。</text:p>
      <text:p text:style-name="P241"><text:s text:c="2"/>（四）以其他方法破壞檔案或變更檔案內容。</text:p>
      <text:p text:style-name="P242">八、閱覽、抄錄或複製檔案收費標準：依檔案中央主管機關訂定之檔案閱覽抄錄複製收費標準規定收費。</text:p>
      <text:p text:style-name="P243">九、應用檔案而侵害他人之著作權或隱私權等權益時，應由應用者自負責任。</text:p>
      <text:p text:style-name="P244">十、申請書填具後，得以書面通訊方式送達臺中市大雅區公所。</text:p>
      <text:p text:style-name="P245"><text:s text:c="4"/>地址：(428)臺中市大雅區雅環路二段301號。</text:p>
      <text:p text:style-name="P246"><text:s text:c="4"/>電話：(04)25663316分機336 <text:s text:c="2"/>傳真：（04）25667542（傳真後請來電確認）</text:p>
      <text:p text:style-name="P247">十一、其他事項：</text:p>
      <text:p text:style-name="P248"><text:s text:c="2"/>（一）本申請案件之准駁，自受理之日起30 日內，將以書面通知申請人；如有通知補正者請於7 日內補正，屆期不補正或不能補正者，得駁回申請。</text:p>
      <text:p text:style-name="P249"><text:s text:c="2"/>（二）違反第七項規定，依檔案法第26條規定，本所得停止其閱覽或抄錄。其涉及刑事責任者，移送法辦。</text:p>
      <text:p text:style-name="內文"><text:span text:style-name="T250"><text:s text:c="2"/></text:span><text:span text:style-name="T251">（三）閱覽本所檔案應以使用本所提供之設備為原則；如有使用自備之手提電腦、輔助閱讀器材或其他器材之必要者，應於申請時載明，經許可後始得為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5513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04126</meta:initial-creator>
    <dc:creator>張喬菱</dc:creator>
    <meta:creation-date>2019-01-16T09:11:00Z</meta:creation-date>
    <dc:date>2019-01-16T09:11:00Z</dc:date>
    <meta:template xlink:href="Normal" xlink:type="simple"/>
    <meta:editing-cycles>2</meta:editing-cycles>
    <meta:editing-duration>PT0S</meta:editing-duration>
    <meta:document-statistic meta:page-count="2" meta:paragraph-count="3" meta:word-count="266" meta:character-count="1783" meta:row-count="12" meta:non-whitespace-character-count="1520"/>
  </office:meta>
</office:document-meta>
</file>