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委　任　書</text:p>
      <text:p text:style-name="P2"><text:span text:style-name="T3">本人</text:span><text:span text:style-name="T4"><text:s/>　　　　　 ( 請填寫委任人姓名<text:s/></text:span><text:span text:style-name="T5">)因無法親自前往辦理檔案應用事宜，特委任</text:span><text:span text:style-name="T6"><text:s/>　　　　　</text:span><text:span text:style-name="T7"><text:s/>(</text:span><text:span text:style-name="T8">請填寫受任人姓名 )</text:span><text:span text:style-name="T9">代為前往辦理</text:span><text:span text:style-name="T10">，</text:span><text:span text:style-name="T11">受任人如未依規定辦理，致違反相關規定，委任人願承擔一切責任。</text:span></text:p>
      <text:p text:style-name="P12">此致</text:p>
      <text:p text:style-name="P13">臺中市大雅區公所</text:p>
      <text:p text:style-name="P14">委任人： (簽名或蓋章)</text:p>
      <text:p text:style-name="P15">出生年月日：　　　　　　　身分證字號：</text:p>
      <text:p text:style-name="P16">聯絡電話：</text:p>
      <text:p text:style-name="P17">住(居)所：</text:p>
      <text:p text:style-name="P18"/>
      <text:p text:style-name="P19">受任人： (簽名或蓋章)</text:p>
      <text:p text:style-name="P20">出生年月日：　　　　　　　身分證字號：</text:p>
      <text:p text:style-name="P21">聯絡電話：</text:p>
      <text:p text:style-name="P22">住(居)所：</text:p>
      <text:p text:style-name="P23"/>
      <text:p text:style-name="P24">中　　華　　民　　國　　　　年　　　　月　　　日</text:p>
      <text:p text:style-name="P25"/>
      <text:p text:style-name="P26"/>
      <text:p text:style-name="P27"><text:span text:style-name="T28">備註：</text:span><text:span text:style-name="T29">申請人有授權或委任代理人者，申請檔案應用時應出示本</text:span><text:span text:style-name="T30">所</text:span><text:span text:style-name="T31">審核通知書、申請人身分證、影本、代理人身分證正、影本及本委任書正本。如代理人所提示之申請人身分證明為影本，須由申請人及代理人切結與正本相符（應加註具結「與正本相符，如有不實願負法律責任」字句並簽章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宗柏</meta:initial-creator>
    <dc:creator>張喬菱</dc:creator>
    <meta:creation-date>2019-01-16T09:11:00Z</meta:creation-date>
    <dc:date>2019-01-16T09:11:00Z</dc:date>
    <meta:print-date>2015-06-02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