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2.375in"/>
    </style:style>
    <style:style style:name="Table2" style:family="table">
      <style:table-properties style:width="7.125in" fo:margin-left="0.0194in" table:align="left"/>
    </style:style>
    <style:style style:name="TableRow10" style:family="table-row">
      <style:table-row-properties style:min-row-height="1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7395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75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7395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6.4791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2222in"/>
      <style:text-properties style:font-name="標楷體" style:font-name-asian="標楷體" fo:font-size="8pt" style:font-size-asian="8pt" style:font-size-complex="8pt"/>
    </style:style>
    <style:style style:name="P68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第六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委　　任　　書</text:span><text:span text:style-name="T14">　　　　</text:span><text:span text:style-name="T15">　</text:span><text:span text:style-name="T16">　　年　　調字第　　　</text:span><text:span text:style-name="T17">　</text:span><text:span text:style-name="T18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（或名稱）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所或居所（事務所或營業所）</text:p>
          </table:table-cell>
        </table:table-row>
        <table:table-row table:style-name="TableRow35">
          <table:table-cell table:style-name="TableCell36">
            <text:p text:style-name="P37">委任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受任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7">
            <text:p text:style-name="P67"/>
            <text:p text:style-name="P68">茲因與　　　　　　　間　　　　　　　　　　調解事件，</text:p>
            <text:p text:style-name="P69">委任　　　　　　　　　為代理人，有代為一切調解行為之權，</text:p>
            <text:p text:style-name="P70">並有同意調解條件、撤回、捨棄、領取所爭物或選任代理人等特</text:p>
            <text:p text:style-name="P71">別代理權。</text:p>
            <text:p text:style-name="P72">　　　此　　致</text:p>
            <text:p text:style-name="P73"/>
            <text:p text:style-name="P74">　　　　　台中市大雅區調解委員會</text:p>
            <text:p text:style-name="P75"/>
            <text:p text:style-name="P76">　　　　　　　委任人：　　　　　　　　　　　（簽名並蓋章）</text:p>
            <text:p text:style-name="P77"/>
            <text:p text:style-name="P78">　　　　　　　受任人：　　　　　　　　　　　（簽名並蓋章）</text:p>
            <text:p text:style-name="P79"/>
            <text:p text:style-name="P80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六號用紙</dc:title>
    <meta:initial-creator>MC SYSTEM</meta:initial-creator>
    <dc:creator>d04122</dc:creator>
    <meta:creation-date>2017-10-31T06:31:00Z</meta:creation-date>
    <dc:date>2017-10-31T06:31:00Z</dc:date>
    <meta:print-date>2009-06-22T07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