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083in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0.045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6493in"/>
    </style:style>
    <style:style style:name="Table2" style:family="table">
      <style:table-properties style:width="7.2368in" fo:margin-left="0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 style:min-row-height="0.395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1.728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1513in"/>
    </style:style>
    <style:style style:name="P4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472in" fo:text-indent="1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602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臺中市大雅區公所禮堂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辦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5">
            <text:list text:style-name="LFO3" text:continue-numbering="true">
              <text:list-item>
                <text:p text:style-name="P23">慶典　□典禮　□會議　□講習　□演講　□其他­­╴╴╴╴╴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人數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日期</text:p>
          </table:table-cell>
          <table:table-cell table:style-name="TableCell32" table:number-columns-spanned="2">
            <text:p text:style-name="P33">使用日期：</text:p>
            <text:p text:style-name="P34">╴╴年╴╴月╴╴日</text:p>
            <text:p text:style-name="P35"/>
            <text:p text:style-name="P36">□上午 <text:s/>8時至12時</text:p>
            <text:p text:style-name="P37">□下午<text:s/>13時至17時</text:p>
            <text:p text:style-name="P38">□晚上<text:s/>18時至22時</text:p>
          </table:table-cell>
          <table:covered-table-cell/>
          <table:table-cell table:style-name="TableCell39" table:number-columns-spanned="3">
            <text:p text:style-name="P40">預演日期：(須為本所上班日)</text:p>
            <text:p text:style-name="P41">　　□否，無預演。</text:p>
            <text:p text:style-name="P42">　　□是，╴╴年╴╴月╴╴日</text:p>
            <text:p text:style-name="P43">□上午 <text:s/>8時至12時</text:p>
            <text:p text:style-name="P44">□下午<text:s/>13時至17時</text:p>
            <text:p text:style-name="P45">□晚上<text:s/>18時至22時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總計共╴╴╴場。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附送資料</text:p>
          </table:table-cell>
          <table:table-cell table:style-name="TableCell53" table:number-columns-spanned="5">
            <text:p text:style-name="P54">□負責人身分證影本　□立案證明文件　□表演許可證明　□其他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應繳費用</text:p>
          </table:table-cell>
          <table:table-cell table:style-name="TableCell58" table:number-columns-spanned="5">
            <text:p text:style-name="P59">1.場地使用費用：3000 × ╴╴╴場＝╴╴╴╴元。</text:p>
            <text:p text:style-name="P60">2.空調使用費用：2000 × ╴╴╴場＝╴╴╴╴元。□無須使用空調。</text:p>
            <text:p text:style-name="P61">3.保證金：5000元。(同日使用數場者僅需繳交1場)</text:p>
            <text:p text:style-name="P62">合計應繳費用：╴╴╴╴萬╴╴╴╴仟元整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茲向貴所申請使用4樓禮堂場所及設備，並願遵守「臺中市大雅區公所禮堂場地使用管理要點」之規定，依申請活動內容使用，如有違反，同意負擔上開辦法之相關責任絕無異議，特此切結。</text:p>
            <text:p text:style-name="P66">此致</text:p>
            <text:p text:style-name="P67">臺中市大雅區公所</text:p>
            <text:p text:style-name="P68"><text:s text:c="12"/>申請單位：　　　　　　　　　　　(核章)</text:p>
            <text:p text:style-name="P69"><text:s text:c="12"/>負責人： <text:s text:c="23"/>(核章)</text:p>
            <text:p text:style-name="P70">　　　　　　電話：</text:p>
            <text:p text:style-name="P71">　　　　　　地址：</text:p>
            <text:p text:style-name="P72">現場聯絡人員：　　　　　　　　　聯絡電話（手機）：</text:p>
            <text:p text:style-name="P73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承辦人員</text:p>
          </table:table-cell>
          <table:table-cell table:style-name="TableCell82">
            <text:p text:style-name="P83">管理單位</text:p>
          </table:table-cell>
          <table:table-cell table:style-name="TableCell84" table:number-columns-spanned="2">
            <text:p text:style-name="P85">會計室</text:p>
          </table:table-cell>
          <table:covered-table-cell/>
          <table:table-cell table:style-name="TableCell86">
            <text:p text:style-name="P87">主任秘書</text:p>
          </table:table-cell>
          <table:table-cell table:style-name="TableCell88">
            <text:p text:style-name="P89">區長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大雅鄉公所禮堂場地使用申請書</dc:title>
    <meta:initial-creator>welcome</meta:initial-creator>
    <dc:creator>d04122</dc:creator>
    <meta:creation-date>2017-10-30T05:05:00Z</meta:creation-date>
    <dc:date>2017-10-30T05:05:00Z</dc:date>
    <meta:print-date>2009-06-0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