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cript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2131in" fo:text-indent="-0.21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8" style:parent-style-name="內文" style:family="paragraph">
      <style:paragraph-properties fo:line-height="0.3055in" fo:margin-left="0.2131in" fo:text-indent="-0.213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" style:parent-style-name="內文" style:family="paragraph">
      <style:paragraph-properties fo:line-height="0.3055in" fo:margin-left="0.2131in" fo:text-indent="-0.21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" style:parent-style-name="內文" style:family="paragraph">
      <style:paragraph-properties fo:line-height="0.3055in" fo:margin-left="0.2131in" fo:text-indent="-0.213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line-height-at-least="0.2402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9" style:parent-style-name="內文" style:family="paragraph">
      <style:paragraph-properties fo:widows="2" fo:orphans="2" style:line-height-at-least="0.2402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40" style:parent-style-name="內文" style:family="paragraph">
      <style:paragraph-properties fo:widows="2" fo:orphans="2" style:line-height-at-least="0.2402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055in"/>
      <style:text-properties style:font-name="標楷體" style:font-name-asian="標楷體" fo:color="#000000" style:font-size-complex="12pt" fo:background-color="#FFFFFF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style:font-size-complex="12pt" fo:background-color="#FFFFFF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" style:parent-style-name="內文" style:list-style-name="LFO2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list-style-name="LFO2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3055in" fo:margin-left="0.25in">
        <style:tab-stops/>
      </style:paragraph-properties>
    </style:style>
    <style:style style:name="T70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10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101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102" style:parent-style-name="內文" style:family="paragraph">
      <style:paragraph-properties style:text-autospace="none" fo:line-height="0.2777in" fo:margin-lef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109" style:parent-style-name="內文" style:family="paragraph">
      <style:paragraph-properties style:text-autospace="none" fo:line-height="0.2777in" fo:margin-lef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華康行書體(P)" style:font-name-asian="華康行書體(P)" style:font-name-complex="新細明體" fo:font-weight="bold" style:font-weight-asian="bold" fo:color="#0000FF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list-style-name="LFO3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list-style-name="LFO3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list-style-name="LFO3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27" style:parent-style-name="內文" style:list-style-name="LFO3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list-style-name="LFO3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 fo:margin-left="0.001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text-indent="-0.0013in"/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3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3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3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3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8pt" style:font-size-asian="18pt" style:font-size-complex="18pt"/>
    </style:style>
    <style:style style:name="P140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 fo:margin-left="3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49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53" style:family="table-column">
      <style:table-column-properties style:column-width="1.0652in"/>
    </style:style>
    <style:style style:name="TableColumn154" style:family="table-column">
      <style:table-column-properties style:column-width="2.5652in"/>
    </style:style>
    <style:style style:name="TableColumn155" style:family="table-column">
      <style:table-column-properties style:column-width="0.5215in"/>
    </style:style>
    <style:style style:name="TableColumn156" style:family="table-column">
      <style:table-column-properties style:column-width="0.95in"/>
    </style:style>
    <style:style style:name="TableColumn157" style:family="table-column">
      <style:table-column-properties style:column-width="2.1479in"/>
    </style:style>
    <style:style style:name="Table152" style:family="table">
      <style:table-properties style:width="7.25in" fo:margin-left="0in" table:align="center"/>
    </style:style>
    <style:style style:name="TableRow158" style:family="table-row">
      <style:table-row-properties style:min-row-height="0.579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-0.325in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63" style:family="table-row">
      <style:table-row-properties style:row-height="0.6694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833in" fo:margin-bottom="0.0833in" fo:line-height="0.25in"/>
    </style:style>
    <style:style style:name="T168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TableRow174" style:family="table-row">
      <style:table-row-properties style:row-height="0.66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181" style:family="table-row">
      <style:table-row-properties style:row-height="0.66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189" style:family="table-row">
      <style:table-row-properties style:min-row-height="3.9819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194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204" style:family="table-row">
      <style:table-row-properties style:min-row-height="0.780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09" style:family="table-row">
      <style:table-row-properties style:min-row-height="2.2486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6708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大雅區未領得使用執照建築物申請接用水電申請書</text:p>
      <text:p text:style-name="P2"><text:span text:style-name="T3">申請人</text:span><text:span text:style-name="T4">　　　　　　</text:span><text:span text:style-name="T5"><text:s text:c="6"/></text:span><text:span text:style-name="T6">所有房屋，座落本市</text:span><text:span text:style-name="T7">大雅區</text:span><text:span text:style-name="T8">　　　</text:span><text:span text:style-name="T9"><text:s text:c="13"/></text:span><text:span text:style-name="T10"><text:s text:c="3"/></text:span><text:span text:style-name="T11">里</text:span><text:span text:style-name="T12">　　</text:span></text:p>
      <text:p text:style-name="P13">　　<text:s/>鄰　　　　<text:s text:c="15"/>路（街）　　段　　巷　　弄　　號　　樓建築物，</text:p>
      <text:p text:style-name="P14">因有迫切民生之需要且有下列情況，請准予接水、接電使用：</text:p>
      <text:p text:style-name="P15"><text:span text:style-name="T16">□</text:span><text:span text:style-name="T17">領有建造執照而未能領得使用執照者。</text:span></text:p>
      <text:p text:style-name="P18"><text:span text:style-name="T19">□</text:span><text:span text:style-name="T20">民國九十年十二月三十一日以前搭建完成，有居住事實並已編釘門牌者。</text:span></text:p>
      <text:p text:style-name="P21"><text:span text:style-name="T22">□</text:span><text:span text:style-name="T23">為社區安全民生需要經區公所核准之守望相助亭。</text:span></text:p>
      <text:p text:style-name="P24"><text:span text:style-name="T25">□</text:span><text:span text:style-name="T26">其他特殊情形，經各目的事業主管機關依其事業特性及管理內容認定後核准者。</text:span></text:p>
      <text:p text:style-name="P27">本人檢具：</text:p>
      <text:p text:style-name="P28">□申請書　<text:s/><text:s text:c="4"/></text:p>
      <text:p text:style-name="P29">□切結書　 <text:s text:c="4"/></text:p>
      <text:p text:style-name="P30">□身分證明</text:p>
      <text:p text:style-name="P31">□建造執照（無建造執照者免附）</text:p>
      <text:p text:style-name="P32">□房屋稅籍證明</text:p>
      <text:p text:style-name="P33">□戶籍證明文件</text:p>
      <text:p text:style-name="P34">□稅捐單位出具之歸戶財產查詢清單</text:p>
      <text:p text:style-name="P35"><text:span text:style-name="T36">□</text:span><text:span text:style-name="T37">建築師出具之使用安全證明書（</text:span><text:span text:style-name="T38">但建築物高度三層樓以下或簷高十點五公尺</text:span></text:p>
      <text:p text:style-name="P39"><text:s text:c="2"/>以下，地面層樓地板面積一百平方公尺以下，且總樓地板面積三百平方公尺</text:p>
      <text:p text:style-name="P40"><text:span text:style-name="T41"><text:s text:c="2"/></text:span><text:span text:style-name="T42">以下者免附</text:span><text:span text:style-name="T43">）</text:span></text:p>
      <text:p text:style-name="P44">□其他相關證明文件</text:p>
      <text:p text:style-name="P45"><text:s text:c="8"/>守望相助亭申請接水接電者，以里長為申請人，並免附前項第五款至第七款</text:p>
      <text:p text:style-name="P46"><text:s text:c="8"/>之證明文件。</text:p>
      <text:p text:style-name="P47">此致</text:p>
      <text:p text:style-name="P48">臺中市大雅區公所</text:p>
      <text:p text:style-name="P49"/>
      <text:p text:style-name="P50"/>
      <text:p text:style-name="P51"/>
      <text:p text:style-name="P52"><text:s text:c="15"/>立切結書人：<text:s text:c="33"/>(簽章)</text:p>
      <text:p text:style-name="P53"><text:s text:c="15"/>身分證字號：</text:p>
      <text:p text:style-name="P54"><text:s text:c="15"/>住<text:s text:c="6"/>址：</text:p>
      <text:p text:style-name="P55"><text:s text:c="15"/>電<text:s text:c="6"/>話：</text:p>
      <text:p text:style-name="P56"/>
      <text:p text:style-name="P57">中　　華　　民　　國<text:s/>　　　　　年　　　　　月　　　　　日</text:p>
      <text:p text:style-name="P58"/>
      <text:p text:style-name="P59"/>
      <text:p text:style-name="P60"/>
      <text:p text:style-name="P61"/>
      <text:list text:style-name="LFO2" text:continue-numbering="true">
        <text:list-item>
          <text:p text:style-name="P62">房屋稅籍證明及個人財產查詢清單：</text:p>
        </text:list-item>
      </text:list>
      <text:p text:style-name="P63"><text:s/>請逕向台中市政府地方稅務局豐原分局申請</text:p>
      <text:p text:style-name="P64"><text:s/>地址：豐原區中山路219號 <text:s/>電話：04-25262172</text:p>
      <text:p text:style-name="P65"/>
      <text:list text:style-name="LFO2" text:continue-numbering="true">
        <text:list-item>
          <text:p text:style-name="P66">戶籍證明文件：請逕向大雅區戶政事務所申請</text:p>
        </text:list-item>
      </text:list>
      <text:p text:style-name="P67">地址：臺中市大雅區雅環路二段299號2樓</text:p>
      <text:p text:style-name="P68">電話:04-25664274</text:p>
      <text:p text:style-name="P69"><text:span text:style-name="T70">便民辦公室</text:span><text:span text:style-name="T71">地址：臺中市大雅區忠義里仁愛路69號</text:span><text:span text:style-name="T72"><text:s text:c="2"/></text:span><text:span text:style-name="T73">電話：04-25694776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切　　結　　書</text:p>
      <text:p text:style-name="P100"/>
      <text:p text:style-name="P101"/>
      <text:p text:style-name="P102"><text:span text:style-name="T103">有關本人</text:span><text:span text:style-name="T104">　　　 <text:s/></text:span><text:span text:style-name="T105">所有建築物，座落本</text:span><text:span text:style-name="T106">市大雅區</text:span><text:span text:style-name="T107">　 <text:s text:c="9"/></text:span><text:span text:style-name="T108">里</text:span></text:p>
      <text:p text:style-name="P109"><text:span text:style-name="T110"><text:s text:c="9"/></text:span><text:span text:style-name="T111">路(街)</text:span><text:span text:style-name="T112">　　</text:span><text:span text:style-name="T113">段</text:span><text:span text:style-name="T114">　　</text:span><text:span text:style-name="T115">巷</text:span><text:span text:style-name="T116">　<text:s/></text:span><text:span text:style-name="T117">弄</text:span><text:span text:style-name="T118">　　</text:span><text:span text:style-name="T119">號第</text:span><text:span text:style-name="T120">　</text:span><text:span text:style-name="T121">層建築物，因</text:span><text:span text:style-name="T122">民生</text:span><text:span text:style-name="T123">迫切需要，請准許接用水、電，並願切結如下列事項：</text:span></text:p>
      <text:list text:style-name="LFO3" text:continue-numbering="true">
        <text:list-item>
          <text:p text:style-name="P124">依本辦法規定准許接用水、電之既有建築物，不視同合法房屋。</text:p>
        </text:list-item>
        <text:list-item>
          <text:p text:style-name="P125">依本辦法規定准許接用水、電之既有建築物，應供住宅使用，若經查獲非供住宅使用，即停止供水供電。</text:p>
        </text:list-item>
        <text:list-item>
          <text:p text:style-name="P126">違章建築仍依「建築法」、「違章建築處理辦法」等相關規定辦理且如有妨礙公共安全、公共交通、公共衛生、都市計劃及市容觀瞻等情形者，願依規定配合拆除。</text:p>
        </text:list-item>
        <text:list-item>
          <text:p text:style-name="P127">如有侵害他人財產或肇致危險或傷害他人時願負法律責任。</text:p>
        </text:list-item>
        <text:list-item>
          <text:p text:style-name="P128">本切結書非屬行政契約。</text:p>
        </text:list-item>
      </text:list>
      <text:p text:style-name="P129">以上切結屬實，如有不實願負一切法律責任。</text:p>
      <text:p text:style-name="P130">　　此致</text:p>
      <text:p text:style-name="P131">台中市大雅區公所</text:p>
      <text:p text:style-name="P132"/>
      <text:p text:style-name="P133"/>
      <text:p text:style-name="P134"/>
      <text:p text:style-name="P135">切結人：<text:s text:c="26"/>(簽章)</text:p>
      <text:p text:style-name="P136"/>
      <text:p text:style-name="P137">地　址：</text:p>
      <text:p text:style-name="P138"/>
      <text:p text:style-name="P139">身分證字號：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中　　　華　　　民　　　國　　　年　　　月　　　日</text:p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soft-page-break/>
            <text:p text:style-name="P160"><text:span text:style-name="T161">台中市大雅</text:span><text:span text:style-name="T162">區公所一次告知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案件名稱</text:p>
          </table:table-cell>
          <table:table-cell table:style-name="TableCell166" table:number-columns-spanned="2" table:number-rows-spanned="3">
            <text:p text:style-name="P167"><text:span text:style-name="T168">未領得使用執照建築物申請接用水電證明</text:span></text:p>
          </table:table-cell>
          <table:covered-table-cell/>
          <table:table-cell table:style-name="TableCell169">
            <text:p text:style-name="P170">承辦</text:p>
            <text:p text:style-name="P171">單位</text:p>
          </table:table-cell>
          <table:table-cell table:style-name="TableCell172">
            <text:p text:style-name="P173">課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>
            <text:p text:style-name="P178">承辦人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>
            <text:p text:style-name="P185">聯絡</text:p>
            <text:p text:style-name="P186">電話</text:p>
          </table:table-cell>
          <table:table-cell table:style-name="TableCell187">
            <text:p text:style-name="P188"><text:s text:c="10"/>分機</text:p>
          </table:table-cell>
        </table:table-row>
        <table:table-row table:style-name="TableRow189">
          <table:table-cell table:style-name="TableCell190">
            <text:p text:style-name="P191">應備證件</text:p>
          </table:table-cell>
          <table:table-cell table:style-name="TableCell192" table:number-columns-spanned="4">
            <text:p text:style-name="P193">□申請書</text:p>
            <text:p text:style-name="P194">□切結書</text:p>
            <text:p text:style-name="P195">□身分證正反面影本</text:p>
            <text:p text:style-name="P196">□現況照片</text:p>
            <text:p text:style-name="P197">□戶籍登記證明(戶口名簿影本或戶籍謄本)</text:p>
            <text:p text:style-name="P198"><text:span text:style-name="T199">□</text:span><text:span text:style-name="T200">房屋稅籍證明</text:span></text:p>
            <text:p text:style-name="P201">□門牌初編證明</text:p>
            <text:p text:style-name="P202">□其他: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服務時間</text:p>
          </table:table-cell>
          <table:table-cell table:style-name="TableCell207" table:number-columns-spanned="4">
            <text:p text:style-name="P208">每周一~周五上午8時至下午5時(中午休息1小時，國定假日除外)。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備註</text:p>
          </table:table-cell>
          <table:table-cell table:style-name="TableCell212" table:number-columns-spanned="4">
            <text:p text:style-name="P213">◎補正期限：欠缺資料□打勾部分，請於補正通知次日起算___日內補齊，逾期本所將予退件。</text:p>
            <text:p text:style-name="P214">◎申請人備妥應備證件，完成補正次日起算___日內，由承辦課室回覆辦理結果。</text:p>
            <text:p text:style-name="P215">◎本單正本交由申請人收執，由承辦人影印1份留存，並於辦結後隨文歸檔。</text:p>
            <text:p text:style-name="P216"><text:span text:style-name="T217">◎若有任何相關問題，歡迎來電詢問。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受理時間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申請人簽名</text:p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cript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nstant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大雅鄉未領得使用執照建築物申請接用電申請切結書</dc:title>
    <meta:initial-creator>user</meta:initial-creator>
    <dc:creator>joey111qw</dc:creator>
    <meta:creation-date>2016-09-07T03:13:00Z</meta:creation-date>
    <dc:date>2016-09-07T03:13:00Z</dc:date>
    <meta:print-date>2014-05-15T02:2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3" meta:character-count="1628" meta:row-count="11" meta:non-whitespace-character-count="1388"/>
  </office:meta>
</office:document-meta>
</file>