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vertical-align="auto" fo:line-height="10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vertical-align="auto" fo:line-height="10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2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style:vertical-align="auto" fo:line-height="1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vertical-align="auto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vertical-align="auto" fo:line-height="1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vertical-align="auto" fo:line-height="10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3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vertical-align="auto" fo:line-height="10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 fo:margin-top="0.0694in" fo:margin-bottom="0.0694in" fo:line-height="100%"/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break-before="page" fo:text-align="center" fo:margin-left="0.25in">
        <style:tab-stops/>
      </style:paragraph-properties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5" style:parent-style-name="內文" style:family="paragraph">
      <style:paragraph-properties style:snap-to-layout-grid="false" style:line-height-at-least="0.3333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5833in"/>
    </style:style>
    <style:style style:name="TableColumn88" style:family="table-column">
      <style:table-column-properties style:column-width="0.75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0.9166in"/>
    </style:style>
    <style:style style:name="TableColumn92" style:family="table-column">
      <style:table-column-properties style:column-width="0.6666in"/>
    </style:style>
    <style:style style:name="TableColumn93" style:family="table-column">
      <style:table-column-properties style:column-width="0.6666in"/>
    </style:style>
    <style:style style:name="TableColumn94" style:family="table-column">
      <style:table-column-properties style:column-width="0.6666in"/>
    </style:style>
    <style:style style:name="Table84" style:family="table">
      <style:table-properties style:width="7.1666in" fo:margin-left="-0.4472in" table:align="left"/>
    </style:style>
    <style:style style:name="TableRow95" style:family="table-row">
      <style:table-row-properties style:min-row-height="0.361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192" style:parent-style-name="內文" style:family="paragraph">
      <style:paragraph-properties style:snap-to-layout-grid="false" style:line-height-at-least="0.3333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style:line-height-at-least="0.3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235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236" style:parent-style-name="內文" style:family="paragraph">
      <style:paragraph-properties style:snap-to-layout-grid="false" style:line-height-at-least="0.3333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250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251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252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254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56" style:parent-style-name="內文" style:master-page-name="MP1" style:family="paragraph">
      <style:paragraph-properties fo:break-before="page"/>
    </style:style>
    <style:style style:name="T257" style:parent-style-name="預設段落字型" style:family="text">
      <style:text-properties style:font-name-asian="標楷體" fo:font-size="20pt" style:font-size-asian="20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261" style:family="table-column">
      <style:table-column-properties style:column-width="5.3527in"/>
    </style:style>
    <style:style style:name="TableColumn262" style:family="table-column">
      <style:table-column-properties style:column-width="1.4166in"/>
    </style:style>
    <style:style style:name="TableColumn263" style:family="table-column">
      <style:table-column-properties style:column-width="2.6in"/>
    </style:style>
    <style:style style:name="Table260" style:family="table">
      <style:table-properties style:width="9.3694in" fo:margin-left="0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41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41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41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41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868in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41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4166in" fo:text-indent="1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4166in" fo:text-indent="1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 style:line-height-at-least="0.4166in" fo:text-indent="1in"/>
      <style:text-properties style:font-name="標楷體"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41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4166in" fo:text-indent="1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4166in" fo:text-indent="1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 style:line-height-at-least="0.4166in" fo:text-indent="1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style:line-height-at-least="0.4166in" fo:text-indent="0.333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style:line-height-at-least="0.4166in" fo:text-indent="0.3333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3194in"/>
    </style:style>
    <style:style style:name="P335" style:parent-style-name="內文" style:master-page-name="MP2" style:family="paragraph">
      <style:paragraph-properties fo:widows="2" fo:orphans="2" fo:break-before="page" style:snap-to-layout-grid="false" style:vertical-align="auto" fo:line-height="100%"/>
      <style:text-properties style:font-name-asian="標楷體" fo:color="#333333" fo:letter-spacing="0.0138in" fo:font-size="9pt" style:font-size-asian="9pt" style:font-size-complex="9pt"/>
    </style:style>
    <style:style style:name="P336" style:parent-style-name="內文" style:family="paragraph">
      <style:paragraph-properties fo:widows="2" fo:orphans="2" fo:text-align="center" style:vertical-align="auto" fo:margin-top="0.0694in" fo:margin-bottom="0.0694in" fo:line-height="100%" fo:text-indent="3.3402in"/>
    </style:style>
    <style:style style:name="T337" style:parent-style-name="預設段落字型" style:family="text">
      <style:text-properties style:font-name-asian="標楷體" fo:color="#333333" fo:letter-spacing="0.0138in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39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0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1" style:parent-style-name="預設段落字型" style:family="text">
      <style:text-properties style:font-name-asian="標楷體" fo:color="#333333" fo:letter-spacing="0.0138in" style:font-size-complex="12pt"/>
    </style:style>
    <style:style style:name="T342" style:parent-style-name="預設段落字型" style:family="text">
      <style:text-properties style:font-name-asian="標楷體" fo:color="#333333" fo:letter-spacing="0.0138in" style:font-size-complex="12pt"/>
    </style:style>
    <style:style style:name="T343" style:parent-style-name="預設段落字型" style:family="text">
      <style:text-properties style:font-name-asian="標楷體" fo:color="#333333" fo:letter-spacing="0.0138i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333333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8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49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fo:color="#333333" fo:letter-spacing="0.0138in" fo:font-size="20pt" style:font-size-asian="20pt" style:font-size-complex="20pt"/>
    </style:style>
    <style:style style:name="P358" style:parent-style-name="內文" style:family="paragraph">
      <style:paragraph-properties fo:widows="2" fo:orphans="2" fo:text-align="justify" style:vertical-align="auto" fo:margin-top="0.0694in" fo:margin-bottom="0.0694in" fo:line-height="100%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36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361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363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36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366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1.243in"/>
    </style:style>
    <style:style style:name="TableColumn369" style:family="table-column">
      <style:table-column-properties style:column-width="1.243in"/>
    </style:style>
    <style:style style:name="TableColumn370" style:family="table-column">
      <style:table-column-properties style:column-width="1.243in"/>
    </style:style>
    <style:style style:name="TableColumn371" style:family="table-column">
      <style:table-column-properties style:column-width="1.243in"/>
    </style:style>
    <style:style style:name="TableColumn372" style:family="table-column">
      <style:table-column-properties style:column-width="1.243in"/>
    </style:style>
    <style:style style:name="TableColumn373" style:family="table-column">
      <style:table-column-properties style:column-width="1.243in"/>
    </style:style>
    <style:style style:name="TableColumn374" style:family="table-column">
      <style:table-column-properties style:column-width="1.243in"/>
    </style:style>
    <style:style style:name="TableColumn375" style:family="table-column">
      <style:table-column-properties style:column-width="1.243in"/>
    </style:style>
    <style:style style:name="Table367" style:family="table">
      <style:table-properties style:width="9.9444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Row393" style:family="table-row">
      <style:table-row-properties/>
    </style:style>
    <style:style style:name="P394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401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402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405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406" style:parent-style-name="內文" style:family="paragraph">
      <style:paragraph-properties fo:widows="2" fo:orphans="2" fo:text-align="justify" style:vertical-align="auto" fo:margin-top="0.0694in" fo:margin-bottom="0.0694in" fo:line-height="100%"/>
    </style:style>
    <style:style style:name="T40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08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0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2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 fo:text-align="justify" style:vertical-align="auto" fo:margin-top="0.0694in" fo:margin-bottom="0.0694in" fo:line-height="100%"/>
    </style:style>
    <style:style style:name="T41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6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8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19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3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6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28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2" fo:orphans="2" fo:text-align="justify" style:vertical-align="auto" fo:margin-top="0.0694in" fo:margin-bottom="0.0694in" fo:line-height="100%"/>
    </style:style>
    <style:style style:name="T43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3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5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38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widows="2" fo:orphans="2" style:vertical-align="auto" fo:margin-top="0.0694in" fo:margin-bottom="0.0694in" fo:line-height="100%" fo:text-indent="0.4166in"/>
    </style:style>
    <style:style style:name="T44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3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5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7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49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51" style:parent-style-name="預設段落字型" style:family="text">
      <style:text-properties style:font-name-asian="標楷體" fo:color="#333333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P45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margin-top="0.0694in" fo:margin-bottom="0.0694in" fo:line-height="100%"/>
    </style:style>
    <style:style style:name="T45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5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56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5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333333" fo:letter-spacing="0.0138in" fo:font-size="13pt" style:font-size-asian="13pt" style:font-size-complex="13pt"/>
    </style:style>
    <style:style style:name="T459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P460" style:parent-style-name="內文" style:family="paragraph">
      <style:paragraph-properties fo:widows="2" fo:orphans="2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461" style:parent-style-name="內文" style:family="paragraph">
      <style:paragraph-properties fo:widows="2" fo:orphans="2" style:vertical-align="auto" fo:margin-top="0.0694in" fo:margin-bottom="0.0694in" fo:line-height="100%" fo:text-indent="0.8333in"/>
      <style:text-properties style:font-name-asian="標楷體" fo:color="#333333" fo:letter-spacing="0.0138in" fo:font-size="13pt" style:font-size-asian="13pt" style:font-size-complex="13pt"/>
    </style:style>
    <style:style style:name="P462" style:parent-style-name="內文" style:family="paragraph">
      <style:paragraph-properties fo:widows="2" fo:orphans="2" style:vertical-align="auto" fo:margin-top="0.0694in" fo:margin-bottom="0.0694in" fo:line-height="100%" fo:text-indent="0.8333in"/>
    </style:style>
    <style:style style:name="T463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6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6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P466" style:parent-style-name="內文" style:family="paragraph">
      <style:paragraph-properties fo:widows="2" fo:orphans="2" style:vertical-align="auto" fo:margin-top="0.0694in" fo:margin-bottom="0.0694in" fo:line-height="100%" fo:margin-left="0.25in" fo:text-indent="0.8333in">
        <style:tab-stops/>
      </style:paragraph-properties>
    </style:style>
    <style:style style:name="T46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68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69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7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7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72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73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474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ableColumn476" style:family="table-column">
      <style:table-column-properties style:column-width="1.243in"/>
    </style:style>
    <style:style style:name="TableColumn477" style:family="table-column">
      <style:table-column-properties style:column-width="1.243in"/>
    </style:style>
    <style:style style:name="TableColumn478" style:family="table-column">
      <style:table-column-properties style:column-width="1.243in"/>
    </style:style>
    <style:style style:name="TableColumn479" style:family="table-column">
      <style:table-column-properties style:column-width="1.243in"/>
    </style:style>
    <style:style style:name="TableColumn480" style:family="table-column">
      <style:table-column-properties style:column-width="1.243in"/>
    </style:style>
    <style:style style:name="TableColumn481" style:family="table-column">
      <style:table-column-properties style:column-width="1.243in"/>
    </style:style>
    <style:style style:name="TableColumn482" style:family="table-column">
      <style:table-column-properties style:column-width="1.243in"/>
    </style:style>
    <style:style style:name="TableColumn483" style:family="table-column">
      <style:table-column-properties style:column-width="1.243in"/>
    </style:style>
    <style:style style:name="Table475" style:family="table">
      <style:table-properties style:width="9.9444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Row501" style:family="table-row">
      <style:table-row-properties/>
    </style:style>
    <style:style style:name="P502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509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510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513" style:parent-style-name="內文" style:family="paragraph">
      <style:paragraph-properties fo:widows="2" fo:orphans="2" fo:text-align="justify" style:vertical-align="auto" fo:margin-top="0.0694in" fo:margin-bottom="0.0694in" fo:line-height="100%"/>
      <style:text-properties style:font-name-asian="標楷體" fo:color="#333333" fo:letter-spacing="0.0138in" fo:font-size="13pt" style:font-size-asian="13pt" style:font-size-complex="13pt"/>
    </style:style>
    <style:style style:name="P514" style:parent-style-name="內文" style:family="paragraph">
      <style:paragraph-properties fo:widows="2" fo:orphans="2" fo:text-align="center" style:vertical-align="auto" fo:margin-top="0.0694in" fo:margin-bottom="0.0694in" fo:line-height="100%" fo:margin-left="0.25in" fo:text-indent="-0.2013in">
        <style:tab-stops/>
      </style:paragraph-properties>
    </style:style>
    <style:style style:name="T515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16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17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18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19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20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21" style:parent-style-name="預設段落字型" style:family="text">
      <style:text-properties style:font-name-asian="標楷體" fo:color="#333333" fo:letter-spacing="0.0138in" fo:font-size="13pt" style:font-size-asian="13pt" style:font-size-complex="13pt"/>
    </style:style>
    <style:style style:name="T522" style:parent-style-name="預設段落字型" style:family="text">
      <style:text-properties style:font-name-asian="標楷體" fo:color="#333333" fo:letter-spacing="0.0138in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農機所有人</text:span><text:span text:style-name="T3">新</text:span><text:span text:style-name="T4">申請</text:span><text:span text:style-name="T5">「</text:span><text:span text:style-name="T6">農</text:span><text:span text:style-name="T7">業機械</text:span><text:span text:style-name="T8">使用證</text:span><text:span text:style-name="T9">及電子化</text:span><text:span text:style-name="T10">農機用油免營業稅憑單</text:span><text:span text:style-name="T11">」，應</text:span><text:span text:style-name="T12">攜帶</text:span><text:span text:style-name="T13">之文件</text:span><text:span text:style-name="T14">：</text:span></text:p>
      <text:list text:style-name="LFO5" text:continue-numbering="true">
        <text:list-item>
          <text:p text:style-name="P15">戶口名簿或國民身分證、印章。</text:p>
        </text:list-item>
        <text:list-item>
          <text:p text:style-name="P16">新購農機者，檢附統一發票及出廠證明。</text:p>
        </text:list-item>
      </text:list>
      <text:p text:style-name="P17">三、農機來源證明遺失而確實係以該農機從事農耕作者（需現場查驗），由該農機所有人戶籍所在地之里長出具之證明書證明之。</text:p>
      <text:p text:style-name="P18">四、農機全機照片、引擎號碼照片及本機號碼照片各1張。</text:p>
      <text:p text:style-name="P19">五、其他相關規定之文件。</text:p>
      <text:p text:style-name="P20"/>
      <text:p text:style-name="P21"><text:span text:style-name="T22">更</text:span><text:span text:style-name="T23">換「</text:span><text:span text:style-name="T24">電子化</text:span><text:span text:style-name="T25">農機</text:span><text:span text:style-name="T26">用油免營業稅憑</text:span><text:span text:style-name="T27">單</text:span><text:span text:style-name="T28">」，應</text:span><text:span text:style-name="T29">攜帶</text:span><text:span text:style-name="T30">之文件</text:span><text:span text:style-name="T31">：</text:span></text:p>
      <text:list text:style-name="LFO3" text:continue-numbering="true">
        <text:list-item>
          <text:p text:style-name="P32">身分證或戶籍謄本。</text:p>
        </text:list-item>
        <text:list-item>
          <text:p text:style-name="P33"><text:span text:style-name="T34">印章。</text:span></text:p>
        </text:list-item>
        <text:list-item>
          <text:p text:style-name="P35"><text:span text:style-name="T36">未過期之</text:span><text:span text:style-name="T37">農機使用證</text:span><text:span text:style-name="T38">。</text:span></text:p>
        </text:list-item>
        <text:list-item>
          <text:p text:style-name="P39"><text:span text:style-name="T40">前次請領之油單</text:span><text:span text:style-name="T41">。</text:span></text:p>
        </text:list-item>
      </text:list>
      <text:p text:style-name="P42"/>
      <text:p text:style-name="P43"><text:span text:style-name="T44">更</text:span><text:span text:style-name="T45">換「農</text:span><text:span text:style-name="T46">業機械</text:span><text:span text:style-name="T47">使用證</text:span><text:span text:style-name="T48">」</text:span><text:span text:style-name="T49">，應</text:span><text:span text:style-name="T50">攜帶</text:span><text:span text:style-name="T51">之文件</text:span><text:span text:style-name="T52">：</text:span></text:p>
      <text:list text:style-name="LFO4" text:continue-numbering="true">
        <text:list-item>
          <text:p text:style-name="P53">身分證或戶籍謄本。</text:p>
        </text:list-item>
        <text:list-item>
          <text:p text:style-name="P54">印章。</text:p>
        </text:list-item>
        <text:list-item>
          <text:p text:style-name="P55">原核發之農機使用證。</text:p>
        </text:list-item>
        <text:list-item>
          <text:p text:style-name="P56">前次請領之油單(油單一併更換)。</text:p>
        </text:list-item>
      </text:list>
      <text:p text:style-name="P57"/>
      <text:list text:style-name="LFO2" text:continue-numbering="true">
        <text:list-item>
          <text:p text:style-name="P58">農業機械使用證管理作業規範相關規定：</text:p>
        </text:list-item>
      </text:list>
      <text:p text:style-name="P59"/>
      <text:p text:style-name="P60"><text:span text:style-name="T61">一</text:span><text:span text:style-name="T62">、</text:span><text:span text:style-name="T63">農民所持有定置型農機之使用地點，與其戶籍所在地不同者，應提出農機使用地點之證明文件</text:span><text:span text:style-name="T64">(土地登記謄本及</text:span><text:span text:style-name="T65">地籍圖謄本)</text:span><text:span text:style-name="T66">，憑以加註農機之使用</text:span><text:span text:style-name="T67">位</text:span><text:span text:style-name="T68">址。</text:span></text:p>
      <text:p text:style-name="P69">二、農機出廠日三年以內（含三年）者，其農業機械使用證有效期限自發證日起算為六年；出廠日逾三年者，農業機械使用證有效期限自發證日起算為三年。</text:p>
      <text:p text:style-name="P70">三、農機轉讓、停用或報廢時，農機所有人應將原農業機械使用證及農機號牌向經辦機關繳銷。</text:p>
      <text:p text:style-name="P71">四、農機轉讓他人者，讓與人應將農機轉讓過戶書（附件八）及農業機械使用證繳銷收據交付受讓人，憑以向其戶籍所在地(轄區)之經辦機關申請農業機械使用證，其申請程序依第五點規定辦理。</text:p>
      <text:p text:style-name="P72"/>
      <text:p text:style-name="P73"/>
      <text:p text:style-name="P74">里<text:s text:c="3"/>長<text:s text:c="3"/>證<text:s text:c="4"/>明<text:s text:c="4"/>書</text:p>
      <text:p text:style-name="內文"/>
      <text:p text:style-name="P75"><text:span text:style-name="T76">茲證明農機有人</text:span><text:span text:style-name="T77">　　</text:span><text:span text:style-name="T78">　　　　　　</text:span><text:span text:style-name="T79">君現備有下列農機</text:span><text:span text:style-name="T80">　　</text:span><text:span text:style-name="T81">　　　　　</text:span><text:span text:style-name="T82">台並從事農業耕作，確實無訛，如有虛假，證明人及農機所有人願負法律上一切責任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農機名稱</text:p>
          </table:table-cell>
          <table:table-cell table:style-name="TableCell98" table:number-rows-spanned="2">
            <text:p text:style-name="P99">廠牌</text:p>
          </table:table-cell>
          <table:table-cell table:style-name="TableCell100" table:number-rows-spanned="2">
            <text:p text:style-name="P101">型式</text:p>
          </table:table-cell>
          <table:table-cell table:style-name="TableCell102" table:number-rows-spanned="2">
            <text:p text:style-name="P103">本機</text:p>
            <text:p text:style-name="P104">號碼</text:p>
          </table:table-cell>
          <table:table-cell table:style-name="TableCell105" table:number-columns-spanned="4">
            <text:p text:style-name="P106">引擎(馬達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使用</text:p>
            <text:p text:style-name="P109">燃料別</text:p>
          </table:table-cell>
          <table:table-cell table:style-name="TableCell110" table:number-rows-spanned="2">
            <text:p text:style-name="P111">購置</text:p>
            <text:p text:style-name="P112">年月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牌別</text:p>
          </table:table-cell>
          <table:table-cell table:style-name="TableCell120">
            <text:p text:style-name="P121">型式</text:p>
          </table:table-cell>
          <table:table-cell table:style-name="TableCell122">
            <text:p text:style-name="P123">號碼</text:p>
          </table:table-cell>
          <table:table-cell table:style-name="TableCell124">
            <text:p text:style-name="P125">馬力數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農機所有人：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　　　　　　　　　　　</text:span><text:span text:style-name="T218">身分證統一編號：</text:span></text:p>
      <text:p text:style-name="P219"><text:span text:style-name="T220">（</text:span><text:span text:style-name="T221">簽名蓋章</text:span><text:span text:style-name="T222">）</text:span><text:span text:style-name="T223">　　　　　　　　　　　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住址：</text:span></text:p>
      <text:p text:style-name="P234"/>
      <text:p text:style-name="P235"/>
      <text:p text:style-name="P236"><text:span text:style-name="T237">證明人</text:span><text:span text:style-name="T238">(</text:span><text:span text:style-name="T239">里長</text:span><text:span text:style-name="T240">)</text:span><text:span text:style-name="T241">：</text:span><text:span text:style-name="T242">　　　　</text:span><text:span text:style-name="T243"><text:tab/></text:span><text:span text:style-name="T244"><text:tab/></text:span><text:span text:style-name="T245"><text:tab/></text:span><text:span text:style-name="T246"><text:tab/></text:span><text:span text:style-name="T247">　　　　　　</text:span><text:span text:style-name="T248">住址：</text:span></text:p>
      <text:p text:style-name="P249">（簽名蓋章）</text:p>
      <text:p text:style-name="P250"/>
      <text:p text:style-name="P251"/>
      <text:p text:style-name="P252"/>
      <text:p text:style-name="P253"/>
      <text:p text:style-name="P254"/>
      <text:p text:style-name="P255">中華民國　年月日</text:p>
      <text:soft-page-break/>
      <text:p text:style-name="P256"><text:span text:style-name="T257"><draw:frame draw:z-index="251659264" draw:id="id0" draw:style-name="a0" draw:name="Text Box 101" text:anchor-type="paragraph" svg:x="0in" svg:y="0in" svg:width="0.75in" svg:height="0.375in" style:rel-width="scale" style:rel-height="scale"><draw:text-box draw:chain-next-name="Text Box 101"><text:p text:style-name="P258">附件八</text:p></draw:text-box><svg:desc/></draw:frame></text:span></text:p>
      <text:p text:style-name="P259">農<text:s/>機<text:s/>轉<text:s/>讓<text:s/>過<text:s/>戶<text:s/>書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本人所有</text:span><text:span text:style-name="T268">　　　　</text:span><text:span text:style-name="T269">牌</text:span><text:span text:style-name="T270">　　　　</text:span><text:span text:style-name="T271">型</text:span><text:span text:style-name="T272">　　　　　　</text:span><text:span text:style-name="T273">機一台，已過戶給：</text:span></text:p>
          </table:table-cell>
          <table:table-cell table:style-name="TableCell274">
            <text:p text:style-name="P275">先生</text:p>
          </table:table-cell>
          <table:table-cell table:style-name="TableCell276">
            <text:p text:style-name="P277"><text:span text:style-name="T278">本機號碼：</text:span><text:span text:style-name="T279"><text:s text:c="20"/>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女士</text:p>
          </table:table-cell>
          <table:table-cell table:style-name="TableCell284">
            <text:p text:style-name="P285"><text:span text:style-name="T286">引擎號碼：</text:span><text:span text:style-name="T287"><text:s text:c="20"/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連絡電話：</text:span><text:span text:style-name="T296"><text:s text:c="20"/>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原農機所有人姓 <text:s text:c="9"/>名：</text:span><text:span text:style-name="T301"><text:s text:c="43"/></text:span><text:span text:style-name="T302"><text:s text:c="4"/>蓋章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身分證統一編號：</text:span><text:span text:style-name="T307"><text:s text:c="43"/></text:span><text:span text:style-name="T308"><text:s text:c="3"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住 <text:s text:c="9"/>址：</text:span><text:span text:style-name="T313"><text:s text:c="43"/></text:span></text:p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新農機所有人姓 <text:s text:c="9"/>名：</text:span><text:span text:style-name="T319"><text:s text:c="43"/></text:span><text:span text:style-name="T320"><text:s text:c="4"/>蓋章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身分證統一編號：</text:span><text:span text:style-name="T325"><text:s text:c="43"/>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住 <text:s text:c="9"/>址：</text:span><text:span text:style-name="T330"><text:s text:c="43"/></text:span></text:p>
            <text:p text:style-name="P331"/>
            <text:p text:style-name="P332">中 <text:s text:c="9"/>華 <text:s text:c="9"/>民 <text:s text:c="9"/>國 <text:s text:c="16"/>年 <text:s text:c="16"/>月 <text:s text:c="15"/>日</text:p>
            <text:p text:style-name="P333"/>
          </table:table-cell>
          <table:covered-table-cell/>
          <table:covered-table-cell/>
        </table:table-row>
      </table:table>
      <text:p text:style-name="P334"/>
      <text:soft-page-break/>
      <text:p text:style-name="P335">範例<text:s text:c="3"/>農機銷售證明書統一格式</text:p>
      <text:p text:style-name="P336"><text:span text:style-name="T337"><draw:custom-shape svg:x="-0.16667in" svg:y="0.06389in" svg:width="10.33333in" svg:height="6.67847in" draw:z-index="251656192" draw:id="id1" draw:style-name="a1" draw:name="Rectangle 76" text:anchor-type="paragraph"><svg:desc/><draw:enhanced-geometry draw:type="non-primitive" svg:viewBox="0 0 21600 21600" draw:enhanced-path="M 0 0 L 21600 0 21600 21600 0 21600 Z N"/></draw:custom-shape></text:span><text:span text:style-name="T338">○</text:span><text:span text:style-name="T339">○○股份有限公司</text:span><text:span text:style-name="T340"><text:s text:c="10"/></text:span><text:span text:style-name="T341">編號：</text:span><text:span text:style-name="T342">NO:</text:span><text:span text:style-name="T343"><text:s text:c="2"/></text:span><text:span text:style-name="T344"><text:s text:c="8"/></text:span><text:span text:style-name="T345">農</text:span><text:span text:style-name="T346"><text:s text:c="2"/></text:span><text:span text:style-name="T347">機</text:span><text:span text:style-name="T348"><text:s text:c="2"/></text:span><text:span text:style-name="T349">銷</text:span><text:span text:style-name="T350"><text:s text:c="2"/></text:span><text:span text:style-name="T351">售</text:span><text:span text:style-name="T352"><text:s text:c="2"/></text:span><text:span text:style-name="T353">證</text:span><text:span text:style-name="T354"><text:s text:c="2"/></text:span><text:span text:style-name="T355">明</text:span><text:span text:style-name="T356"><text:s text:c="2"/></text:span><text:span text:style-name="T357">書</text:span></text:p>
      <text:p text:style-name="P358"><text:span text:style-name="T359">承購人姓名</text:span><text:span text:style-name="T360">:</text:span><text:span text:style-name="T361"><text:s text:c="12"/></text:span><text:span text:style-name="T362">　身分證統一編號：</text:span><text:span text:style-name="T363">□□□□□□□□□□</text:span><text:span text:style-name="T364">　電話：</text:span><text:span text:style-name="T365">( <text:s text:c="2"/>)</text:span><text:span text:style-name="T366"><text:s text:c="10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地<text:s text:c="4"/>址：</text:p>
          </table:table-cell>
          <table:table-cell table:style-name="TableCell379">
            <text:p text:style-name="P380">縣</text:p>
          </table:table-cell>
          <table:table-cell table:style-name="TableCell381">
            <text:p text:style-name="P382">鄉市</text:p>
          </table:table-cell>
          <table:table-cell table:style-name="TableCell383">
            <text:p text:style-name="P384">村</text:p>
          </table:table-cell>
          <table:table-cell table:style-name="TableCell385" table:number-rows-spanned="2">
            <text:p text:style-name="P386">鄰</text:p>
          </table:table-cell>
          <table:table-cell table:style-name="TableCell387" table:number-rows-spanned="2">
            <text:p text:style-name="P388">路(街)</text:p>
          </table:table-cell>
          <table:table-cell table:style-name="TableCell389">
            <text:p text:style-name="P390">段</text:p>
          </table:table-cell>
          <table:table-cell table:style-name="TableCell391" table:number-rows-spanned="2">
            <text:p text:style-name="P392">號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市</text:p>
          </table:table-cell>
          <table:table-cell table:style-name="TableCell397">
            <text:p text:style-name="P398">鎮區</text:p>
          </table:table-cell>
          <table:table-cell table:style-name="TableCell399">
            <text:p text:style-name="P400">里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巷</text:p>
          </table:table-cell>
          <table:covered-table-cell>
            <text:p text:style-name="P405"/>
          </table:covered-table-cell>
        </table:table-row>
      </table:table>
      <text:p text:style-name="P406"><text:span text:style-name="T407">農機名稱：</text:span><text:span text:style-name="T408">　　　　　　　　　</text:span><text:span text:style-name="T409">　牌別</text:span><text:span text:style-name="T410">　　　　　　　　　　</text:span><text:span text:style-name="T411">　機型</text:span><text:span text:style-name="T412">　　　　　　　　　　</text:span></text:p>
      <text:p text:style-name="P413"><text:span text:style-name="T414">動</text:span><text:span text:style-name="T415"><text:s/></text:span><text:span text:style-name="T416">力</text:span><text:span text:style-name="T417"><text:s/></text:span><text:span text:style-name="T418">別：□引擎　　□馬達，馬力數：</text:span><text:span text:style-name="T419">　　　　　</text:span><text:span text:style-name="T420">　</text:span><text:span text:style-name="T421">(</text:span><text:span text:style-name="T422">或</text:span><text:span text:style-name="T423"><text:s text:c="9"/></text:span><text:span text:style-name="T424">CC)</text:span><text:span text:style-name="T425">，使用電力別□</text:span><text:span text:style-name="T426">110V</text:span><text:span text:style-name="T427">　□</text:span><text:span text:style-name="T428">220V</text:span></text:p>
      <text:p text:style-name="P429"><text:span text:style-name="T430">引擎</text:span><text:span text:style-name="T431">(</text:span><text:span text:style-name="T432">或馬達</text:span><text:span text:style-name="T433">)</text:span><text:span text:style-name="T434">號碼</text:span><text:span text:style-name="T435"><text:s text:c="14"/></text:span><text:span text:style-name="T436"><text:s/></text:span><text:span text:style-name="T437">本機號碼</text:span><text:span text:style-name="T438"><text:s text:c="17"/></text:span></text:p>
      <text:p text:style-name="P439"><text:span text:style-name="T440">出廠</text:span><text:span text:style-name="T441">(</text:span><text:span text:style-name="T442">購買</text:span><text:span text:style-name="T443">)</text:span><text:span text:style-name="T444">日期：民國</text:span><text:span text:style-name="T445">　　　　</text:span><text:span text:style-name="T446">年</text:span><text:span text:style-name="T447">　　　　</text:span><text:span text:style-name="T448">月</text:span><text:span text:style-name="T449">　　　　</text:span><text:span text:style-name="T450">日，發票號碼：</text:span><text:span text:style-name="T451">　　　　　　　　</text:span><text:span text:style-name="T452">　</text:span></text:p>
      <text:p text:style-name="P453"><text:span text:style-name="T454">經銷方式：□</text:span><text:span text:style-name="T455">1.</text:span><text:span text:style-name="T456">本公司直接銷售</text:span><text:span text:style-name="T457"><text:s text:c="2"/></text:span><text:span text:style-name="T458"><text:s/>□2.經銷站或所屬營業所、服務中心出售(店、名稱)</text:span><text:span text:style-name="T459">　</text:span></text:p>
      <text:p text:style-name="P460">茲證明：1.購買人確向本公司購買上列農機具屬實無誤。</text:p>
      <text:p text:style-name="P461">2.本證明書若無本公司或經銷站或所屬營業所、服務中心確認蓋章者無效。</text:p>
      <text:p text:style-name="P462"><text:span text:style-name="T463"><draw:custom-shape svg:x="4in" svg:y="0.31597in" svg:width="1in" svg:height="0.39306in" draw:z-index="251657216" draw:id="id2" draw:style-name="a2" draw:name="Rectangle 88" text:anchor-type="paragraph"><svg:desc/><draw:enhanced-geometry draw:type="non-primitive" svg:viewBox="0 0 21600 21600" draw:enhanced-path="M 0 0 L 21600 0 21600 21600 0 21600 Z N"/></draw:custom-shape></text:span><text:span text:style-name="T464">3.</text:span><text:span text:style-name="T465">本證明書請妥為保存，如遺失恕不補發。</text:span></text:p>
      <text:p text:style-name="P466"><text:span text:style-name="T467"><draw:custom-shape svg:x="7.42083in" svg:y="-0.00625in" svg:width="1in" svg:height="0.35833in" draw:z-index="251658240" draw:id="id3" draw:style-name="a3" draw:name="Rectangle 94" text:anchor-type="paragraph"><svg:desc/><draw:enhanced-geometry draw:type="non-primitive" svg:viewBox="0 0 21600 21600" draw:enhanced-path="M 0 0 L 21600 0 21600 21600 0 21600 Z N"/></draw:custom-shape></text:span><text:span text:style-name="T468">○○○股份有限公司</text:span><text:span text:style-name="T469"><text:s text:c="10"/></text:span><text:span text:style-name="T470">公司章</text:span><text:span text:style-name="T471"><text:s text:c="8"/></text:span><text:span text:style-name="T472">筫責人</text:span><text:span text:style-name="T473"><text:s text:c="11"/></text:span><text:span text:style-name="T474">蓋章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公司地址：</text:p>
          </table:table-cell>
          <table:table-cell table:style-name="TableCell487">
            <text:p text:style-name="P488">縣</text:p>
          </table:table-cell>
          <table:table-cell table:style-name="TableCell489">
            <text:p text:style-name="P490">鄉市</text:p>
          </table:table-cell>
          <table:table-cell table:style-name="TableCell491">
            <text:p text:style-name="P492">村</text:p>
          </table:table-cell>
          <table:table-cell table:style-name="TableCell493" table:number-rows-spanned="2">
            <text:p text:style-name="P494">鄰</text:p>
          </table:table-cell>
          <table:table-cell table:style-name="TableCell495" table:number-rows-spanned="2">
            <text:p text:style-name="P496">路(街)</text:p>
          </table:table-cell>
          <table:table-cell table:style-name="TableCell497">
            <text:p text:style-name="P498">段</text:p>
          </table:table-cell>
          <table:table-cell table:style-name="TableCell499" table:number-rows-spanned="2">
            <text:p text:style-name="P500">號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市</text:p>
          </table:table-cell>
          <table:table-cell table:style-name="TableCell505">
            <text:p text:style-name="P506">鎮區</text:p>
          </table:table-cell>
          <table:table-cell table:style-name="TableCell507">
            <text:p text:style-name="P508">里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巷</text:p>
          </table:table-cell>
          <table:covered-table-cell>
            <text:p text:style-name="P513"/>
          </table:covered-table-cell>
        </table:table-row>
      </table:table>
      <text:soft-page-break/>
      <text:p text:style-name="P514"><text:span text:style-name="T515">中華民國</text:span><text:span text:style-name="T516"><text:s text:c="16"/></text:span><text:span text:style-name="T517">年</text:span><text:span text:style-name="T518"><text:s text:c="15"/></text:span><text:span text:style-name="T519">月</text:span><text:span text:style-name="T520"><text:s text:c="11"/></text:span><text:span text:style-name="T521">日</text:span><text:span text:style-name="T522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font-name-asian="標楷體" fo:color="#FF0000" style:letter-kerning="true" fo:font-size="72pt" style:font-size-asian="72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3" style:display-name="本文 3" style:family="paragraph" style:parent-style-name="本文縮排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style:line-height-at-least="0.2222in"/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style:line-height-at-least="0.2777in" fo:margin-left="1.0402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margin-left="0.918in" fo:text-indent="-0.0013in">
        <style:tab-stops/>
      </style:paragraph-properties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7875in" fo:margin-left="0.787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銷售證明書格式</dc:title>
    <dc:subject>農機銷售證明書格式</dc:subject>
    <meta:keyword>農機銷售證明書格式</meta:keyword>
    <meta:initial-creator>農糧署農業資材組農業機械科</meta:initial-creator>
    <dc:creator>welcome</dc:creator>
    <meta:creation-date>2016-03-25T03:17:00Z</meta:creation-date>
    <dc:date>2016-03-25T03:20:00Z</dc:date>
    <meta:print-date>2016-03-25T02:47:00Z</meta:print-date>
    <meta:template xlink:href="OIL87.dot" xlink:type="simple"/>
    <meta:editing-cycles>3</meta:editing-cycles>
    <meta:editing-duration>PT240S</meta:editing-duration>
    <meta:document-statistic meta:page-count="5" meta:paragraph-count="4" meta:word-count="317" meta:character-count="2123" meta:row-count="15" meta:non-whitespace-character-count="1810"/>
  </office:meta>
</office:document-meta>
</file>