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end" fo:margin-left="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break="normal" fo:text-align="end" fo:margin-left="3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" style:family="table-column">
      <style:table-column-properties style:column-width="10.4055in"/>
    </style:style>
    <style:style style:name="Table29" style:family="table">
      <style:table-properties style:width="10.4055in" fo:margin-left="0.1458in" table:align="left"/>
    </style:style>
    <style:style style:name="TableRow31" style:family="table-row">
      <style:table-row-properties style:min-row-height="1.6409in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6" style:family="table-column">
      <style:table-column-properties style:column-width="3.0972in"/>
    </style:style>
    <style:style style:name="TableColumn107" style:family="table-column">
      <style:table-column-properties style:column-width="2.2888in"/>
    </style:style>
    <style:style style:name="TableColumn108" style:family="table-column">
      <style:table-column-properties style:column-width="2.4687in"/>
    </style:style>
    <style:style style:name="TableColumn109" style:family="table-column">
      <style:table-column-properties style:column-width="2.5506in"/>
    </style:style>
    <style:style style:name="Table105" style:family="table">
      <style:table-properties style:width="10.4055in" fo:margin-left="0.1458in" table:align="left"/>
    </style:style>
    <style:style style:name="TableRow110" style:family="table-row">
      <style:table-row-properties style:min-row-height="0.3027in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line-height="0.1666in"/>
      <style:text-properties fo:font-size="12pt" style:font-size-asian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line-height-at-least="0in"/>
      <style:text-properties fo:font-size="12pt" style:font-size-asian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2.9729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472in" fo:text-inden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text-indent="0.33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3472in" fo:text-indent="0.33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0.0833in" fo:text-inden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083in">
        <style:tab-stops>
          <style:tab-stop style:type="left" style:position="0.359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8" style:parent-style-name="內文" style:family="paragraph">
      <style:paragraph-properties fo:line-height="0.2777in" fo:text-inden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2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224" style:family="table-row">
      <style:table-row-properties style:min-row-height="2.2395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472in" fo:text-indent="0.333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3055in" fo:margin-left="0.0833in" fo:text-indent="-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 fo:margin-left="0.0833in" fo:text-indent="0.08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Row259" style:family="table-row">
      <style:table-row-properties style:min-row-height="1.3756in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P272" style:parent-style-name="內文" style:family="paragraph">
      <style:paragraph-properties fo:text-align="justify" style:line-height-at-least="0.2777in" fo:text-inden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80" style:family="table-column">
      <style:table-column-properties style:column-width="0.8736in"/>
    </style:style>
    <style:style style:name="TableColumn281" style:family="table-column">
      <style:table-column-properties style:column-width="1.5in"/>
    </style:style>
    <style:style style:name="TableColumn282" style:family="table-column">
      <style:table-column-properties style:column-width="0.875in"/>
    </style:style>
    <style:style style:name="TableColumn283" style:family="table-column">
      <style:table-column-properties style:column-width="1.5in"/>
    </style:style>
    <style:style style:name="TableColumn284" style:family="table-column">
      <style:table-column-properties style:column-width="0.875in"/>
    </style:style>
    <style:style style:name="TableColumn285" style:family="table-column">
      <style:table-column-properties style:column-width="1.75in"/>
    </style:style>
    <style:style style:name="TableColumn286" style:family="table-column">
      <style:table-column-properties style:column-width="0.875in"/>
    </style:style>
    <style:style style:name="TableColumn287" style:family="table-column">
      <style:table-column-properties style:column-width="2.1569in"/>
    </style:style>
    <style:style style:name="Table279" style:family="table">
      <style:table-properties style:width="10.4055in" fo:margin-left="0.1458in" table:align="left"/>
    </style:style>
    <style:style style:name="TableRow288" style:family="table-row">
      <style:table-row-properties style:min-row-height="0.5062in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6597in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14" style:family="table-column">
      <style:table-column-properties style:column-width="0.8736in"/>
    </style:style>
    <style:style style:name="TableColumn315" style:family="table-column">
      <style:table-column-properties style:column-width="1.5in"/>
    </style:style>
    <style:style style:name="TableColumn316" style:family="table-column">
      <style:table-column-properties style:column-width="0.875in"/>
    </style:style>
    <style:style style:name="TableColumn317" style:family="table-column">
      <style:table-column-properties style:column-width="1.5in"/>
    </style:style>
    <style:style style:name="TableColumn318" style:family="table-column">
      <style:table-column-properties style:column-width="0.875in"/>
    </style:style>
    <style:style style:name="TableColumn319" style:family="table-column">
      <style:table-column-properties style:column-width="1.75in"/>
    </style:style>
    <style:style style:name="TableColumn320" style:family="table-column">
      <style:table-column-properties style:column-width="0.875in"/>
    </style:style>
    <style:style style:name="TableColumn321" style:family="table-column">
      <style:table-column-properties style:column-width="2.1569in"/>
    </style:style>
    <style:style style:name="Table313" style:family="table">
      <style:table-properties style:width="10.4055in" fo:margin-left="0.1458in" table:align="left"/>
    </style:style>
    <style:style style:name="TableRow322" style:family="table-row">
      <style:table-row-properties style:min-row-height="0.4805in" fo:keep-together="always"/>
    </style:style>
    <style:style style:name="TableCell3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6993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5" style:family="table-row">
      <style:table-row-properties style:min-row-height="0.65in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 fo:margin-left="0.145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paragraph-properties style:line-height-at-least="0in" fo:margin-left="0.1465in" fo:text-inden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　　　　　</text:span><text:span text:style-name="T5">區公所</text:span><text:span text:style-name="T6"><text:s text:c="6"/></text:span><text:span text:style-name="T7">年度</text:span><text:span text:style-name="T8">低收入戶</text:span><text:span text:style-name="T9">生育、產婦及嬰兒營養</text:span><text:span text:style-name="T10">補助</text:span><text:span text:style-name="T11">申請表</text:span></text:p>
      <text:p text:style-name="P12"><text:span text:style-name="T13">申請日期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ext:p text:style-name="P20"><text:span text:style-name="T21">檢齊完整資料日:</text:span><text:span text:style-name="T22"><text:s/>　　　</text:span><text:span text:style-name="T23">年</text:span><text:span text:style-name="T24">　　　</text:span><text:span text:style-name="T25">月</text:span><text:span text:style-name="T26">　　　</text:span><text:span text:style-name="T27">日</text:span></text:p>
      <text:p text:style-name="P28">一、申請人資料：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：</text:span><text:span text:style-name="T35">　　　　　　　　　　</text:span><text:span text:style-name="T36">簽章</text:span><text:span text:style-name="T37">　　　　　</text:span><text:span text:style-name="T38">係□本人　　　　□與補助對象之關係</text:span><text:span text:style-name="T39">　　　　　　</text:span></text:p>
            <text:p text:style-name="P40"><text:span text:style-name="T41">戶籍住址：</text:span><text:span text:style-name="T42">臺中市</text:span><text:span text:style-name="T43">　　　　</text:span><text:span text:style-name="T44"><text:s text:c="6"/></text:span><text:span text:style-name="T45">區</text:span><text:span text:style-name="T46">　　　　</text:span><text:span text:style-name="T47"><text:s text:c="3"/></text:span><text:span text:style-name="T48">里</text:span><text:span text:style-name="T49">　　　</text:span><text:span text:style-name="T50">鄰</text:span><text:span text:style-name="T51">　　　　　</text:span><text:span text:style-name="T52">路</text:span><text:span text:style-name="T53">(</text:span><text:span text:style-name="T54">街)</text:span><text:span text:style-name="T55">　　　</text:span><text:span text:style-name="T56">段</text:span><text:span text:style-name="T57">　　　</text:span><text:span text:style-name="T58">巷</text:span><text:span text:style-name="T59">　　　</text:span><text:span text:style-name="T60">弄</text:span><text:span text:style-name="T61">　　　　</text:span><text:span text:style-name="T62">號</text:span><text:span text:style-name="T63">　　</text:span><text:span text:style-name="T64">樓之</text:span><text:span text:style-name="T65">　　</text:span></text:p>
            <text:p text:style-name="P66"><text:span text:style-name="T67">通訊處：</text:span><text:span text:style-name="T68">□同戶籍地 <text:s/></text:span><text:span text:style-name="T69">臺中市</text:span><text:span text:style-name="T70">　</text:span><text:span text:style-name="T71"><text:s text:c="6"/></text:span><text:span text:style-name="T72">　　　</text:span><text:span text:style-name="T73"><text:s text:c="5"/></text:span><text:span text:style-name="T74">區</text:span><text:span text:style-name="T75">　　　　</text:span><text:span text:style-name="T76"><text:s text:c="2"/></text:span><text:span text:style-name="T77">里</text:span><text:span text:style-name="T78">　</text:span><text:span text:style-name="T79"><text:s/></text:span><text:span text:style-name="T80">　　</text:span><text:span text:style-name="T81">鄰</text:span><text:span text:style-name="T82">　　　　　</text:span><text:span text:style-name="T83">路</text:span><text:span text:style-name="T84">(</text:span><text:span text:style-name="T85">街)</text:span><text:span text:style-name="T86">　　</text:span><text:span text:style-name="T87">段</text:span><text:span text:style-name="T88">　　</text:span><text:span text:style-name="T89">巷</text:span><text:span text:style-name="T90">　　</text:span><text:span text:style-name="T91">弄</text:span><text:span text:style-name="T92">　　　</text:span><text:span text:style-name="T93">號</text:span><text:span text:style-name="T94">　　</text:span><text:span text:style-name="T95">樓之</text:span><text:span text:style-name="T96">　</text:span><text:span text:style-name="T97"><text:s/></text:span></text:p>
            <text:p text:style-name="P98"><text:span text:style-name="T99">電　話：</text:span><text:span text:style-name="T100">　　　　　　　　　　　　　</text:span><text:span text:style-name="T101">　　　　　行動電話：</text:span><text:span text:style-name="T102">　　　　　　　　　　　　　</text:span></text:p>
          </table:table-cell>
        </table:table-row>
      </table:table>
      <text:p text:style-name="P103"/>
      <text:p text:style-name="P104">二、實施項目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請項目</text:p>
          </table:table-cell>
          <table:table-cell table:style-name="TableCell113">
            <text:p text:style-name="P114">檢附文件</text:p>
          </table:table-cell>
          <table:table-cell table:style-name="TableCell115">
            <text:p text:style-name="P116">補助標準</text:p>
          </table:table-cell>
          <table:table-cell table:style-name="TableCell117">
            <text:p text:style-name="P118">審核意見</text:p>
          </table:table-cell>
        </table:table-row>
        <table:table-row table:style-name="TableRow119">
          <table:table-cell table:style-name="TableCell120">
            <text:p text:style-name="P121">一般生產者：</text:p>
            <text:p text:style-name="P122">□生育補助</text:p>
            <text:p text:style-name="P123"><text:span text:style-name="T124">□</text:span><text:span text:style-name="T125">產婦</text:span><text:span text:style-name="T126">姓名</text:span><text:span text:style-name="T127">　　　　</text:span><text:span text:style-name="T128"><text:s text:c="6"/></text:span><text:span text:style-name="T129">　　　　　　</text:span></text:p>
            <text:p text:style-name="P130"/>
            <text:p text:style-name="P131">□產婦及嬰兒營養補助</text:p>
            <text:p text:style-name="P132"><text:span text:style-name="T133">□產婦姓名</text:span><text:span text:style-name="T134">　　　　</text:span><text:span text:style-name="T135"><text:s text:c="2"/></text:span><text:span text:style-name="T136">　　　　　　</text:span></text:p>
            <text:p text:style-name="P137"><text:span text:style-name="T138">□嬰兒姓名</text:span><text:span text:style-name="T139">　</text:span><text:span text:style-name="T140"><text:s text:c="2"/></text:span><text:span text:style-name="T141">　　　　　　　　　</text:span></text:p>
          </table:table-cell>
          <table:table-cell table:style-name="TableCell142">
            <text:p text:style-name="P143">一般生產者應備以下文件：</text:p>
            <text:p text:style-name="P144"><text:span text:style-name="T145">□戶口名簿影本乙份</text:span></text:p>
            <text:p text:style-name="P146"><text:span text:style-name="T147">□醫院分娩證明書</text:span></text:p>
            <text:p text:style-name="P148"><text:span text:style-name="T149">□嬰兒出生證明乙份(戶口名簿已有嬰兒戶口登記者免附)</text:span></text:p>
            <text:p text:style-name="P150"><text:span text:style-name="T151">□低收入戶證明</text:span></text:p>
            <text:p text:style-name="P152">□請領收據</text:p>
            <text:p text:style-name="P153">□郵局封面</text:p>
            <text:p text:style-name="P154"><text:span text:style-name="T155">□</text:span><text:span text:style-name="T156">委託</text:span><text:span text:style-name="T157">配偶、</text:span><text:span text:style-name="T158">一親等家屬</text:span><text:span text:style-name="T159">代為</text:span><text:span text:style-name="T160">申</text:span></text:p>
            <text:p text:style-name="P161"><text:span text:style-name="T162">請</text:span><text:span text:style-name="T163">之</text:span><text:span text:style-name="T164">委託書</text:span></text:p>
          </table:table-cell>
          <table:table-cell table:style-name="TableCell165">
            <text:p text:style-name="P166">一般生產者：</text:p>
            <text:p text:style-name="P167">一、生育補助：每人每胎補助費(1</text:p>
            <text:p text:style-name="P168"><text:span text:style-name="T169">萬200元)，</text:span><text:span text:style-name="T170">雙胞胎補助20,400元，依此類推。</text:span></text:p>
            <text:p text:style-name="P171"><text:span text:style-name="T172">二</text:span><text:span text:style-name="T173">、產婦：分娩後3個月內申請。</text:span><text:span text:style-name="T174">補助分娩前後各2個月</text:span><text:span text:style-name="T175">，</text:span><text:span text:style-name="T176">每月補助（4000元），期間4個月。</text:span></text:p>
            <text:p text:style-name="P177"><text:span text:style-name="T178">三</text:span><text:span text:style-name="T179">、嬰兒：</text:span><text:span text:style-name="T180">於出生三個月內提申請</text:span><text:span text:style-name="T181">，</text:span><text:span text:style-name="T182">自出生當月起，每月發給（1800元），期間12個月。</text:span></text:p>
            <text:p text:style-name="P183"><text:span text:style-name="T184">四</text:span><text:span text:style-name="T185">、</text:span><text:span text:style-name="T186">生育、</text:span><text:span text:style-name="T187">產婦及嬰兒營養補助可併一起申請</text:span><text:span text:style-name="T188">，惟須於嬰兒出生後3個月內提出。</text:span></text:p>
            <text:p text:style-name="P189"><text:span text:style-name="T190">二、</text:span><text:span text:style-name="T191">領取生育補助者，可同時請領臺中市生育津貼。</text:span></text:p>
            <text:p text:style-name="P192"/>
          </table:table-cell>
          <table:table-cell table:style-name="TableCell193" table:number-rows-spanned="2">
            <text:p text:style-name="P194">□符合</text:p>
            <text:p text:style-name="P195"><text:span text:style-name="T196">　□產婦營養補助</text:span><text:span text:style-name="T197">　　　　　　</text:span><text:span text:style-name="T198">元</text:span></text:p>
            <text:p text:style-name="P199"><text:span text:style-name="T200">　□嬰兒</text:span><text:span text:style-name="T201">　</text:span><text:span text:style-name="T202">人營養補助</text:span><text:span text:style-name="T203">　　　　</text:span><text:span text:style-name="T204">元</text:span></text:p>
            <text:p text:style-name="P205"><text:span text:style-name="T206">　□生育補助</text:span><text:span text:style-name="T207">　　　　　　　</text:span><text:span text:style-name="T208">元</text:span></text:p>
            <text:p text:style-name="P209"><text:span text:style-name="T210">　合計補助</text:span><text:span text:style-name="T211">　　　　　　　　</text:span><text:span text:style-name="T212">元</text:span></text:p>
            <text:p text:style-name="P213">□不符合</text:p>
            <text:p text:style-name="P214">□已逾申請期限(三個月內)</text:p>
            <text:p text:style-name="P215">□補助對象</text:p>
            <text:p text:style-name="P216">□與證明文件不符</text:p>
            <text:p text:style-name="P217">□非戶內人口</text:p>
            <text:p text:style-name="P218"><text:span text:style-name="T219">□其它</text:span><text:span text:style-name="T220">　　　　　　　</text:span></text:p>
            <text:p text:style-name="P221">□檢附文件不足</text:p>
            <text:p text:style-name="P222">□退還補件</text:p>
            <text:p text:style-name="P223">□通知補件</text:p>
          </table:table-cell>
        </table:table-row>
        <table:table-row table:style-name="TableRow224">
          <table:table-cell table:style-name="TableCell225">
            <text:p text:style-name="P226">自然流產或死產者：</text:p>
            <text:p text:style-name="P227">□產婦營養補助</text:p>
            <text:p text:style-name="P228"><text:span text:style-name="T229">□產婦姓名</text:span><text:span text:style-name="T230">　 <text:s text:c="3"/>　　　　　　　　　</text:span></text:p>
          </table:table-cell>
          <table:table-cell table:style-name="TableCell231">
            <text:p text:style-name="P232"><text:span text:style-name="T233">懷孕3個月以上自然流產或死產者</text:span><text:span text:style-name="T234">應備以下文件：</text:span></text:p>
            <text:p text:style-name="P235"><text:span text:style-name="T236">□</text:span><text:span text:style-name="T237">醫師診斷證明書正本1份(需</text:span></text:p>
            <text:p text:style-name="P238">明列懷孕週數及流產原因)</text:p>
            <text:p text:style-name="P239"><text:span text:style-name="T240">□</text:span><text:span text:style-name="T241">請領者之郵局帳號</text:span></text:p>
            <text:p text:style-name="P242"><text:span text:style-name="T243">□低收入戶證明</text:span></text:p>
            <text:p text:style-name="P244"><text:span text:style-name="T245">□請領收</text:span><text:span text:style-name="T246">據</text:span></text:p>
          </table:table-cell>
          <table:table-cell table:style-name="TableCell247">
            <text:p text:style-name="P248">自然流產或死產者：</text:p>
            <text:p text:style-name="P249"><text:span text:style-name="T250">妊娠滿三個月</text:span><text:span text:style-name="T251">自然流產或死</text:span></text:p>
            <text:p text:style-name="P252"><text:span text:style-name="T253">產者得申請</text:span><text:span text:style-name="T254">產婦營養補助</text:span><text:span text:style-name="T255">，需附</text:span><text:span text:style-name="T256">醫師診斷證明書</text:span></text:p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4">
            <text:p text:style-name="P261"/>
            <text:p text:style-name="P262"><text:span text:style-name="T263">立</text:span><text:span text:style-name="T264">切結書人：</text:span><text:span text:style-name="T265"><text:s text:c="17"/></text:span><text:span text:style-name="T266">申請<text:s/></text:span><text:span text:style-name="T267"><text:s text:c="20"/></text:span><text:span text:style-name="T268">補助，本人未獲政府</text:span><text:span text:style-name="T269">相</text:span><text:span text:style-name="T270">同性質補助，如有隱瞞或不實之申請接受補助(重複申請)，本人願負一切法律責任，並繳回全部補助款，特此具結。</text:span></text:p>
            <text:p text:style-name="P271">此 <text:s text:c="3"/>致</text:p>
            <text:p text:style-name="P272"><text:span text:style-name="T273"><text:s text:c="14"/></text:span><text:span text:style-name="T274"><text:s/></text:span><text:span text:style-name="T275">臺中市政府</text:span><text:span text:style-name="T276">社會局</text:span></text:p>
          </table:table-cell>
          <table:covered-table-cell/>
          <table:covered-table-cell/>
          <table:covered-table-cell/>
        </table:table-row>
      </table:table>
      <text:p text:style-name="P277"/>
      <text:p text:style-name="P278">三、初核簽章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8">
            <text:p text:style-name="P290"><text:span text:style-name="T291">□符合　補助金額</text:span><text:span text:style-name="T292">　　　　　　　　</text:span><text:span text:style-name="T293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承辦人員</text:p>
          </table:table-cell>
          <table:table-cell table:style-name="TableCell297">
            <text:p text:style-name="P298">　　　　　　　　</text:p>
          </table:table-cell>
          <table:table-cell table:style-name="TableCell299">
            <text:p text:style-name="P300">課 <text:s/>長</text:p>
          </table:table-cell>
          <table:table-cell table:style-name="TableCell301">
            <text:p text:style-name="P302">　　　　　　　　</text:p>
          </table:table-cell>
          <table:table-cell table:style-name="TableCell303">
            <text:p text:style-name="P304">主任秘書</text:p>
          </table:table-cell>
          <table:table-cell table:style-name="TableCell305">
            <text:p text:style-name="P306">　　　　　　　　　　</text:p>
          </table:table-cell>
          <table:table-cell table:style-name="TableCell307">
            <text:p text:style-name="P308"><text:s text:c="2"/>區 <text:s/>長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四、複審簽章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<text:span text:style-name="T325">□符合　補助金額</text:span><text:span text:style-name="T326">　　　　　　　　</text:span><text:span text:style-name="T327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承辦人員</text:p>
          </table:table-cell>
          <table:table-cell table:style-name="TableCell331">
            <text:p text:style-name="P332">　　　　　　　　</text:p>
          </table:table-cell>
          <table:table-cell table:style-name="TableCell333">
            <text:p text:style-name="P334">科　長</text:p>
          </table:table-cell>
          <table:table-cell table:style-name="TableCell335">
            <text:p text:style-name="P336">　　　　　　　　</text:p>
          </table:table-cell>
          <table:table-cell table:style-name="TableCell337">
            <text:p text:style-name="P338">主任秘書</text:p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>局 <text:s/>長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table-cell table:style-name="TableCell346">
            <text:p text:style-name="P347">股 <text:s text:c="2"/>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專門委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副 局 長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</table:table>
      <text:p text:style-name="P360">備註：</text:p>
      <text:p text:style-name="P361"><text:span text:style-name="T362">申請程序以簡政便民原則，由區公所就近受理、輔導並初核後送</text:span><text:span text:style-name="T363">本</text:span><text:span text:style-name="T364">府</text:span><text:span text:style-name="T365">社會局</text:span><text:span text:style-name="T366">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辦理低收入戶無自有住宅房屋租金助申請（核定）表</dc:title>
    <meta:initial-creator>usr</meta:initial-creator>
    <dc:creator>user</dc:creator>
    <meta:creation-date>2015-09-07T02:48:00Z</meta:creation-date>
    <dc:date>2015-09-07T02:48:00Z</dc:date>
    <meta:print-date>2011-12-07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