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1666in"/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1.1666in" text:min-label-width="0.1666in"/>
        <style:text-properties style:font-name="新細明體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1666in"/>
        <style:text-properties style:font-name="新細明體"/>
      </text:list-level-style-bullet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625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375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 text:start-value="7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895in" style:use-optimal-column-width="false"/>
    </style:style>
    <style:style style:name="TableColumn3" style:family="table-column">
      <style:table-column-properties style:column-width="0.059in" style:use-optimal-column-width="false"/>
    </style:style>
    <style:style style:name="TableColumn4" style:family="table-column">
      <style:table-column-properties style:column-width="0.3222in" style:use-optimal-column-width="false"/>
    </style:style>
    <style:style style:name="TableColumn5" style:family="table-column">
      <style:table-column-properties style:column-width="0.1604in" style:use-optimal-column-width="false"/>
    </style:style>
    <style:style style:name="TableColumn6" style:family="table-column">
      <style:table-column-properties style:column-width="0.1388in" style:use-optimal-column-width="false"/>
    </style:style>
    <style:style style:name="TableColumn7" style:family="table-column">
      <style:table-column-properties style:column-width="0.3875in" style:use-optimal-column-width="false"/>
    </style:style>
    <style:style style:name="TableColumn8" style:family="table-column">
      <style:table-column-properties style:column-width="0.6368in" style:use-optimal-column-width="false"/>
    </style:style>
    <style:style style:name="TableColumn9" style:family="table-column">
      <style:table-column-properties style:column-width="0.3479in" style:use-optimal-column-width="false"/>
    </style:style>
    <style:style style:name="TableColumn10" style:family="table-column">
      <style:table-column-properties style:column-width="0.4062in" style:use-optimal-column-width="false"/>
    </style:style>
    <style:style style:name="TableColumn11" style:family="table-column">
      <style:table-column-properties style:column-width="0.0993in" style:use-optimal-column-width="false"/>
    </style:style>
    <style:style style:name="TableColumn12" style:family="table-column">
      <style:table-column-properties style:column-width="0.3805in" style:use-optimal-column-width="false"/>
    </style:style>
    <style:style style:name="TableColumn13" style:family="table-column">
      <style:table-column-properties style:column-width="0.2673in" style:use-optimal-column-width="false"/>
    </style:style>
    <style:style style:name="TableColumn14" style:family="table-column">
      <style:table-column-properties style:column-width="0.1388in" style:use-optimal-column-width="false"/>
    </style:style>
    <style:style style:name="TableColumn15" style:family="table-column">
      <style:table-column-properties style:column-width="1.0847in" style:use-optimal-column-width="false"/>
    </style:style>
    <style:style style:name="TableColumn16" style:family="table-column">
      <style:table-column-properties style:column-width="0.2805in" style:use-optimal-column-width="false"/>
    </style:style>
    <style:style style:name="TableColumn17" style:family="table-column">
      <style:table-column-properties style:column-width="0.0145in" style:use-optimal-column-width="false"/>
    </style:style>
    <style:style style:name="TableColumn18" style:family="table-column">
      <style:table-column-properties style:column-width="0.0666in" style:use-optimal-column-width="false"/>
    </style:style>
    <style:style style:name="TableColumn19" style:family="table-column">
      <style:table-column-properties style:column-width="0.0319in" style:use-optimal-column-width="false"/>
    </style:style>
    <style:style style:name="TableColumn20" style:family="table-column">
      <style:table-column-properties style:column-width="0.3951in" style:use-optimal-column-width="false"/>
    </style:style>
    <style:style style:name="TableColumn21" style:family="table-column">
      <style:table-column-properties style:column-width="0.2937in" style:use-optimal-column-width="false"/>
    </style:style>
    <style:style style:name="TableColumn22" style:family="table-column">
      <style:table-column-properties style:column-width="0.084in" style:use-optimal-column-width="false"/>
    </style:style>
    <style:style style:name="TableColumn23" style:family="table-column">
      <style:table-column-properties style:column-width="0.0361in" style:use-optimal-column-width="false"/>
    </style:style>
    <style:style style:name="TableColumn24" style:family="table-column">
      <style:table-column-properties style:column-width="0.3423in" style:use-optimal-column-width="false"/>
    </style:style>
    <style:style style:name="TableColumn25" style:family="table-column">
      <style:table-column-properties style:column-width="0.6576in" style:use-optimal-column-width="false"/>
    </style:style>
    <style:style style:name="TableColumn26" style:family="table-column">
      <style:table-column-properties style:column-width="0.175in" style:use-optimal-column-width="false"/>
    </style:style>
    <style:style style:name="TableColumn27" style:family="table-column">
      <style:table-column-properties style:column-width="0.4743in" style:use-optimal-column-width="false"/>
    </style:style>
    <style:style style:name="TableColumn28" style:family="table-column">
      <style:table-column-properties style:column-width="0.109in" style:use-optimal-column-width="false"/>
    </style:style>
    <style:style style:name="TableColumn29" style:family="table-column">
      <style:table-column-properties style:column-width="0.2562in" style:use-optimal-column-width="false"/>
    </style:style>
    <style:style style:name="TableColumn30" style:family="table-column">
      <style:table-column-properties style:column-width="0.2569in" style:use-optimal-column-width="false"/>
    </style:style>
    <style:style style:name="TableColumn31" style:family="table-column">
      <style:table-column-properties style:column-width="0.1423in" style:use-optimal-column-width="false"/>
    </style:style>
    <style:style style:name="TableColumn32" style:family="table-column">
      <style:table-column-properties style:column-width="0.1138in" style:use-optimal-column-width="false"/>
    </style:style>
    <style:style style:name="TableColumn33" style:family="table-column">
      <style:table-column-properties style:column-width="0.0076in" style:use-optimal-column-width="false"/>
    </style:style>
    <style:style style:name="TableColumn34" style:family="table-column">
      <style:table-column-properties style:column-width="0.2493in" style:use-optimal-column-width="false"/>
    </style:style>
    <style:style style:name="TableColumn35" style:family="table-column">
      <style:table-column-properties style:column-width="0.2562in" style:use-optimal-column-width="false"/>
    </style:style>
    <style:style style:name="TableColumn36" style:family="table-column">
      <style:table-column-properties style:column-width="0.2569in" style:use-optimal-column-width="false"/>
    </style:style>
    <style:style style:name="TableColumn37" style:family="table-column">
      <style:table-column-properties style:column-width="0.2562in" style:use-optimal-column-width="false"/>
    </style:style>
    <style:style style:name="TableColumn38" style:family="table-column">
      <style:table-column-properties style:column-width="0.2569in" style:use-optimal-column-width="false"/>
    </style:style>
    <style:style style:name="TableColumn39" style:family="table-column">
      <style:table-column-properties style:column-width="0.2562in" style:use-optimal-column-width="false"/>
    </style:style>
    <style:style style:name="TableColumn40" style:family="table-column">
      <style:table-column-properties style:column-width="0.3076in" style:use-optimal-column-width="false"/>
    </style:style>
    <style:style style:name="Table1" style:family="table" style:master-page-name="MP0">
      <style:table-properties style:width="10.6972in" fo:margin-left="-0.5715in" table:align="left"/>
    </style:style>
    <style:style style:name="TableRow41" style:family="table-row">
      <style:table-row-properties style:min-row-height="0.8784in" style:use-optimal-row-height="false" fo:keep-together="always"/>
    </style:style>
    <style:style style:name="TableCell42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break-before="page" fo:text-align="center" fo:line-height="0.25in" fo:margin-right="0.175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4" style:parent-style-name="內文" style:family="paragraph">
      <style:paragraph-properties fo:text-align="center" fo:line-height="0.2222in" fo:margin-right="0.1729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58" style:parent-style-name="內文" style:family="paragraph">
      <style:paragraph-properties fo:text-align="center" fo:line-height="0.2222in" fo:margin-right="0.1729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6" style:family="table-row">
      <style:table-row-properties style:min-row-height="0.3625in" style:use-optimal-row-height="false" fo:keep-together="always"/>
    </style:style>
    <style:style style:name="TableCell67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5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5in"/>
      <style:text-properties style:font-name="標楷體" style:font-name-asian="標楷體"/>
    </style:style>
    <style:style style:name="P79" style:parent-style-name="內文" style:family="paragraph">
      <style:paragraph-properties fo:line-height="0.25in"/>
      <style:text-properties style:font-name="標楷體" style:font-name-asian="標楷體"/>
    </style:style>
    <style:style style:name="TableCell80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line-height="0.25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02" style:family="table-row">
      <style:table-row-properties style:min-row-height="0.2888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5in"/>
      <style:text-properties style:font-name="標楷體" style:font-name-asian="標楷體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22" style:family="table-row">
      <style:table-row-properties style:min-row-height="0.2638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5in"/>
      <style:text-properties style:font-name="標楷體" style:font-name-asian="標楷體"/>
    </style:style>
    <style:style style:name="P135" style:parent-style-name="內文" style:family="paragraph">
      <style:paragraph-properties fo:line-height="0.25in"/>
      <style:text-properties style:font-name="標楷體" style:font-name-asian="標楷體"/>
    </style:style>
    <style:style style:name="TableCell136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fo:line-height="0.25in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6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58" style:family="table-row">
      <style:table-row-properties style:min-row-height="0.2638in" style:use-optimal-row-height="false" fo:keep-together="always"/>
    </style:style>
    <style:style style:name="TableCell159" style:family="table-cell">
      <style:table-cell-properties fo:border-top="none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65" style:parent-style-name="內文" style:family="paragraph">
      <style:paragraph-properties fo:line-height="0.25in"/>
      <style:text-properties style:font-name="標楷體" style:font-name-asian="標楷體"/>
    </style:style>
    <style:style style:name="P166" style:parent-style-name="內文" style:family="paragraph">
      <style:paragraph-properties fo:widows="2" fo:orphans="2" fo:text-align="center" fo:line-height="0.25in"/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77" style:family="table-row">
      <style:table-row-properties style:min-row-height="0.3486in"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5in"/>
      <style:text-properties style:font-name="標楷體" style:font-name-asian="標楷體"/>
    </style:style>
    <style:style style:name="TableRow182" style:family="table-row">
      <style:table-row-properties style:min-row-height="0.3493in" style:use-optimal-row-height="false" fo:keep-together="always"/>
    </style:style>
    <style:style style:name="TableCell183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5in"/>
      <style:text-properties style:font-name="標楷體" style:font-name-asian="標楷體"/>
    </style:style>
    <style:style style:name="TableRow187" style:family="table-row">
      <style:table-row-properties style:min-row-height="0.509in" style:use-optimal-row-height="false" fo:keep-together="always"/>
    </style:style>
    <style:style style:name="TableCell188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8" style:family="table-cell">
      <style:table-cell-properties fo:border-top="0.0104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0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02" style:family="table-row">
      <style:table-row-properties style:min-row-height="0.3402in" style:use-optimal-row-height="false" fo:keep-together="always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10" style:family="table-row">
      <style:table-row-properties style:min-row-height="0.3284in" style:use-optimal-row-height="false" fo:keep-together="always"/>
    </style:style>
    <style:style style:name="TableCell211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3" style:family="table-row">
      <style:table-row-properties style:min-row-height="0.2756in" style:use-optimal-row-height="false" fo:keep-together="always"/>
    </style:style>
    <style:style style:name="TableCell2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0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2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5in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7" style:family="table-cell">
      <style:table-cell-properties fo:border-top="0.0208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9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1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3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5in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40" style:family="table-row">
      <style:table-row-properties style:min-row-height="0.3611in" style:use-optimal-row-height="false" fo:keep-together="always"/>
    </style:style>
    <style:style style:name="TableCell241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5in" fo:margin-left="0.9312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61" style:family="table-row">
      <style:table-row-properties style:min-row-height="0.3611in" style:use-optimal-row-height="false" fo:keep-together="always"/>
    </style:style>
    <style:style style:name="TableCell262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82" style:family="table-row">
      <style:table-row-properties style:min-row-height="0.3618in" style:use-optimal-row-height="false" fo:keep-together="always"/>
    </style:style>
    <style:style style:name="TableCell283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03" style:family="table-row">
      <style:table-row-properties style:min-row-height="0.3611in" style:use-optimal-row-height="false" fo:keep-together="always"/>
    </style:style>
    <style:style style:name="TableCell304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24" style:family="table-row">
      <style:table-row-properties style:min-row-height="0.3618in" style:use-optimal-row-height="false" fo:keep-together="always"/>
    </style:style>
    <style:style style:name="TableCell325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9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104in solid #000000" fo:border-right="none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45" style:family="table-row">
      <style:table-row-properties style:min-row-height="0.3284in" style:use-optimal-row-height="false" fo:keep-together="always"/>
    </style:style>
    <style:style style:name="TableCell346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8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25in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57" style:family="table-row">
      <style:table-row-properties style:min-row-height="0.6569in" style:use-optimal-row-height="false" fo:keep-together="always"/>
    </style:style>
    <style:style style:name="TableCell358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paragraph-properties fo:text-align="center" style:line-height-at-least="0in" fo:margin-left="0.2951in" fo:margin-right="0.1951in" fo:text-indent="0.0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2" style:parent-style-name="內文" style:family="paragraph">
      <style:paragraph-properties style:line-height-at-least="0in" fo:margin-left="0.0986in" fo:margin-right="0.1951in">
        <style:tab-stops/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內文" style:family="paragraph">
      <style:paragraph-properties style:line-height-at-least="0in" fo:margin-left="0.0986in" fo:margin-right="0.1951in">
        <style:tab-stops/>
      </style:paragraph-properties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P396" style:parent-style-name="內文" style:family="paragraph">
      <style:paragraph-properties style:line-height-at-least="0in" fo:margin-left="0.0986in" fo:margin-right="0.1951in">
        <style:tab-stops/>
      </style:paragraph-properties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P401" style:parent-style-name="內文" style:family="paragraph">
      <style:paragraph-properties style:line-height-at-least="0in" fo:margin-left="0.0986in" fo:margin-right="0.1951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" style:family="paragraph">
      <style:paragraph-properties style:line-height-at-least="0in" fo:margin-left="0.0986in" fo:margin-right="0.1951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P413" style:parent-style-name="內文" style:family="paragraph">
      <style:paragraph-properties style:line-height-at-least="0in" fo:margin-left="0.0986in" fo:margin-right="0.1951in">
        <style:tab-stops/>
      </style:paragraph-properties>
      <style:text-properties style:font-name="標楷體" style:font-name-asian="標楷體"/>
    </style:style>
    <style:style style:name="P414" style:parent-style-name="內文" style:family="paragraph">
      <style:paragraph-properties style:line-height-at-least="0in" fo:margin-left="0.0986in" fo:margin-right="0.1951in">
        <style:tab-stops/>
      </style:paragraph-properties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P422" style:parent-style-name="內文" style:family="paragraph">
      <style:paragraph-properties fo:text-align="justify"/>
      <style:text-properties style:font-name="標楷體" style:font-name-asian="標楷體"/>
    </style:style>
    <style:style style:name="P423" style:parent-style-name="內文" style:family="paragraph">
      <style:paragraph-properties fo:line-height="0.25in"/>
      <style:text-properties style:font-name="標楷體" style:font-name-asian="標楷體"/>
    </style:style>
    <style:style style:name="P424" style:parent-style-name="內文" style:family="paragraph">
      <style:paragraph-properties fo:line-height="0.25in"/>
      <style:text-properties style:font-name="標楷體" style:font-name-asian="標楷體"/>
    </style:style>
    <style:style style:name="P425" style:parent-style-name="內文" style:family="paragraph">
      <style:paragraph-properties fo:line-height="0.25in"/>
      <style:text-properties style:font-name="標楷體" style:font-name-asian="標楷體"/>
    </style:style>
    <style:style style:name="P426" style:parent-style-name="內文" style:family="paragraph">
      <style:paragraph-properties fo:line-height="0.25in"/>
      <style:text-properties style:font-name="標楷體" style:font-name-asian="標楷體"/>
    </style:style>
    <style:style style:name="P427" style:parent-style-name="內文" style:family="paragraph">
      <style:paragraph-properties fo:line-height="0.25in"/>
      <style:text-properties style:font-name="標楷體" style:font-name-asian="標楷體"/>
    </style:style>
    <style:style style:name="P428" style:parent-style-name="內文" style:family="paragraph">
      <style:paragraph-properties fo:line-height="0.25in"/>
      <style:text-properties style:font-name="標楷體" style:font-name-asian="標楷體"/>
    </style:style>
    <style:style style:name="P429" style:parent-style-name="內文" style:family="paragraph">
      <style:paragraph-properties fo:line-height="0.25in"/>
      <style:text-properties style:font-name="標楷體" style:font-name-asian="標楷體"/>
    </style:style>
    <style:style style:name="P430" style:parent-style-name="內文" style:family="paragraph">
      <style:paragraph-properties fo:line-height="0.25in"/>
      <style:text-properties style:font-name="標楷體" style:font-name-asian="標楷體"/>
    </style:style>
    <style:style style:name="P431" style:parent-style-name="內文" style:family="paragraph">
      <style:paragraph-properties fo:line-height="0.25in"/>
      <style:text-properties style:font-name="標楷體" style:font-name-asian="標楷體"/>
    </style:style>
    <style:style style:name="P432" style:parent-style-name="內文" style:family="paragraph">
      <style:paragraph-properties fo:line-height="0.25in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/>
    </style:style>
    <style:style style:name="TableRow437" style:family="table-row">
      <style:table-row-properties style:min-row-height="0.7784in" style:use-optimal-row-height="false" fo:keep-together="always"/>
    </style:style>
    <style:style style:name="TableCell43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440" style:parent-style-name="內文" style:family="paragraph">
      <style:paragraph-properties fo:text-align="justify" fo:line-height="0.2222in"/>
    </style:style>
    <style:style style:name="T4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/>
    </style:style>
    <style:style style:name="P444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445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446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448" style:parent-style-name="內文" style:family="paragraph">
      <style:paragraph-properties fo:text-align="justify" fo:line-height="0.2222in"/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55" style:family="table-row">
      <style:table-row-properties style:min-row-height="0.6444in" style:use-optimal-row-height="false" fo:keep-together="always"/>
    </style:style>
    <style:style style:name="TableCell456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wave" style:text-underline-width="auto" style:text-underline-mode="continuous"/>
    </style:style>
    <style:style style:name="P45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9" style:family="table-row">
      <style:table-row-properties style:min-row-height="0.2416in" style:use-optimal-row-height="false"/>
    </style:style>
    <style:style style:name="TableCell460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462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464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466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468" style:family="table-row">
      <style:table-row-properties style:min-row-height="0.1444in" style:use-optimal-row-height="false"/>
    </style:style>
    <style:style style:name="TableCell46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25in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ableCell4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fo:font-weight="bold" style:font-weight-asian="bold"/>
    </style:style>
    <style:style style:name="T482" style:parent-style-name="預設段落字型" style:family="text">
      <style:text-properties style:font-name="標楷體" style:font-name-asian="標楷體"/>
    </style:style>
    <style:style style:name="TableRow483" style:family="table-row">
      <style:table-row-properties style:min-row-height="0.1444in" style:use-optimal-row-height="false"/>
    </style:style>
    <style:style style:name="TableCell48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25in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490" style:parent-style-name="預設段落字型" style:family="text">
      <style:text-properties style:font-name="標楷體" style:font-name-asian="標楷體"/>
    </style:style>
    <style:style style:name="TableCell4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fo:font-weight="bold" style:font-weight-asian="bold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ableRow497" style:family="table-row">
      <style:table-row-properties style:min-row-height="0.1444in" style:use-optimal-row-height="false"/>
    </style:style>
    <style:style style:name="TableCell49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25in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ableCell5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ableRow513" style:family="table-row">
      <style:table-row-properties style:min-row-height="0.1444in" style:use-optimal-row-height="false"/>
    </style:style>
    <style:style style:name="TableCell51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25in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ableCell5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ableRow529" style:family="table-row">
      <style:table-row-properties style:min-row-height="0.1444in" style:use-optimal-row-height="false"/>
    </style:style>
    <style:style style:name="TableCell53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25in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fo:font-weight="bold" style:font-weight-asian="bold"/>
    </style:style>
    <style:style style:name="T536" style:parent-style-name="預設段落字型" style:family="text">
      <style:text-properties style:font-name="標楷體" style:font-name-asian="標楷體"/>
    </style:style>
    <style:style style:name="TableCell5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fo:line-height="0.25in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ableRow544" style:family="table-row">
      <style:table-row-properties style:min-row-height="0.1444in" style:use-optimal-row-height="false"/>
    </style:style>
    <style:style style:name="TableCell54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25in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fo:font-weight="bold" style:font-weight-asian="bold"/>
    </style:style>
    <style:style style:name="TableCell551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3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25in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57" style:family="table-row">
      <style:table-row-properties style:min-row-height="0.1444in" style:use-optimal-row-height="false"/>
    </style:style>
    <style:style style:name="TableCell558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0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25in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 fo:font-weight="bold" style:font-weight-asian="bold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6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67" style:family="table-row">
      <style:table-row-properties style:min-row-height="0.402in" style:use-optimal-row-height="false"/>
    </style:style>
    <style:style style:name="TableCell568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0" style:family="table-row">
      <style:table-row-properties style:min-row-height="0.2513in" style:use-optimal-row-height="false"/>
    </style:style>
    <style:style style:name="TableCell571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72" style:parent-style-name="內文" style:family="paragraph">
      <style:paragraph-properties fo:line-height="0.25in" fo:text-indent="0.4173in"/>
      <style:text-properties style:font-name="標楷體" style:font-name-asian="標楷體" fo:font-weight="bold" style:font-weight-asian="bold"/>
    </style:style>
    <style:style style:name="TableCell573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74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575" style:family="table-row">
      <style:table-row-properties style:min-row-height="0.693in" style:use-optimal-row-height="false"/>
    </style:style>
    <style:style style:name="TableCell576" style:family="table-cell">
      <style:table-cell-properties fo:border-top="0.0069in solid #000000" fo:border-left="0.0208in solid #000000" fo:border-bottom="0.0034in solid #000000" fo:border-right="0.0208in solid #000000" fo:padding-top="0in" fo:padding-left="0.0194in" fo:padding-bottom="0in" fo:padding-right="0.0194in"/>
    </style:style>
    <style:style style:name="P577" style:parent-style-name="內文" style:family="paragraph">
      <style:paragraph-properties fo:line-height="0.2222in"/>
      <style:text-properties style:font-name="標楷體" style:font-name-asian="標楷體"/>
    </style:style>
    <style:style style:name="P578" style:parent-style-name="內文" style:family="paragraph">
      <style:paragraph-properties fo:line-height="0.2222in"/>
      <style:text-properties style:font-name="標楷體" style:font-name-asian="標楷體"/>
    </style:style>
    <style:style style:name="P579" style:parent-style-name="內文" style:family="paragraph">
      <style:paragraph-properties fo:line-height="0.25in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/>
    </style:style>
    <style:style style:name="TableRow587" style:family="table-row">
      <style:table-row-properties style:min-row-height="0.4819in" style:use-optimal-row-height="false"/>
    </style:style>
    <style:style style:name="TableCell588" style:family="table-cell">
      <style:table-cell-properties fo:border-top="0.003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0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2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4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6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8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0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2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4" style:parent-style-name="內文" style:family="paragraph">
      <style:paragraph-properties fo:line-height="0.25in" fo:margin-left="-0.5902in">
        <style:tab-stops/>
      </style:paragraph-properties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 fo:font-weight="bold" style:font-weight-asian="bold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09" style:parent-style-name="內文" style:family="paragraph">
      <style:paragraph-properties fo:line-height="0.25in" fo:margin-left="-0.5902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6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15" style:parent-style-name="內文" style:family="paragraph">
      <style:paragraph-properties fo:line-height="0.25in" fo:margin-left="-0.5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16" style:parent-style-name="內文" style:family="paragraph">
      <style:paragraph-properties fo:line-height="0.1666in" fo:margin-left="0.6437in" fo:margin-right="-0.6097in" fo:text-indent="-0.84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17" style:parent-style-name="內文" style:family="paragraph">
      <style:paragraph-properties fo:margin-left="0.6388in" fo:margin-right="-0.9833in" fo:text-indent="-0.3055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25" style:parent-style-name="內文" style:family="paragraph">
      <style:paragraph-properties fo:line-height="0.1666in" fo:margin-left="-0.1965in" fo:text-indent="0.5347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629" style:parent-style-name="內文" style:family="paragraph">
      <style:paragraph-properties fo:line-height="0.1666in" fo:margin-left="-0.1965in" fo:text-indent="0.5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30" style:parent-style-name="內文" style:family="paragraph">
      <style:paragraph-properties fo:line-height="0.1666in" fo:margin-left="0.6888in" fo:text-indent="-0.1972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39">
            <text:p text:style-name="P43"><text:span text:style-name="T44">臺中</text:span><text:span text:style-name="T45">市</text:span><text:span text:style-name="T46"><text:s text:c="4"/></text:span><text:span text:style-name="T47"><text:s/></text:span><text:span text:style-name="T48">區</text:span><text:span text:style-name="T49"><text:s text:c="4"/></text:span><text:span text:style-name="T50">年度</text:span><text:span text:style-name="T51">低收入戶房屋租金補助申請</text:span><text:span text:style-name="T52">(核定)</text:span><text:span text:style-name="T53">表</text:span></text:p>
            <text:p text:style-name="P54"><text:span text:style-name="T55"><text:s text:c="113"/></text:span><text:span text:style-name="T56"><text:s text:c="3"/></text:span><text:span text:style-name="T57">申請日期： <text:s text:c="2"/>年 <text:s text:c="2"/>月 <text:s text:c="2"/>日</text:span></text:p>
            <text:p text:style-name="P58"><text:span text:style-name="T59">一、基本資料：</text:span><text:span text:style-name="T60"><text:s text:c="82"/></text:span><text:span text:style-name="T61"><text:s text:c="3"/></text:span><text:span text:style-name="T62"><text:s/>資料</text:span><text:span text:style-name="T63">備齊</text:span><text:span text:style-name="T64">日：<text:s/></text:span><text:span text:style-name="T65"><text:s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申請人姓名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4" table:number-rows-spanned="2">
            <text:p text:style-name="P72">行動電話</text:p>
          </table:table-cell>
          <table:covered-table-cell/>
          <table:covered-table-cell/>
          <table:covered-table-cell/>
          <table:table-cell table:style-name="TableCell73" table:number-columns-spanned="3" table:number-rows-spanned="2">
            <text:p text:style-name="P74"/>
          </table:table-cell>
          <table:covered-table-cell/>
          <table:covered-table-cell/>
          <table:table-cell table:style-name="TableCell75" table:number-columns-spanned="3" table:number-rows-spanned="2">
            <text:p text:style-name="P76">電話</text:p>
          </table:table-cell>
          <table:covered-table-cell/>
          <table:covered-table-cell/>
          <table:table-cell table:style-name="TableCell77" table:number-columns-spanned="6" table:number-rows-spanned="2">
            <text:p text:style-name="P78">日：</text:p>
            <text:p text:style-name="P79">夜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 table:number-rows-spanned="2">
            <text:p text:style-name="P81">身分證字號</text:p>
          </table:table-cell>
          <table:covered-table-cell/>
          <table:table-cell table:style-name="TableCell82" table:number-rows-spanned="2">
            <text:p text:style-name="P83"/>
          </table:table-cell>
          <table:table-cell table:style-name="TableCell84" table:number-rows-spanned="2">
            <text:p text:style-name="P85"/>
          </table:table-cell>
          <table:table-cell table:style-name="TableCell86" table:number-columns-spanned="2" table:number-rows-spanned="2">
            <text:p text:style-name="P87"/>
          </table:table-cell>
          <table:covered-table-cell/>
          <table:table-cell table:style-name="TableCell88" table:number-columns-spanned="2" table:number-rows-spanned="2">
            <text:p text:style-name="P89"/>
          </table:table-cell>
          <table:covered-table-cell/>
          <table:table-cell table:style-name="TableCell90" table:number-rows-spanned="2">
            <text:p text:style-name="P91"/>
          </table:table-cell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</table:table-row>
        <table:table-row table:style-name="TableRow102">
          <table:table-cell table:style-name="TableCell103" table:number-columns-spanned="5">
            <text:p text:style-name="P104">低收入戶款別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><text:s text:c="2"/>（ <text:s text:c="4"/>）款</text:p>
          </table: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 table:number-columns-spanned="5">
            <text:p text:style-name="P124">代理申請人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4" table:number-rows-spanned="2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4" table:number-rows-spanned="2">
            <text:p text:style-name="P128">行動電話</text:p>
          </table:table-cell>
          <table:covered-table-cell/>
          <table:covered-table-cell/>
          <table:covered-table-cell/>
          <table:table-cell table:style-name="TableCell129" table:number-columns-spanned="3" table:number-rows-spanned="2">
            <text:p text:style-name="P130"/>
          </table:table-cell>
          <table:covered-table-cell/>
          <table:covered-table-cell/>
          <table:table-cell table:style-name="TableCell131" table:number-columns-spanned="3" table:number-rows-spanned="2">
            <text:p text:style-name="P132">電話</text:p>
          </table:table-cell>
          <table:covered-table-cell/>
          <table:covered-table-cell/>
          <table:table-cell table:style-name="TableCell133" table:number-columns-spanned="6" table:number-rows-spanned="2">
            <text:p text:style-name="P134">日：</text:p>
            <text:p text:style-name="P135">夜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 table:number-rows-spanned="2">
            <text:p text:style-name="P137">身分證字號</text:p>
          </table:table-cell>
          <table:covered-table-cell/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/>
          </table:table-cell>
          <table:table-cell table:style-name="TableCell142" table:number-columns-spanned="2" table:number-rows-spanned="2">
            <text:p text:style-name="P143"/>
          </table:table-cell>
          <table:covered-table-cell/>
          <table:table-cell table:style-name="TableCell144" table:number-columns-spanned="2" table:number-rows-spanned="2">
            <text:p text:style-name="P145"/>
          </table:table-cell>
          <table:covered-table-cell/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/>
          </table:table-cell>
          <table:table-cell table:style-name="TableCell150" table:number-rows-spanned="2">
            <text:p text:style-name="P151"/>
          </table:table-cell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 table:number-rows-spanned="2">
            <text:p text:style-name="P157"/>
          </table:table-cell>
        </table:table-row>
        <table:table-row table:style-name="TableRow158">
          <table:table-cell table:style-name="TableCell159" table:number-columns-spanned="5">
            <text:p text:style-name="P160">姓 <text:s/>名</text:p>
          </table:table-cell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  <table:covered-table-cell>
            <text:p text:style-name="P164"/>
          </table:covered-table-cell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table-cell table:style-name="TableCell178" table:number-columns-spanned="5">
            <text:p text:style-name="P179">戶籍地址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34">
            <text:p text:style-name="P181">臺中市<text:s text:c="3"/><text:s/><text:s text:c="5"/>里 <text:s text:c="3"/>鄰 <text:s text:c="6"/><text:s/><text:s/>路(街) <text:s text:c="2"/><text:s text:c="2"/>段 <text:s text:c="6"/>巷 <text:s text:c="3"/>弄 <text:s text:c="3"/>號 <text:s text:c="3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5">
            <text:p text:style-name="P184">租賃地址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34">
            <text:p text:style-name="P186">臺中市<text:s/><text:s text:c="2"/><text:s/><text:s text:c="5"/>里 <text:s text:c="3"/>鄰 <text:s text:c="2"/><text:s/><text:s text:c="5"/>路(街) <text:s text:c="2"/><text:s text:c="2"/>段 <text:s text:c="6"/>巷 <text:s text:c="3"/>弄 <text:s text:c="3"/>號 <text:s text:c="3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5" table:number-rows-spanned="2">
            <text:p text:style-name="P189">屋主姓名及身分證字號</text:p>
            <text:p text:style-name="P190">(必填欄位，俾交國稅局扣稅用)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6" table:number-rows-spanned="2">
            <text:p text:style-name="P194">每月負擔租金</text:p>
            <text:p text:style-name="P195">（不含保證金及公共管理費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7" table:number-rows-spanned="2">
            <text:p text:style-name="P197"><text:s text:c="11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 table:number-rows-spanned="2">
            <text:p text:style-name="P199">租賃契約有效期間</text:p>
          </table:table-cell>
          <table:covered-table-cell/>
          <table:table-cell table:style-name="TableCell200" table:number-columns-spanned="14" table:number-rows-spanned="2">
            <text:p text:style-name="P201">自 <text:s text:c="2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9">
            <text:p text:style-name="P212">二、戶內人口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編號</text:p>
          </table:table-cell>
          <table:covered-table-cell/>
          <table:table-cell table:style-name="TableCell216" table:number-columns-spanned="2">
            <text:p text:style-name="P217">稱謂</text:p>
          </table:table-cell>
          <table:covered-table-cell/>
          <table:table-cell table:style-name="TableCell218" table:number-columns-spanned="3">
            <text:p text:style-name="P219">姓名</text:p>
          </table:table-cell>
          <table:covered-table-cell/>
          <table:covered-table-cell/>
          <table:table-cell table:style-name="TableCell220" table:number-columns-spanned="5">
            <text:p text:style-name="P221">身分證字號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5">
            <text:p text:style-name="P223"><text:span text:style-name="T224">是否</text:span><text:span text:style-name="T225">為列冊</text:span><text:span text:style-name="T226">低收</text:span>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編號</text:p>
          </table:table-cell>
          <table:covered-table-cell/>
          <table:table-cell table:style-name="TableCell229" table:number-columns-spanned="3">
            <text:p text:style-name="P230">稱謂</text:p>
          </table:table-cell>
          <table:covered-table-cell/>
          <table:covered-table-cell/>
          <table:table-cell table:style-name="TableCell231" table:number-columns-spanned="2">
            <text:p text:style-name="P232">姓名</text:p>
          </table:table-cell>
          <table:covered-table-cell/>
          <table:table-cell table:style-name="TableCell233" table:number-columns-spanned="6">
            <text:p text:style-name="P234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9">
            <text:p text:style-name="P236"><text:span text:style-name="T237">是否為</text:span><text:span text:style-name="T238">列冊</text:span><text:span text:style-name="T239">低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1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>6</text:p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9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2</text:p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>7</text:p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9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3</text:p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>8</text:p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9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4</text:p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>9</text:p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9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5</text:p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  <table:table-cell table:style-name="TableCell335" table:number-columns-spanned="2">
            <text:p text:style-name="P336">10</text:p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6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9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7">
            <text:p text:style-name="P347">申請人郵局存簿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32">
            <text:p text:style-name="P349"><text:span text:style-name="T350"><text:s text:c="16"/></text:span><text:span text:style-name="T351">郵局</text:span><text:span text:style-name="T352"><text:s text:c="16"/></text:span><text:span text:style-name="T353">支局；局號：</text:span><text:span text:style-name="T354"><text:s text:c="16"/></text:span><text:span text:style-name="T355">帳號：</text:span><text:span text:style-name="T356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39">
            <text:p text:style-name="P359"><text:span text:style-name="T360"><draw:frame draw:z-index="251657728" draw:id="id0" draw:style-name="a0" draw:name="Text Box 2" text:anchor-type="paragraph" svg:x="0.01458in" svg:y="0.04028in" svg:width="10.70625in" svg:height="2.59306in" style:rel-width="scale" style:rel-height="scale"><draw:text-box><text:p text:style-name="P361">切結書</text:p><text:p text:style-name="P362"><text:span text:style-name="T363">立切結書人：</text:span><text:span text:style-name="T364"><text:s text:c="12"/></text:span><text:span text:style-name="T365">申請<text:s/></text:span><text:span text:style-name="T366"><text:s text:c="3"/></text:span><text:span text:style-name="T367"><text:s/></text:span><text:span text:style-name="T368"><text:s/></text:span><text:span text:style-name="T369">年</text:span><text:span text:style-name="T370"><text:s text:c="5"/></text:span><text:span text:style-name="T371">月至</text:span><text:span text:style-name="T372"><text:s/></text:span><text:span text:style-name="T373"><text:s/></text:span><text:span text:style-name="T374"><text:s text:c="3"/></text:span><text:span text:style-name="T375">年</text:span><text:span text:style-name="T376"><text:s text:c="3"/></text:span><text:span text:style-name="T377"><text:s/></text:span><text:span text:style-name="T378"><text:s/></text:span><text:span text:style-name="T379">月<text:s/></text:span><text:span text:style-name="T380"><text:s/></text:span><text:span text:style-name="T381"><text:s text:c="2"/></text:span><text:span text:style-name="T382"><text:s text:c="6"/></text:span><text:span text:style-name="T383"><text:s text:c="4"/></text:span><text:span text:style-name="T384"><text:s/></text:span><text:span text:style-name="T385"><text:s/></text:span><text:span text:style-name="T386"><text:s/></text:span><text:span text:style-name="T387">補助，已瞭解</text:span><text:span text:style-name="T388">臺中市政府社會局低收入戶房屋租金補助實施計畫</text:span><text:span text:style-name="T389">之相關規定，</text:span><text:span text:style-name="T390">茲依照規定申辦</text:span><text:span text:style-name="T391">房屋租金補助，上列各欄均如實填寫，</text:span><text:span text:style-name="T392">並保證完全符合申請資格及下列切結事項:</text:span></text:p><text:p text:style-name="P393"><text:span text:style-name="T394"><text:s text:c="2"/>一、</text:span><text:span text:style-name="T395">申請人及其他列冊家庭成員均無自有、借住、配住及居於三親等以內親屬之房舍。</text:span></text:p><text:p text:style-name="P396"><text:span text:style-name="T397"><text:s text:c="2"/></text:span><text:span text:style-name="T398">二、</text:span><text:span text:style-name="T399">未接受</text:span><text:span text:style-name="T400">政府安置、未借住或使用公有住宅、宿舍或平價住宅。<text:s/></text:span></text:p><text:p text:style-name="P401"><text:span text:style-name="T402"><text:s text:c="2"/></text:span><text:span text:style-name="T403">三、</text:span><text:span text:style-name="T404">未獲政府同性質</text:span><text:span text:style-name="T405">貸款或租金</text:span><text:span text:style-name="T406">補助</text:span><text:span text:style-name="T407">(如:身障租金補助、單親家庭、弱勢婦女租金補助或營建署租金補助等)。</text:span></text:p><text:p text:style-name="P408"><text:span text:style-name="T409"><text:s text:c="2"/></text:span><text:span text:style-name="T410">四、未</text:span><text:span text:style-name="T411">接受</text:span><text:span text:style-name="T412">政府補助住宿費用或住院未達三個月以上者。</text:span></text:p><text:p text:style-name="P413"><text:s text:c="2"/>五、確實有租賃事實。 <text:s/>六、租賃房屋確實座落於臺中市行政區域內。</text:p><text:p text:style-name="P414">如有隱瞞或不實之申請接受補助(重複申請)，本人願負一切法律責任，並繳回全部補助款，特此具結。</text:p><text:p text:style-name="內文"><text:span text:style-name="T415"><text:s text:c="2"/>此 <text:s text:c="3"/>致 <text:s text:c="6"/></text:span><text:span text:style-name="T416">臺中市</text:span><text:span text:style-name="T417"><text:s text:c="12"/></text:span><text:span text:style-name="T418">區公所</text:span></text:p><text:p text:style-name="內文"><text:span text:style-name="T419"><text:s text:c="27"/>[申請人（代理申請人）已確實詳閱及表列文字，並親自簽名或加蓋私章。]</text:span><text:span text:style-name="T420">申請人： <text:s text:c="4"/></text:span><text:span text:style-name="T421"><text:s text:c="9"/>（簽章）</text:span></text:p><text:p text:style-name="內文"><text:s text:c="99"/></text:p></draw:text-box><svg:title/><svg:desc/></draw:frame></text:span></text:p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><text:span text:style-name="T433">三、</text:span><text:span text:style-name="T434">申請</text:span><text:span text:style-name="T435">應備文件：</text:span><text:span text:style-name="T436">(獲本府同性質之補助不得重覆領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14">
            <text:p text:style-name="P439">□1、臺中市低收入戶房屋租金補助申請表。</text:p>
            <text:p text:style-name="P440"><text:span text:style-name="T441">□2、</text:span><text:span text:style-name="T442">房屋租賃契約書影本二份且租</text:span><text:span text:style-name="T443">賃有效期間須3個月以上。</text:span></text:p>
            <text:p text:style-name="P444">□3、申請人(列冊者)之一撥款郵局帳戶存簿影本。</text:p>
            <text:p text:style-name="P445">□4、建物第二類謄本、房屋稅繳款書或課稅明細影本一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25">
            <text:p text:style-name="P447">□5、低收入戶證明書。</text:p>
            <text:p text:style-name="P448"><text:span text:style-name="T449">□</text:span><text:span text:style-name="T450">6</text:span><text:span text:style-name="T451">、</text:span><text:span text:style-name="T452">其他相關證明文件：</text:span><text:span text:style-name="T453"><text:s text:c="26"/></text:span><text:span text:style-name="T45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39">
            <text:p text:style-name="P457">---本線以下申請人免填，留供審查用---</text:p>
            <text:p text:style-name="P458">一、審核標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代碼號</text:p>
          </table:table-cell>
          <table:table-cell table:style-name="TableCell462" table:number-columns-spanned="17">
            <text:p text:style-name="P463">不<text:s/>符<text:s/>合<text:s/>原<text:s/>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2">
            <text:p text:style-name="P465">代碼號</text:p>
          </table:table-cell>
          <table:covered-table-cell/>
          <table:table-cell table:style-name="TableCell466" table:number-columns-spanned="19">
            <text:p text:style-name="P467">不<text:s/>符<text:s/>合<text:s/>原<text:s/>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1</text:p>
          </table:table-cell>
          <table:table-cell table:style-name="TableCell471" table:number-columns-spanned="17">
            <text:p text:style-name="P472"><text:span text:style-name="T473">申請人</text:span><text:span text:style-name="T474">非</text:span><text:span text:style-name="T475">本市列冊</text:span><text:span text:style-name="T476">之無自有住宅低收入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2">
            <text:p text:style-name="P478">8</text:p>
          </table:table-cell>
          <table:covered-table-cell/>
          <table:table-cell table:style-name="TableCell479" table:number-columns-spanned="19">
            <text:p text:style-name="內文"><text:span text:style-name="T480">申請人現</text:span><text:span text:style-name="T481">已接受</text:span><text:span text:style-name="T482">政府同性質貸款或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2</text:p>
          </table:table-cell>
          <table:table-cell table:style-name="TableCell486" table:number-columns-spanned="17">
            <text:p text:style-name="P487"><text:span text:style-name="T488">申請人</text:span><text:span text:style-name="T489">無</text:span><text:span text:style-name="T490">租賃事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2">
            <text:p text:style-name="P492">9</text:p>
          </table:table-cell>
          <table:covered-table-cell/>
          <table:table-cell table:style-name="TableCell493" table:number-columns-spanned="19">
            <text:p text:style-name="內文"><text:span text:style-name="T494">申請人現</text:span><text:span text:style-name="T495">已接受</text:span><text:span text:style-name="T496">政府補助住宿費用或住院達三個月以上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3</text:p>
          </table:table-cell>
          <table:table-cell table:style-name="TableCell500" table:number-columns-spanned="17">
            <text:p text:style-name="P501"><text:span text:style-name="T502">申請人或其他列冊家庭成員</text:span><text:span text:style-name="T503">有</text:span><text:span text:style-name="T504">自有、借住、配住及居於三親等以內親屬之房舍</text:span><text:span text:style-name="T505">情形</text:span><text:span text:style-name="T50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2">
            <text:p text:style-name="P508">10</text:p>
          </table:table-cell>
          <table:covered-table-cell/>
          <table:table-cell table:style-name="TableCell509" table:number-columns-spanned="19">
            <text:p text:style-name="內文"><text:span text:style-name="T510">申請人之戶籍地或所租賃住宅，</text:span><text:span text:style-name="T511">無</text:span><text:span text:style-name="T512">座落於本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4</text:p>
          </table:table-cell>
          <table:table-cell table:style-name="TableCell516" table:number-columns-spanned="17">
            <text:p text:style-name="P517"><text:span text:style-name="T518">申請人</text:span><text:span text:style-name="T519">非</text:span><text:span text:style-name="T520">租賃契約承租人，</text:span><text:span text:style-name="T521">亦非</text:span><text:span text:style-name="T522">申請者之法定代理人或監護人(指無行為能力或限制行為能力者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2">
            <text:p text:style-name="P524">11</text:p>
          </table:table-cell>
          <table:covered-table-cell/>
          <table:table-cell table:style-name="TableCell525" table:number-columns-spanned="19">
            <text:p text:style-name="內文"><text:span text:style-name="T526">所承租之建築物主要用途</text:span><text:span text:style-name="T527">非</text:span><text:span text:style-name="T528">為住宅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5</text:p>
          </table:table-cell>
          <table:table-cell table:style-name="TableCell532" table:number-columns-spanned="17">
            <text:p text:style-name="P533"><text:span text:style-name="T534">租賃契約有效期間</text:span><text:span text:style-name="T535">未達</text:span><text:span text:style-name="T536">3個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2">
            <text:p text:style-name="P538">12</text:p>
          </table:table-cell>
          <table:covered-table-cell/>
          <table:table-cell table:style-name="TableCell539" table:number-columns-spanned="19">
            <text:p text:style-name="P540"><text:span text:style-name="T541">專案核列未成年低收入戶者，其同住之直系血親</text:span><text:span text:style-name="T542">有</text:span><text:span text:style-name="T543">自有住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6</text:p>
          </table:table-cell>
          <table:table-cell table:style-name="TableCell547" table:number-columns-spanned="17">
            <text:p text:style-name="P548"><text:span text:style-name="T549">申請人</text:span><text:span text:style-name="T550">未補正應備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2" table:number-rows-spanned="2">
            <text:p text:style-name="P552">13</text:p>
          </table:table-cell>
          <table:covered-table-cell/>
          <table:table-cell table:style-name="TableCell553" table:number-columns-spanned="19" table:number-rows-spanned="2">
            <text:p text:style-name="P554"><text:span text:style-name="T555">其他</text:span><text:span text:style-name="T556"><text:s text:c="5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7</text:p>
          </table:table-cell>
          <table:table-cell table:style-name="TableCell560" table:number-columns-spanned="17">
            <text:p text:style-name="P561"><text:span text:style-name="T562">申請人現</text:span><text:span text:style-name="T563">已接受</text:span><text:span text:style-name="T564">政府安置、借住或使用公有住宅、宿舍或平價住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5"/>
          </table:covered-table-cell>
          <table:covered-table-cell/>
          <table:covered-table-cell>
            <text:p text:style-name="P5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39">
            <text:p text:style-name="P569">二、審核結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6">
            <text:p text:style-name="P572">公所核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33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39">
            <text:p text:style-name="P577">□ 不符合。不符合原因代碼號： <text:s text:c="9"/>。</text:p>
            <text:p text:style-name="P578">□ 符 <text:s/>合。</text:p>
            <text:p text:style-name="P579"><text:span text:style-name="T580"><text:s text:c="3"/>核定發放年月：自 <text:s text:c="2"/>年 <text:s text:c="2"/>月 <text:s text:c="2"/>日起至 <text:s text:c="2"/>年 <text:s text:c="2"/>月 <text:s text:c="2"/>日止，計</text:span><text:span text:style-name="T581"><text:s text:c="5"/></text:span><text:span text:style-name="T582">個月。核定每月補助：</text:span><text:span text:style-name="T583"><text:s text:c="14"/></text:span><text:span text:style-name="T584">元，共計</text:span><text:span text:style-name="T585"><text:s text:c="13"/></text:span><text:span text:style-name="T586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3">
            <text:p text:style-name="P589">承辦人員</text:p>
          </table:table-cell>
          <table:covered-table-cell/>
          <table:covered-table-cell/>
          <table:table-cell table:style-name="TableCell590" table:number-columns-spanned="5">
            <text:p text:style-name="P591"/>
          </table:table-cell>
          <table:covered-table-cell/>
          <table:covered-table-cell/>
          <table:covered-table-cell/>
          <table:covered-table-cell/>
          <table:table-cell table:style-name="TableCell592" table:number-columns-spanned="3">
            <text:p text:style-name="P593">課 長</text:p>
          </table:table-cell>
          <table:covered-table-cell/>
          <table:covered-table-cell/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  <table:table-cell table:style-name="TableCell596" table:number-columns-spanned="6">
            <text:p text:style-name="P597">主任秘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5">
            <text:p text:style-name="P599"/>
          </table:table-cell>
          <table:covered-table-cell/>
          <table:covered-table-cell/>
          <table:covered-table-cell/>
          <table:covered-table-cell/>
          <table:table-cell table:style-name="TableCell600" table:number-columns-spanned="6">
            <text:p text:style-name="P601">區 <text:s/>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7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04"><text:span text:style-name="T605">※<text:s/></text:span><text:span text:style-name="T606">填表需知</text:span><text:span text:style-name="T607">：</text:span><text:span text:style-name="T608">1.申請表格內所有項目請務必填寫完整。</text:span></text:p>
      <text:p text:style-name="P609"><text:span text:style-name="T610"><text:s text:c="15"/></text:span><text:span text:style-name="T611">2.</text:span><text:span text:style-name="T612"><text:s/>租金補助</text:span><text:span text:style-name="T613">採申請制，</text:span><text:span text:style-name="T614">申請人應檢附應備文件向戶籍所在地區公所提出申請，並於申請時切結未領有政府發給之同性質租金之補助。</text:span></text:p>
      <text:p text:style-name="P615"><text:s text:c="15"/>3.申請人檢附之相關證明文件欠缺時，申請人應限期補正，逾期未補正者或不符規定者，將駁回申請。</text:p>
      <text:p text:style-name="P616"><text:s text:c="10"/>4.區公所完成審查後，將於一個月內將租賃契約逕送財政部中區國稅局備查。</text:p>
      <text:p text:style-name="P617"><text:span text:style-name="T618"><text:s/></text:span><text:span text:style-name="T619"><text:s/></text:span><text:span text:style-name="T620"><text:s/>5</text:span><text:span text:style-name="T621">.各項措施之申請以申請人【</text:span><text:span text:style-name="T622">資料備齊日</text:span><text:span text:style-name="T623">】為受理申請日，經核符合規定者，追溯至受理申請月份發給</text:span><text:span text:style-name="T624">。</text:span></text:p>
      <text:p text:style-name="P625"><text:span text:style-name="T626"><text:s text:c="3"/>6</text:span><text:span text:style-name="T627">.</text:span><text:span text:style-name="T628">補助期間原則自申請當月起至當年12月止，惟租賃契約期間若未到當年度12月，僅補助至租賃契約終止當月止。</text:span></text:p>
      <text:p text:style-name="P629"><text:s text:c="3"/>7.補助核准後如租賃地址有變更者，則應檢附最新租賃契約及應備文件，於15日內向戶籍所在地區公所提出重新審查。</text:p>
      <text:p text:style-name="P630"><text:span text:style-name="T631"><text:s/>8</text:span><text:span text:style-name="T632">.</text:span><text:span text:style-name="T633">如</text:span><text:span text:style-name="T634">未於租賃到期內提供新的租賃契約重新提出申辦，不予追溯補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margin-left="0.0784in" fo:margin-right="0.0784in">
        <style:tab-stops/>
      </style:paragraph-properties>
      <style:text-properties style:font-name="文鼎中楷" style:font-name-asian="文鼎中楷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text-properties style:font-name-asian="標楷體" fo:font-size="14pt" style:font-size-asian="14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="新細明體" style:font-name-asian="新細明體"/>
    </style:style>
    <style:style style:name="WW_CharLFO4LVL1" style:family="text">
      <style:text-properties style:font-name="新細明體" style:font-name-asian="新細明體"/>
    </style:style>
    <style:style style:name="WW_CharLFO6LVL1" style:family="text">
      <style:text-properties style:font-name="標楷體" style:font-name-asian="標楷體" style:font-name-complex="Times New Roman" style:text-underline-type="non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7LVL2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1666in"/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1.1666in" text:min-label-width="0.1666in"/>
        <style:text-properties style:font-name="新細明體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1666in"/>
        <style:text-properties style:font-name="新細明體"/>
      </text:list-level-style-bullet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625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375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 text:start-value="7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16.5375in" style:print-orientation="portrait" fo:margin-top="0.2958in" fo:margin-left="0.9847in" fo:margin-bottom="0.2958in" fo:margin-right="0.9847in" style:num-format="1" style:writing-mode="lr-tb" style:layout-grid-mode="line" style:layout-grid-lines="6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社會救助申請表</dc:title>
    <meta:initial-creator>台北市政府聯合採購案</meta:initial-creator>
    <dc:creator>user</dc:creator>
    <meta:creation-date>2015-09-07T03:10:00Z</meta:creation-date>
    <dc:date>2015-09-07T03:10:00Z</dc:date>
    <meta:print-date>2014-06-10T09:4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1" meta:character-count="2080" meta:row-count="14" meta:non-whitespace-character-count="1773"/>
  </office:meta>
</office:document-meta>
</file>