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華康POP1體W7" svg:font-family="華康POP1體W7"/>
    <style:font-face style:name="微軟正黑體" svg:font-family="微軟正黑體"/>
    <style:font-face style:name="新細明體-ExtB" svg:font-family="新細明體-ExtB"/>
    <style:font-face style:name="華康流隸體" svg:font-family="華康流隸體"/>
    <style:font-face style:name="王漢宗顏楷體繁" svg:font-family="王漢宗顏楷體繁"/>
    <style:font-face style:name="王漢宗勘亭流繁" svg:font-family="王漢宗勘亭流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華康流隸體" style:font-name-asian="華康流隸體" style:font-name-complex="華康流隸體" style:font-family-generic="moder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ashe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ashed #000000" fo:border-left="2pt solid #000000" fo:border-right="thin dash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ashed #000000" fo:border-left="thin dashed #000000" fo:border-right="thin dashe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王漢宗勘亭流繁" style:font-name-asian="王漢宗勘亭流繁" style:font-name-complex="王漢宗勘亭流繁" style:font-family-generic="roman"/>
    </style:style>
    <style:style style:name="ce41" style:family="table-cell" style:parent-style-name="Default" style:data-style-name="N0">
      <style:text-properties style:font-name="王漢宗勘亭流繁" style:font-name-asian="王漢宗勘亭流繁" style:font-name-complex="王漢宗勘亭流繁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  <style:text-properties style:font-name="王漢宗勘亭流繁" style:font-name-asian="王漢宗勘亭流繁" style:font-name-complex="王漢宗勘亭流繁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style:font-name="王漢宗勘亭流繁" style:font-name-asian="王漢宗勘亭流繁" style:font-name-complex="王漢宗勘亭流繁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王漢宗勘亭流繁" style:font-name-asian="王漢宗勘亭流繁" style:font-name-complex="王漢宗勘亭流繁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王漢宗勘亭流繁" style:font-name-asian="王漢宗勘亭流繁" style:font-name-complex="王漢宗勘亭流繁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dashe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ashed #000000" fo:border-bottom="thin dashed #000000" fo:border-left="thin dashed #000000" fo:border-right="2pt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ashed #000000" fo:border-left="thin dashed #000000" fo:border-right="thin dashe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ashed #000000" fo:border-left="thin dashed #000000" fo:border-right="2pt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ashed #000000" fo:border-bottom="2pt solid #000000" fo:border-left="thin dashe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王漢宗勘亭流繁" style:font-name-asian="王漢宗勘亭流繁" style:font-name-complex="王漢宗勘亭流繁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/>
      <style:text-properties style:font-name="王漢宗勘亭流繁" style:font-name-asian="王漢宗勘亭流繁" style:font-name-complex="王漢宗勘亭流繁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王漢宗顏楷體繁" style:font-name-asian="王漢宗顏楷體繁" style:font-name-complex="王漢宗顏楷體繁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王漢宗顏楷體繁" style:font-name-asian="王漢宗顏楷體繁" style:font-name-complex="王漢宗顏楷體繁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華康POP1體W7" style:font-name-asian="華康POP1體W7" style:font-name-complex="華康POP1體W7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POP1體W7" style:font-name-asian="華康POP1體W7" style:font-name-complex="華康POP1體W7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POP1體W7" style:font-name-asian="華康POP1體W7" style:font-name-complex="華康POP1體W7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style:vertical-align="middle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王漢宗勘亭流繁" style:font-name-asian="王漢宗勘亭流繁" style:font-name-complex="王漢宗勘亭流繁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王漢宗勘亭流繁" style:font-name-asian="王漢宗勘亭流繁" style:font-name-complex="王漢宗勘亭流繁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王漢宗勘亭流繁" style:font-name-asian="王漢宗勘亭流繁" style:font-name-complex="王漢宗勘亭流繁" style:font-family-generic="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王漢宗勘亭流繁" style:font-name-asian="王漢宗勘亭流繁" style:font-name-complex="王漢宗勘亭流繁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王漢宗勘亭流繁" style:font-name-asian="王漢宗勘亭流繁" style:font-name-complex="王漢宗勘亭流繁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王漢宗勘亭流繁" style:font-name-asian="王漢宗勘亭流繁" style:font-name-complex="王漢宗勘亭流繁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23" style:family="table-cell" style:parent-style-name="Default" style:data-style-name="N0">
      <style:table-cell-properties style:vertical-align="middle" fo:wrap-option="wrap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-ExtB" style:font-name-asian="新細明體-ExtB" style:font-name-complex="新細明體-ExtB" style:font-family-generic="roman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-ExtB" style:font-name-asian="新細明體-ExtB" style:font-name-complex="新細明體-ExtB" style:font-family-generic="roman"/>
    </style:style>
    <style:style style:name="ce138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dashed #000000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thin dashed #000000" fo:border-bottom="thin dashed #000000" fo:border-left="thin dashed #000000" fo:border-right="2pt solid #000000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王漢宗勘亭流繁" style:font-name-asian="王漢宗勘亭流繁" style:font-name-complex="王漢宗勘亭流繁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新細明體-ExtB" style:font-name-asian="新細明體-ExtB" style:font-name-complex="新細明體-ExtB" style:font-family-generic="roman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5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王漢宗勘亭流繁" style:font-name-asian="王漢宗勘亭流繁" style:font-name-complex="王漢宗勘亭流繁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王漢宗勘亭流繁" style:font-name-asian="王漢宗勘亭流繁" style:font-name-complex="王漢宗勘亭流繁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王漢宗勘亭流繁" style:font-name-asian="王漢宗勘亭流繁" style:font-name-complex="王漢宗勘亭流繁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王漢宗顏楷體繁" style:font-name-asian="王漢宗顏楷體繁" style:font-name-complex="王漢宗顏楷體繁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華康POP1體W7" style:font-name-asian="華康POP1體W7" style:font-name-complex="華康POP1體W7" style:font-family-generic="modern"/>
    </style:style>
    <style:style style:name="ce165" style:family="table-cell" style:parent-style-name="Default" style:data-style-name="N0">
      <style:table-cell-properties fo:border-top="thin solid #000000" fo:border-bottom="thin dashed #000000" fo:border-left="thin dashed #000000" fo:border-right="thin dash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dashed #000000" fo:border-left="thin dashe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王漢宗勘亭流繁" style:font-name-asian="王漢宗勘亭流繁" style:font-name-complex="王漢宗勘亭流繁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POP1體W7" style:font-name-asian="華康POP1體W7" style:font-name-complex="華康POP1體W7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-ExtB" style:font-name-asian="新細明體-ExtB" style:font-name-complex="新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-ExtB" style:font-name-asian="新細明體-ExtB" style:font-name-complex="新細明體-ExtB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-ExtB" style:font-name-asian="新細明體-ExtB" style:font-name-complex="新細明體-Ext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-ExtB" style:font-name-asian="新細明體-ExtB" style:font-name-complex="新細明體-ExtB" fo:font-size="20pt" style:font-size-asian="20pt" style:font-size-complex="2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-ExtB" style:font-name-asian="新細明體-ExtB" style:font-name-complex="新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-ExtB" style:font-name-asian="新細明體-ExtB" style:font-name-complex="新細明體-ExtB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-ExtB" style:font-name-asian="新細明體-ExtB" style:font-name-complex="新細明體-ExtB" fo:font-size="24pt" style:font-size-asian="24pt" style:font-size-complex="2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華康流隸體" style:font-name-asian="華康流隸體" style:font-name-complex="華康流隸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華康流隸體" style:font-name-asian="華康流隸體" style:font-name-complex="華康流隸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王漢宗顏楷體繁" style:font-name-asian="王漢宗顏楷體繁" style:font-name-complex="王漢宗顏楷體繁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10104166666667cm"/>
    </style:style>
    <style:style style:name="ro1" style:family="table-row">
      <style:table-row-properties style:row-height="28.6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15pt" style:use-optimal-row-height="false" fo:break-before="auto"/>
    </style:style>
    <style:style style:name="ro4" style:family="table-row">
      <style:table-row-properties style:row-height="30.15pt" style:use-optimal-row-height="false" fo:break-before="auto"/>
    </style:style>
    <style:style style:name="ro5" style:family="table-row">
      <style:table-row-properties style:row-height="26.5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290.1pt" style:use-optimal-row-height="false" fo:break-before="auto"/>
    </style:style>
    <style:style style:name="ro10" style:family="table-row">
      <style:table-row-properties style:row-height="82.8pt" style:use-optimal-row-height="false" fo:break-before="auto"/>
    </style:style>
    <style:style style:name="ro11" style:family="table-row">
      <style:table-row-properties style:row-height="60.3pt" style:use-optimal-row-height="false" fo:break-before="auto"/>
    </style:style>
    <style:style style:name="ro12" style:family="table-row">
      <style:table-row-properties style:row-height="51.3pt" style:use-optimal-row-height="false" fo:break-before="auto"/>
    </style:style>
    <style:style style:name="ro13" style:family="table-row">
      <style:table-row-properties style:row-height="46.0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81.6pt" style:use-optimal-row-height="false" fo:break-before="auto"/>
    </style:style>
    <style:style style:name="ro16" style:family="table-row">
      <style:table-row-properties style:row-height="37.8pt" style:use-optimal-row-height="false" fo:break-before="auto"/>
    </style:style>
    <style:style style:name="ro17" style:family="table-row">
      <style:table-row-properties style:row-height="64.2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ro1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6" table:number-rows-spanned="2" table:style-name="ce179">
            <text:p>臺中市大雅區【兒少及特境】申請表</text:p>
          </table:table-cell>
          <table:covered-table-cell table:number-columns-repeated="5"/>
          <table:table-cell office:value-type="string" table:number-columns-spanned="2" table:number-rows-spanned="1" table:style-name="ce46">
            <text:p>申請日期：</text:p>
            <text:p/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76">
            <text:p>收件人簽章：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3" table:style-name="ce177">
            <text:p>申請</text:p>
            <text:p>項目</text:p>
          </table:table-cell>
          <table:covered-table-cell/>
          <table:table-cell office:value-type="string" table:number-columns-spanned="7" table:number-rows-spanned="1" table:style-name="ce178">
            <text:p><text:span text:style-name="T6">□經濟弱勢兒少</text:span><text:s text:c="9"/><text:span text:style-name="T6">□</text:span><text:span text:style-name="T4">弱勢緊急(高風險)</text:span><text:span text:style-name="T5"><text:s text:c="4"/></text:span><text:span text:style-name="T22"><text:s/>□其他<text:s/></text:span><text:span text:style-name="T5"><text:s text:c="14"/></text:span><text:span text:style-name="T3"><text:s/></text:span>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163">
            <text:p>特殊境遇家庭<text:s/><text:span text:style-name="T27">□</text:span>緊急生活<text:s/><text:span text:style-name="T26">□</text:span>子女生活扶助<text:s/><text:span text:style-name="T26">□</text:span>法律扶助<text:s/><text:span text:style-name="T26">□</text:span>身份認定<text:s/>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covered-table-cell/>
          <table:covered-table-cell/>
          <table:table-cell table:number-columns-spanned="7" table:number-rows-spanned="1" table:style-name="ce164"/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7" table:style-name="ce170">
            <text:p>申請人</text:p>
          </table:table-cell>
          <table:covered-table-cell/>
          <table:table-cell office:value-type="string" table:style-name="ce32">
            <text:p>姓 <text:s text:c="3"/>名</text:p>
          </table:table-cell>
          <table:table-cell table:style-name="ce33"/>
          <table:table-cell office:value-type="string" table:number-columns-spanned="2" table:number-rows-spanned="1" table:style-name="ce165">
            <text:p>職業</text:p>
          </table:table-cell>
          <table:covered-table-cell/>
          <table:table-cell table:number-columns-spanned="3" table:number-rows-spanned="1" table:style-name="ce169"/>
          <table:covered-table-cell table:number-columns-repeated="2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0">
            <text:p>出生年月日</text:p>
          </table:table-cell>
          <table:table-cell table:style-name="ce29"/>
          <table:table-cell office:value-type="string" table:number-columns-spanned="2" table:number-rows-spanned="1" table:style-name="ce58">
            <text:p>身分字號</text:p>
          </table:table-cell>
          <table:covered-table-cell/>
          <table:table-cell table:number-columns-spanned="3" table:number-rows-spanned="1" table:style-name="ce128"/>
          <table:covered-table-cell table:number-columns-repeated="2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0">
            <text:p>身 分 別</text:p>
          </table:table-cell>
          <table:table-cell office:value-type="string" table:number-columns-spanned="6" table:number-rows-spanned="1" table:style-name="ce69">
            <text:p>□原住民 <text:s/>□新住民 <text:s/>□外國籍(請註明)</text:p>
          </table:table-cell>
          <table:covered-table-cell table:number-columns-repeated="5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0">
            <text:p>婚姻狀況</text:p>
          </table:table-cell>
          <table:table-cell office:value-type="string" table:number-columns-spanned="6" table:number-rows-spanned="1" table:style-name="ce69">
            <text:p>□已婚 □未婚 □離婚 □喪偶</text:p>
          </table:table-cell>
          <table:covered-table-cell table:number-columns-repeated="5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0">
            <text:p>聯絡電話</text:p>
          </table:table-cell>
          <table:table-cell office:value-type="string" table:number-columns-spanned="6" table:number-rows-spanned="1" table:style-name="ce172">
            <text:p><text:s text:c="8"/>(宅)</text:p>
            <text:p><text:s text:c="65"/>(行動)</text:p>
            <text:p><text:s text:c="8"/>(公)</text:p>
            <draw:frame draw:z-index="2" draw:id="id1" draw:style-name="a1" draw:name="圖片 7" svg:x="0.05in" svg:y="0.06667in" svg:width="0.275in" svg:height="0.28333in" style:rel-width="scale" style:rel-height="scale">
              <draw:image xlink:href="media/image1.jpeg" xlink:type="simple" xlink:show="embed" xlink:actuate="onLoad"/>
              <svg:title/>
              <svg:desc>icon_044.jpg</svg:desc>
            </draw:frame>
          </table:table-cell>
          <table:covered-table-cell/>
          <table:covered-table-cell>
            <draw:frame draw:z-index="1" draw:id="id0" draw:style-name="a0" draw:name="圖片 5" svg:x="0.2in" svg:y="0.05in" svg:width="0.19167in" svg:height="0.30833in" style:rel-width="scale" style:rel-height="scale">
              <draw:image xlink:href="media/image2.jpeg" xlink:type="simple" xlink:show="embed" xlink:actuate="onLoad"/>
              <svg:title/>
              <svg:desc>icon_149.jpg</svg:desc>
            </draw:frame>
          </table:covered-table-cell>
          <table:covered-table-cell table:number-columns-repeated="3"/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30">
            <text:p>戶籍地址</text:p>
          </table:table-cell>
          <table:table-cell table:number-columns-spanned="6" table:number-rows-spanned="1" table:style-name="ce128"/>
          <table:covered-table-cell table:number-columns-repeated="5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1">
            <text:p>通訊地址</text:p>
          </table:table-cell>
          <table:table-cell table:number-columns-spanned="6" table:number-rows-spanned="1" table:style-name="ce75"/>
          <table:covered-table-cell table:number-columns-repeated="5"/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6" table:style-name="ce159">
            <text:p>受補助者</text:p>
          </table:table-cell>
          <table:table-cell office:value-type="float" office:value="1" table:number-columns-spanned="1" table:number-rows-spanned="3" table:style-name="ce144">
            <text:p>1</text:p>
          </table:table-cell>
          <table:table-cell office:value-type="string" table:style-name="ce27">
            <text:p>姓 <text:s text:c="5"/>名</text:p>
          </table:table-cell>
          <table:table-cell table:style-name="ce28"/>
          <table:table-cell office:value-type="float" office:value="3" table:number-columns-spanned="1" table:number-rows-spanned="3" table:style-name="ce171">
            <text:p>3</text:p>
          </table:table-cell>
          <table:table-cell office:value-type="string" table:number-columns-spanned="2" table:number-rows-spanned="1" table:style-name="ce180">
            <text:p>姓 <text:s text:c="5"/>名</text:p>
          </table:table-cell>
          <table:covered-table-cell/>
          <table:table-cell table:number-columns-spanned="2" table:number-rows-spanned="1" table:style-name="ce168"/>
          <table:covered-table-cell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8">
            <text:p>身分證字號</text:p>
          </table:table-cell>
          <table:table-cell table:style-name="ce9"/>
          <table:covered-table-cell/>
          <table:table-cell office:value-type="string" table:number-columns-spanned="2" table:number-rows-spanned="1" table:style-name="ce70">
            <text:p>身分證字號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10">
            <text:p>出生年月日</text:p>
          </table:table-cell>
          <table:table-cell table:style-name="ce11"/>
          <table:covered-table-cell/>
          <table:table-cell office:value-type="string" table:number-columns-spanned="2" table:number-rows-spanned="1" table:style-name="ce110">
            <text:p>出生年月日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5" table:style-name="ce3"/>
        </table:table-row>
        <table:table-row table:style-name="ro6">
          <table:covered-table-cell/>
          <table:table-cell office:value-type="float" office:value="2" table:number-columns-spanned="1" table:number-rows-spanned="3" table:style-name="ce167">
            <text:p>2</text:p>
          </table:table-cell>
          <table:table-cell office:value-type="string" table:style-name="ce12">
            <text:p>姓 <text:s text:c="5"/>名</text:p>
          </table:table-cell>
          <table:table-cell table:style-name="ce13"/>
          <table:table-cell office:value-type="float" office:value="4" table:number-columns-spanned="1" table:number-rows-spanned="3" table:style-name="ce166">
            <text:p>4</text:p>
          </table:table-cell>
          <table:table-cell office:value-type="string" table:number-columns-spanned="2" table:number-rows-spanned="1" table:style-name="ce129">
            <text:p>姓 <text:s text:c="5"/>名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8">
            <text:p>身分證字號</text:p>
          </table:table-cell>
          <table:table-cell table:style-name="ce9"/>
          <table:covered-table-cell/>
          <table:table-cell office:value-type="string" table:number-columns-spanned="2" table:number-rows-spanned="1" table:style-name="ce70">
            <text:p>身分證字號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出生年月日</text:p>
          </table:table-cell>
          <table:table-cell table:style-name="ce15"/>
          <table:covered-table-cell/>
          <table:table-cell office:value-type="string" table:number-columns-spanned="2" table:number-rows-spanned="1" table:style-name="ce143">
            <text:p>出生年月日</text:p>
          </table:table-cell>
          <table:covered-table-cell/>
          <table:table-cell table:number-columns-spanned="2" table:number-rows-spanned="1" table:style-name="ce146"/>
          <table:covered-table-cell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6" table:style-name="ce160">
            <text:p>特境申請要件</text:p>
          </table:table-cell>
          <table:table-cell office:value-type="string" table:number-columns-spanned="3" table:number-rows-spanned="1" table:style-name="ce79">
            <text:p>□65歲以下配偶死亡,失踪協尋6個月以上</text:p>
          </table:table-cell>
          <table:covered-table-cell table:number-columns-repeated="2"/>
          <table:table-cell office:value-type="string" table:number-columns-spanned="5" table:number-rows-spanned="1" table:style-name="ce158">
            <text:p>□配偶處1年以上徒刑尚在執行中</text:p>
          </table:table-cell>
          <table:covered-table-cell table:number-columns-repeated="4"/>
          <table:table-cell table:number-columns-repeated="16375" table:style-name="ce5"/>
        </table:table-row>
        <table:table-row table:style-name="ro7">
          <table:covered-table-cell/>
          <table:table-cell office:value-type="string" table:number-columns-spanned="3" table:number-rows-spanned="1" table:style-name="ce45">
            <text:p>□配偶惡意遺棄或不堪同居虐待,經判決確定</text:p>
          </table:table-cell>
          <table:covered-table-cell table:number-columns-repeated="2"/>
          <table:table-cell office:value-type="string" table:number-columns-spanned="5" table:number-rows-spanned="1" table:style-name="ce161">
            <text:p>□其他(婦女中心評估)</text:p>
          </table:table-cell>
          <table:covered-table-cell table:number-columns-repeated="4"/>
          <table:table-cell table:number-columns-repeated="16375" table:style-name="ce5"/>
        </table:table-row>
        <table:table-row table:style-name="ro7">
          <table:covered-table-cell/>
          <table:table-cell office:value-type="string" table:number-columns-spanned="3" table:number-rows-spanned="1" table:style-name="ce45">
            <text:p>□家庭暴力受害者</text:p>
          </table:table-cell>
          <table:covered-table-cell table:number-columns-repeated="2"/>
          <table:table-cell table:number-columns-spanned="5" table:number-rows-spanned="4" table:style-name="ce175"/>
          <table:covered-table-cell table:number-columns-repeated="4"/>
          <table:table-cell table:number-columns-repeated="16375" table:style-name="ce5"/>
        </table:table-row>
        <table:table-row table:style-name="ro7">
          <table:covered-table-cell/>
          <table:table-cell office:value-type="string" table:number-columns-spanned="3" table:number-rows-spanned="1" table:style-name="ce45">
            <text:p>□未婚懷孕3個月以上至分娩2個月以內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5" table:style-name="ce5"/>
        </table:table-row>
        <table:table-row table:style-name="ro7">
          <table:covered-table-cell/>
          <table:table-cell office:value-type="string" table:number-columns-spanned="3" table:number-rows-spanned="1" table:style-name="ce45">
            <text:p>□無工作能力獨自扶養18歲以下子女或孫子女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5" table:style-name="ce5"/>
        </table:table-row>
        <table:table-row table:style-name="ro7">
          <table:covered-table-cell/>
          <table:table-cell office:value-type="string" table:number-columns-spanned="3" table:number-rows-spanned="1" table:style-name="ce141">
            <text:p>□照顧6歲以下子女或孫子女無法工作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5" table:style-name="ce5"/>
        </table:table-row>
        <table:table-row table:style-name="ro7">
          <table:table-cell office:value-type="string" table:number-columns-spanned="1" table:number-rows-spanned="6" table:style-name="ce147">
            <text:p>兒少申請要件</text:p>
          </table:table-cell>
          <table:table-cell office:value-type="string" table:number-columns-spanned="8" table:number-rows-spanned="1" table:style-name="ce162">
            <text:p>□.遭遇困境之中低收入戶內兒童及少年<text:span text:style-name="T10">(失業2年且有連續求職或兒少重大傷病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8" table:number-rows-spanned="1" table:style-name="ce151">
            <text:p>□.因懷孕生或生育而遭遇困境之兒童.少年及其子女</text:p>
          </table:table-cell>
          <table:covered-table-cell table:number-columns-repeated="7"/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8" table:number-rows-spanned="1" table:style-name="ce151">
            <text:p>□.父母雙方或一方死亡,失蹤,離異,遭遇重大傷病,服刑</text:p>
          </table:table-cell>
          <table:covered-table-cell table:number-columns-repeated="7"/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8" table:number-rows-spanned="1" table:style-name="ce151">
            <text:p>□.法院判決祖父母監護</text:p>
          </table:table-cell>
          <table:covered-table-cell table:number-columns-repeated="7"/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8" table:number-rows-spanned="1" table:style-name="ce151">
            <text:p>□.非婚生子女</text:p>
          </table:table-cell>
          <table:covered-table-cell table:number-columns-repeated="7"/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8" table:number-rows-spanned="1" table:style-name="ce153">
            <text:p>□.其他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 office:value-type="string" table:number-columns-spanned="1" table:number-rows-spanned="4" table:style-name="ce157">
            <text:p>應備文件</text:p>
          </table:table-cell>
          <table:table-cell office:value-type="string" table:number-columns-spanned="8" table:number-rows-spanned="1" table:style-name="ce155">
            <text:p>□戶口名簿 <text:s text:c="4"/>□身障手冊或醫療證明<text:s text:c="3"/><text:span text:style-name="T24"><text:s/>□學生證影本<text:s/></text:span><text:span text:style-name="T23"><text:s text:c="10"/>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covered-table-cell/>
          <table:table-cell office:value-type="string" table:number-columns-spanned="8" table:number-rows-spanned="1" table:style-name="ce174">
            <text:p>□金融機構及郵局存摺(申請人+受補助人) <text:s/>□失蹤或服刑證明<text:s/>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covered-table-cell/>
          <table:table-cell office:value-type="string" table:number-columns-spanned="8" table:number-rows-spanned="1" table:style-name="ce156">
            <text:p>□保護令 <text:s text:c="5"/>□優惠存款證明 <text:s text:c="10"/>□判決書(裁判離婚)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covered-table-cell/>
          <table:table-cell office:value-type="string" table:number-columns-spanned="8" table:number-rows-spanned="1" table:style-name="ce150">
            <text:p>□在營證明 <text:s text:c="3"/>□醫生證明(重大傷病卡+診斷無法工作)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 table:style-name="ce19"/>
          <table:table-cell table:number-columns-repeated="8" table:style-name="ce20"/>
          <table:table-cell table:number-columns-repeated="16375" table:style-name="ce3"/>
        </table:table-row>
        <table:table-row table:style-name="ro9">
          <table:table-cell office:value-type="string" table:number-columns-spanned="9" table:number-rows-spanned="1" table:style-name="ce148">
            <text:p><text:s text:c="25"/><text:span text:style-name="T12"><text:s text:c="17"/></text:span><text:span text:style-name="T15"><text:s text:c="2"/></text:span><text:span text:style-name="T19">委託書</text:span><text:span text:style-name="T15"><text:s text:c="2"/></text:span><text:span text:style-name="T13">(親自辦理者無須填寫 本欄)</text:span></text:p>
            <text:p><text:span text:style-name="T11"/></text:p>
            <text:p><text:span text:style-name="T11"><text:s text:c="65"/>□ 經濟弱勢兒童少年生活扶助</text:span><text:span text:style-name="T14"/></text:p>
            <text:p><text:span text:style-name="T14">本人(申請人) <text:s text:c="26"/>，欲申辦</text:span><text:span text:style-name="T11"><text:s/>□ 特殊境遇家庭扶助</text:span></text:p>
            <text:p><text:span text:style-name="T11"><text:s text:c="65"/>□弱勢兒童少年緊急生活扶助(高風險)</text:span></text:p>
            <text:p><text:span text:style-name="T11"><text:s text:c="65"/>□其他( <text:s text:c="61"/>)</text:span></text:p>
            <text:p><text:span text:style-name="T11"><text:s/></text:span></text:p>
            <text:p><text:span text:style-name="T11">惟因 <text:s text:c="4"/>□在監服刑 <text:s text:c="3"/>□行動不便 <text:s text:c="3"/>□其他原因</text:span><text:span text:style-name="T17">( 請敍明 )<text:s/></text:span><text:span text:style-name="T18"><text:s text:c="56"/></text:span><text:span text:style-name="T14"><text:s/></text:span><text:span text:style-name="T11">無法親自辦理，特委託</text:span><text:span text:style-name="T14"><text:s text:c="24"/></text:span><text:span text:style-name="T11">君代為全權處理本申請案所有文件。</text:span></text:p>
            <text:p><text:span text:style-name="T11"/></text:p>
            <text:p><text:span text:style-name="T11">此致 <text:s text:c="4"/>臺中市大雅區公所</text:span></text:p>
            <text:p><text:span text:style-name="T11"><text:s/></text:span></text:p>
            <text:p><text:span text:style-name="T11">委託人簽章： <text:s text:c="42"/>受委託人簽章：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10">
          <table:table-cell office:value-type="string" table:number-columns-spanned="9" table:number-rows-spanned="1" table:style-name="ce154">
            <text:p><text:s text:c="19"/><text:span text:style-name="T16">切結書：</text:span><text:span text:style-name="T7"/></text:p>
            <text:p><text:span text:style-name="T7">以下</text:span><text:span text:style-name="T9">切結事項，均由本人同意，如有虛假，願負一切法律責任</text:span></text:p>
            <text:p><text:span text:style-name="T9">※如委託他人辦理者亦已取得申請人同意代為切結下列事項：</text:span><text:span text:style-name="T6"/></text:p>
            <text:p/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45">
            <text:p>1.同意大雅區公所依相關規定，逕向國稅局、戶政機構及地方稅務局申調所需人員<text:span text:style-name="T8">財產及所得稅資料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12">
          <table:table-cell office:value-type="string" table:number-columns-spanned="9" table:number-rows-spanned="1" table:style-name="ce145">
            <text:p>2.同意由區公所或社會局將<text:span text:style-name="T8">申請資料函送社福單位</text:span>提供後續追踪輔導 (<text:span text:style-name="T8">如婦女中心進行特境家庭訪視</text:span>)。</text:p>
          </table:table-cell>
          <table:covered-table-cell table:number-columns-repeated="8"/>
          <table:table-cell table:number-columns-repeated="16375" table:style-name="ce6"/>
        </table:table-row>
        <table:table-row table:style-name="ro13">
          <table:table-cell office:value-type="string" table:number-columns-spanned="9" table:number-rows-spanned="1" table:style-name="ce145">
            <text:p>3.同意將申請資料提供予<text:span text:style-name="T8">其他機關團體申請現金或實物給付</text:span>及轉申請其他社福補助或社工關懷訪視等。</text:p>
          </table:table-cell>
          <table:covered-table-cell table:number-columns-repeated="8"/>
          <table:table-cell table:number-columns-repeated="16375" table:style-name="ce6"/>
        </table:table-row>
        <table:table-row table:style-name="ro14">
          <table:table-cell office:value-type="string" table:number-columns-spanned="9" table:number-rows-spanned="1" table:style-name="ce145">
            <text:p>4.茲切結本申請家戶動產投資共計<text:span text:style-name="T8">新台幣 <text:s text:c="14"/>元整</text:span>，若經臺中市政府重新查察得知新事證，願接受重新審查，其審查結果與原審查不相符時，申請人及受補助者願負補助款返還及所有法律責任。</text:p>
          </table:table-cell>
          <table:covered-table-cell table:number-columns-repeated="8"/>
          <table:table-cell table:number-columns-repeated="16375" table:style-name="ce6"/>
        </table:table-row>
        <table:table-row table:style-name="ro15">
          <table:table-cell office:value-type="string" table:number-columns-spanned="9" table:number-rows-spanned="1" table:style-name="ce152">
            <text:p>5.茲切結本人及子女 <text:s text:c="3"/>人 □未領取保險理賠金。</text:p>
            <text:p><text:s text:c="25"/>□已領取保險理賠金新台幣<text:span text:style-name="T21"><text:s text:c="9"/></text:span><text:span text:style-name="T20">元整。</text:span></text:p>
            <text:p><text:span text:style-name="T20">經查知已領取一次性保險給付總額逾補助標準者，申請人及受扶助者願負溢領款返還及所有刑事及民事責任。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16">
          <table:table-cell office:value-type="string" table:number-columns-spanned="9" table:number-rows-spanned="1" table:style-name="ce173">
            <text:p>6.同意臺中市政府社會局不定期派員訪視(拒訪或訪視未遇將註銷受補助資格)</text:p>
          </table:table-cell>
          <table:covered-table-cell table:number-columns-repeated="8"/>
          <table:table-cell table:number-columns-repeated="16375" table:style-name="ce6"/>
        </table:table-row>
        <table:table-row table:style-name="ro17">
          <table:table-cell office:value-type="string" table:number-columns-spanned="9" table:number-rows-spanned="1" table:style-name="ce149">
            <text:p>切結人姓名： <text:s text:c="16"/>蓋章<text:s/></text:p>
            <text:p><text:s text:c="10"/></text:p>
            <text:p>身分證字號：</text:p>
          </table:table-cell>
          <table:covered-table-cell table:number-columns-repeated="8"/>
          <table:table-cell table:number-columns-repeated="16375" table:style-name="ce6"/>
        </table:table-row>
        <table:table-row table:style-name="ro18">
          <table:table-cell table:style-name="ce21"/>
          <table:table-cell table:style-name="ce4"/>
          <table:table-cell table:style-name="ce7"/>
          <table:table-cell table:number-columns-repeated="5" table:style-name="ce4"/>
          <table:table-cell table:style-name="ce22"/>
          <table:table-cell table:number-columns-repeated="16375"/>
        </table:table-row>
        <table:table-row table:style-name="ro18">
          <table:table-cell office:value-type="string" table:style-name="ce21">
            <text:p><text:s text:c="39"/></text:p>
          </table:table-cell>
          <table:table-cell table:style-name="ce4"/>
          <table:table-cell table:style-name="ce7"/>
          <table:table-cell table:number-columns-repeated="5" table:style-name="ce4"/>
          <table:table-cell table:style-name="ce22"/>
          <table:table-cell table:number-columns-repeated="16375"/>
        </table:table-row>
        <table:table-row table:style-name="ro19">
          <table:table-cell office:value-type="string" table:style-name="ce23">
            <text:p>中華民國 <text:s text:c="9"/>年 <text:s text:c="10"/>月 <text:s text:c="9"/>日</text:p>
          </table:table-cell>
          <table:table-cell table:style-name="ce24"/>
          <table:table-cell table:style-name="ce25"/>
          <table:table-cell table:number-columns-repeated="5" table:style-name="ce24"/>
          <table:table-cell table:style-name="ce26"/>
          <table:table-cell table:number-columns-repeated="16375"/>
        </table:table-row>
        <table:table-row table:style-name="ro18">
          <table:table-cell table:number-columns-repeated="2" table:style-name="ce17"/>
          <table:table-cell table:style-name="ce18"/>
          <table:table-cell table:number-columns-repeated="6" table:style-name="ce17"/>
          <table:table-cell table:number-columns-repeated="16375" table:style-name="ce16"/>
        </table:table-row>
        <table:table-row table:style-name="ro18">
          <table:table-cell office:value-type="string" table:style-name="ce17">
            <text:p><text:s text:c="39"/></text:p>
          </table:table-cell>
          <table:table-cell table:style-name="ce17"/>
          <table:table-cell table:style-name="ce18"/>
          <table:table-cell table:number-columns-repeated="6" table:style-name="ce17"/>
          <table:table-cell table:number-columns-repeated="16375" table:style-name="ce16"/>
        </table:table-row>
        <table:table-row table:style-name="ro18">
          <table:table-cell table:number-columns-repeated="2" table:style-name="ce4"/>
          <table:table-cell table:style-name="ce7"/>
          <table:table-cell table:number-columns-repeated="6" table:style-name="ce4"/>
          <table:table-cell table:number-columns-repeated="16375"/>
        </table:table-row>
        <table:table-row table:number-rows-repeated="104852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華康POP1體W7" svg:font-family="華康POP1體W7"/>
    <style:font-face style:name="微軟正黑體" svg:font-family="微軟正黑體"/>
    <style:font-face style:name="新細明體-ExtB" svg:font-family="新細明體-ExtB"/>
    <style:font-face style:name="華康流隸體" svg:font-family="華康流隸體"/>
    <style:font-face style:name="王漢宗顏楷體繁" svg:font-family="王漢宗顏楷體繁"/>
    <style:font-face style:name="王漢宗勘亭流繁" svg:font-family="王漢宗勘亭流繁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1in" fo:margin-bottom="0.275590551181102in" fo:margin-left="0.34in" fo:margin-right="0.31in" style:print-orientation="portrait" style:print-page-order="ttb" style:first-page-number="continue" style:scale-to="95%" style:table-centering="none" style:print="objects charts drawings"/>
      <style:header-style>
        <style:header-footer-properties fo:min-height="0.0655905511811024in" fo:margin-left="0.34in" fo:margin-right="0.31in" fo:margin-bottom="0in"/>
      </style:header-style>
      <style:footer-style>
        <style:header-footer-properties fo:min-height="0in" fo:margin-left="0.34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lcome</meta:initial-creator>
    <dc:creator>簡秀麗</dc:creator>
    <meta:creation-date>2011-11-09T03:08:23Z</meta:creation-date>
    <dc:date>2017-01-12T07:24:05Z</dc:date>
    <meta:print-date>2016-09-19T05:35:07Z</meta:print-date>
  </office:meta>
</office:document-meta>
</file>