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1.3187in" style:use-optimal-column-width="false"/>
    </style:style>
    <style:style style:name="TableColumn4" style:family="table-column">
      <style:table-column-properties style:column-width="1.0833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0833in" fo:margin-left="0.075in" table:align="left"/>
    </style:style>
    <style:style style:name="TableRow7" style:family="table-row">
      <style:table-row-properties style:min-row-height="0.5027in" style:use-optimal-row-height="false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" style:family="table-row">
      <style:table-row-properties style:min-row-height="0.5631in" style:use-optimal-row-height="false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8055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506in"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576in" style:use-optimal-row-height="false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5569in" style:use-optimal-row-height="false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5729in" style:use-optimal-row-height="false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5729in" style:use-optimal-row-height="false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4263in" style:use-optimal-row-height="false"/>
    </style:style>
    <style:style style:name="P65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5.0312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style:line-height-at-least="0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 style:line-height-at-least="0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150%">
        <style:tab-stops>
          <style:tab-stop style:type="left" style:position="0.83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line-height="150%">
        <style:tab-stops>
          <style:tab-stop style:type="left" style:position="0.83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line-height="150%"/>
      <style:text-properties style:font-name="標楷體" style:font-name-asian="標楷體"/>
    </style:style>
    <style:style style:name="P115" style:parent-style-name="內文" style:family="paragraph">
      <style:paragraph-properties fo:line-height="150%"/>
      <style:text-properties style:font-name="標楷體" style:font-name-asian="標楷體"/>
    </style:style>
    <style:style style:name="P116" style:parent-style-name="內文" style:family="paragraph">
      <style:paragraph-properties fo:line-height="150%"/>
      <style:text-properties style:font-name="標楷體" style:font-name-asian="標楷體"/>
    </style:style>
    <style:style style:name="P117" style:parent-style-name="內文" style:family="paragraph">
      <style:paragraph-properties fo:line-height="150%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P127" style:parent-style-name="內文" style:family="paragraph">
      <style:paragraph-properties fo:line-height="150%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32" style:parent-style-name="內文" style:family="paragraph">
      <style:paragraph-properties fo:line-height="150%"/>
      <style:text-properties style:font-name="標楷體" style:font-name-asian="標楷體"/>
    </style:style>
    <style:style style:name="P133" style:parent-style-name="內文" style:family="paragraph">
      <style:paragraph-properties fo:line-height="150%"/>
      <style:text-properties style:font-name="標楷體" style:font-name-asian="標楷體"/>
    </style:style>
    <style:style style:name="P134" style:parent-style-name="內文" style:family="paragraph">
      <style:paragraph-properties fo:line-height="150%"/>
      <style:text-properties style:font-name="標楷體" style:font-name-asian="標楷體"/>
    </style:style>
    <style:style style:name="P135" style:parent-style-name="內文" style:family="paragraph">
      <style:paragraph-properties fo:line-height="150%"/>
      <style:text-properties style:font-name="標楷體" style:font-name-asian="標楷體"/>
    </style:style>
    <style:style style:name="P136" style:parent-style-name="內文" style:family="paragraph">
      <style:paragraph-properties fo:line-height="150%"/>
      <style:text-properties style:font-name="標楷體" style:font-name-asian="標楷體"/>
    </style:style>
    <style:style style:name="P137" style:parent-style-name="內文" style:family="paragraph">
      <style:paragraph-properties fo:line-height="150%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42" style:parent-style-name="內文" style:family="paragraph">
      <style:paragraph-properties fo:line-height="150%"/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47" style:parent-style-name="內文" style:family="paragraph">
      <style:paragraph-properties fo:line-height="150%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50" style:parent-style-name="內文" style:family="paragraph">
      <style:paragraph-properties fo:line-height="150%"/>
      <style:text-properties style:font-name="標楷體" style:font-name-asian="標楷體"/>
    </style:style>
    <style:style style:name="P151" style:parent-style-name="內文" style:family="paragraph">
      <style:paragraph-properties fo:line-height="150%"/>
      <style:text-properties style:font-name="標楷體" style:font-name-asian="標楷體"/>
    </style:style>
    <style:style style:name="P152" style:parent-style-name="內文" style:family="paragraph">
      <style:paragraph-properties fo:line-height="150%"/>
      <style:text-properties style:font-name="標楷體" style:font-name-asian="標楷體"/>
    </style:style>
    <style:style style:name="P153" style:parent-style-name="內文" style:family="paragraph">
      <style:paragraph-properties fo:line-height="150%"/>
      <style:text-properties style:font-name="標楷體" style:font-name-asian="標楷體"/>
    </style:style>
    <style:style style:name="P154" style:parent-style-name="內文" style:family="paragraph">
      <style:paragraph-properties fo:line-height="150%"/>
      <style:text-properties style:font-name="標楷體" style:font-name-asian="標楷體"/>
    </style:style>
    <style:style style:name="P155" style:parent-style-name="內文" style:family="paragraph">
      <style:paragraph-properties fo:line-height="150%"/>
      <style:text-properties style:font-name="標楷體" style:font-name-asian="標楷體"/>
    </style:style>
    <style:style style:name="P156" style:parent-style-name="內文" style:family="paragraph">
      <style:paragraph-properties fo:line-height="150%"/>
      <style:text-properties style:font-name="標楷體" style:font-name-asian="標楷體"/>
    </style:style>
    <style:style style:name="P157" style:parent-style-name="內文" style:family="paragraph">
      <style:paragraph-properties fo:line-height="150%"/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P179" style:parent-style-name="內文" style:family="paragraph">
      <style:text-properties style:font-name="標楷體" style:font-name-asian="標楷體" fo:color="#000000"/>
    </style:style>
    <style:style style:name="P180" style:parent-style-name="內文" style:family="paragraph">
      <style:paragraph-properties fo:line-height="150%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 style:font-size-complex="14pt"/>
    </style:style>
    <style:style style:name="T184" style:parent-style-name="預設段落字型" style:family="text">
      <style:text-properties style:font-name-asian="標楷體" style:font-size-complex="14pt"/>
    </style:style>
    <style:style style:name="T185" style:parent-style-name="預設段落字型" style:family="text">
      <style:text-properties style:font-name-asian="標楷體" style:font-size-complex="14pt"/>
    </style:style>
    <style:style style:name="T186" style:parent-style-name="預設段落字型" style:family="text">
      <style:text-properties style:font-name-asian="標楷體" style:font-size-complex="14pt"/>
    </style:style>
    <style:style style:name="T187" style:parent-style-name="預設段落字型" style:family="text">
      <style:text-properties style:font-name-asian="標楷體" style:font-size-complex="14pt"/>
    </style:style>
    <style:style style:name="T188" style:parent-style-name="預設段落字型" style:family="text">
      <style:text-properties style:font-name-asian="標楷體" style:font-size-complex="14pt"/>
    </style:style>
    <style:style style:name="T189" style:parent-style-name="預設段落字型" style:family="text">
      <style:text-properties style:font-name-asian="標楷體" style:font-size-complex="14pt"/>
    </style:style>
    <style:style style:name="T190" style:parent-style-name="預設段落字型" style:family="text">
      <style:text-properties style:font-name-asian="標楷體" style:font-size-complex="14pt"/>
    </style:style>
    <style:style style:name="T191" style:parent-style-name="預設段落字型" style:family="text">
      <style:text-properties style:font-name-asian="標楷體" style:font-size-complex="14pt"/>
    </style:style>
    <style:style style:name="T192" style:parent-style-name="預設段落字型" style:family="text">
      <style:text-properties style:font-name-asian="標楷體" style:font-size-complex="14pt"/>
    </style:style>
    <style:style style:name="T193" style:parent-style-name="預設段落字型" style:family="text">
      <style:text-properties style:font-name-asian="標楷體" style:font-size-complex="14pt"/>
    </style:style>
    <style:style style:name="T194" style:parent-style-name="預設段落字型" style:family="text">
      <style:text-properties style:font-name-asian="標楷體" style:font-size-complex="14pt"/>
    </style:style>
    <style:style style:name="T195" style:parent-style-name="預設段落字型" style:family="text">
      <style:text-properties style:font-name-asian="標楷體" style:font-size-complex="14pt"/>
    </style:style>
    <style:style style:name="P196" style:parent-style-name="內文" style:family="paragraph">
      <style:paragraph-properties style:line-height-at-least="0in"/>
    </style:style>
    <style:style style:name="T197" style:parent-style-name="預設段落字型" style:family="text">
      <style:text-properties style:font-name-asian="標楷體" style:font-size-complex="14pt"/>
    </style:style>
    <style:style style:name="T198" style:parent-style-name="預設段落字型" style:family="text">
      <style:text-properties style:font-name-asian="標楷體" style:font-size-complex="14pt"/>
    </style:style>
    <style:style style:name="T199" style:parent-style-name="預設段落字型" style:family="text">
      <style:text-properties style:font-name-asian="標楷體" fo:font-weight="bold" style:font-weight-asian="bold" style:font-size-complex="14pt"/>
    </style:style>
    <style:style style:name="P200" style:parent-style-name="內文" style:family="paragraph">
      <style:paragraph-properties style:line-height-at-least="0in"/>
    </style:style>
    <style:style style:name="T201" style:parent-style-name="預設段落字型" style:family="text">
      <style:text-properties style:font-name-asian="標楷體" fo:font-weight="bold" style:font-weight-asian="bold" style:font-size-complex="14pt"/>
    </style:style>
    <style:style style:name="T202" style:parent-style-name="預設段落字型" style:family="text">
      <style:text-properties style:font-name-asian="標楷體" fo:font-weight="bold" style:font-weight-asian="bold" style:font-size-complex="14pt"/>
    </style:style>
    <style:style style:name="T203" style:parent-style-name="預設段落字型" style:family="text">
      <style:text-properties style:font-name-asian="標楷體" fo:font-weight="bold" style:font-weight-asian="bold" style:font-size-complex="14pt"/>
    </style:style>
    <style:style style:name="T204" style:parent-style-name="預設段落字型" style:family="text">
      <style:text-properties style:font-name-asian="標楷體" fo:font-weight="bold" style:font-weight-asian="bold" style:font-size-complex="14pt"/>
    </style:style>
    <style:style style:name="T205" style:parent-style-name="預設段落字型" style:family="text">
      <style:text-properties style:font-name-asian="標楷體" fo:font-weight="bold" style:font-weight-asian="bold" style:font-size-complex="14pt"/>
    </style:style>
    <style:style style:name="T206" style:parent-style-name="預設段落字型" style:family="text">
      <style:text-properties style:font-name-asian="標楷體" style:font-size-complex="14pt"/>
    </style:style>
    <style:style style:name="T207" style:parent-style-name="預設段落字型" style:family="text">
      <style:text-properties style:font-name-asian="標楷體" style:font-size-complex="14pt"/>
    </style:style>
    <style:style style:name="T208" style:parent-style-name="預設段落字型" style:family="text">
      <style:text-properties style:font-name-asian="標楷體" style:font-size-complex="14pt"/>
    </style:style>
    <style:style style:name="T209" style:parent-style-name="預設段落字型" style:family="text">
      <style:text-properties style:font-name-asian="標楷體" style:font-size-complex="14pt"/>
    </style:style>
    <style:style style:name="P210" style:parent-style-name="內文" style:family="paragraph">
      <style:paragraph-properties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都市計畫土地使用分區(或公共設施用地)證明申請書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申請人姓名</text:p>
            <text:p text:style-name="P14"/>
          </table:table-cell>
          <table:table-cell table:style-name="TableCell15" table:number-columns-spanned="2">
            <text:p text:style-name="P16"><text:s text:c="14"/></text:p>
            <text:p text:style-name="P17"><text:span text:style-name="T18">（請書寫端正以利證明書製作）</text:span></text:p>
          </table:table-cell>
          <table:covered-table-cell/>
          <table:table-cell table:style-name="TableCell19">
            <text:p text:style-name="P20">連絡電話</text:p>
          </table:table-cell>
          <table:table-cell table:style-name="TableCell21"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通訊地址</text:p>
          </table:table-cell>
          <table:table-cell table:style-name="TableCell27" table:number-columns-spanned="4">
            <text:p text:style-name="P28">（自領者免填）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6">
            <text:p text:style-name="P31">土地座落</text:p>
          </table:table-cell>
          <table:table-cell table:style-name="TableCell32">
            <text:p text:style-name="P33">所在區域</text:p>
          </table:table-cell>
          <table:table-cell table:style-name="TableCell34">
            <text:p text:style-name="P35">地段</text:p>
          </table:table-cell>
          <table:table-cell table:style-name="TableCell36" table:number-columns-spanned="2">
            <text:p text:style-name="P37">地號（每行可填多筆地號）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rows-spanned="4">
            <text:p text:style-name="P41">大雅區</text:p>
          </table:table-cell>
          <table:table-cell table:style-name="TableCell42" table:number-rows-spanned="4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4">
            <text:p text:style-name="P67">本申請地號業已逐筆填寫，共計 <text:s text:c="7"/>筆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<text:span text:style-name="T71">□</text:span><text:span text:style-name="T72">現場</text:span><text:span text:style-name="T73">申請</text:span><text:span text:style-name="T74">自強段、六張犂段、埔子墘段</text:span><text:span text:style-name="T75">檢附</text:span><text:span text:style-name="T76">土地登記簿謄本(標示部)</text:span><text:span text:style-name="T77">供查核</text:span><text:span text:style-name="T78"><text:s text:c="5"/></text:span></text:p>
            <text:p text:style-name="P79"><text:span text:style-name="T80"><text:s text:c="2"/></text:span><text:span text:style-name="T81">（</text:span><text:span text:style-name="T82">郵寄申請者請於寄出前自行調閱土地登記謄本</text:span><text:span text:style-name="T83">，或來電提供地段地號確認為</text:span><text:span text:style-name="T84"><text:s/></text:span></text:p>
            <text:p text:style-name="P85"><text:span text:style-name="T86"><text:s text:c="3"/></text:span><text:span text:style-name="T87"><text:s/></text:span><text:span text:style-name="T88">都市計畫內土地再寄出申請</text:span><text:span text:style-name="T89">）</text:span><text:span text:style-name="T90">。</text:span></text:p>
            <text:p text:style-name="P91"/>
            <text:p text:style-name="P92">□加註是否為公共設施保留地及取得方式。（因應稅務單位辦理需要）</text:p>
            <text:p text:style-name="P93"/>
            <text:p text:style-name="P94">請惠予核發都市計畫土地使用分區（或公共設施用地）證明書乙式。　　<text:s text:c="10"/>此　　致</text:p>
            <text:p text:style-name="P95">臺中市大雅區公所</text:p>
            <text:p text:style-name="P96"><text:s text:c="2"/>申請人（代理人）： <text:s text:c="16"/>(簽名或蓋章)</text:p>
            <text:p text:style-name="P97"><text:s text:c="20"/>申請份數： <text:s text:c="7"/>份</text:p>
            <text:p text:style-name="P98"><text:span text:style-name="T99">領取方式： □ <text:s/>自領 <text:s text:c="3"/>□ <text:s/>郵寄</text:span><text:span text:style-name="T100">（請附回郵信封及</text:span><text:span text:style-name="T101">規費</text:span><text:span text:style-name="T102">，</text:span><text:span text:style-name="T103">回郵信封</text:span><text:span text:style-name="T104"><text:s text:c="6"/></text:span><text:span text:style-name="T105"><text:s text:c="16"/></text:span></text:p>
            <text:p text:style-name="P106"><text:span text:style-name="T107"><text:s text:c="25"/></text:span><text:span text:style-name="T108">收件人請與申請人姓名一致或請加註</text:span><text:span text:style-name="T109">）</text:span></text:p>
            <text:p text:style-name="P110"/>
            <text:p text:style-name="P111">中　　　華　　　民　　　國　　　　　年　　　　　月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12"><text:tab/></text:p>
      <text:soft-page-break/>
      <text:p text:style-name="P113">大雅區都市計畫土地使用分區(或公共設施用地)證明申請須知</text:p>
      <text:p text:style-name="P114">一、說明：市民為了解本市大雅區都市計畫實施情形，得向本市公所公建課申請土地使用分區證明。</text:p>
      <text:p text:style-name="P115">二、應備書件：</text:p>
      <text:p text:style-name="P116">　（一）、依式填寫申請書乙份。</text:p>
      <text:p text:style-name="P117"><text:span text:style-name="T118"><text:s text:c="2"/>（二）、如申請地段為</text:span><text:span text:style-name="T119">六張犁段、埔子墘段</text:span><text:span text:style-name="T120">、</text:span><text:span text:style-name="T121">自強段</text:span><text:span text:style-name="T122">土地</text:span><text:span text:style-name="T123">，因</text:span><text:span text:style-name="T124">含</text:span><text:span text:style-name="T125">非都市計畫地區土地</text:span><text:span text:style-name="T126">，為查核需要，</text:span></text:p>
      <text:p text:style-name="P127"><text:span text:style-name="T128"><text:s text:c="9"/>仍請協助主動提供</text:span><text:span text:style-name="T129">土地登記謄本標示部</text:span><text:span text:style-name="T130">資料</text:span><text:span text:style-name="T131">。</text:span></text:p>
      <text:p text:style-name="P132">三、申辦機關：大雅區公所</text:p>
      <text:p text:style-name="P133">四、注意事項：</text:p>
      <text:p text:style-name="P134">（一）、都市計畫土地使用分區（或公共設施用地）明之使用分區（或公共設施用地）係依據已公</text:p>
      <text:p text:style-name="P135"><text:s text:c="7"/>告實施之都市計畫圖及地籍套繪圖核對，僅供參考之用，若作為實施之依據依現況指示建</text:p>
      <text:p text:style-name="P136"><text:s text:c="7"/>築線為準。</text:p>
      <text:p text:style-name="P137"><text:span text:style-name="T138">（二）、依據</text:span><text:span text:style-name="T139">臺中市都市計畫土地使用分區證明書核發及收費辦法</text:span><text:span text:style-name="T140">，</text:span><text:span text:style-name="T141">核發機關認定有查證地籍資料之必</text:span></text:p>
      <text:p text:style-name="P142"><text:span text:style-name="T143"><text:s text:c="7"/></text:span><text:span text:style-name="T144">要時，得要求申請人檢附一個月內核發之申請地號地籍圖謄本（或土地登記簿謄本）正本</text:span><text:span text:style-name="T145">一</text:span><text:span text:style-name="T146">份</text:span></text:p>
      <text:p text:style-name="P147"><text:span text:style-name="T148"><text:s text:c="7"/>供查核之用</text:span><text:span text:style-name="T149">。</text:span></text:p>
      <text:p text:style-name="P150">（三）、都市計畫土地使用分區（或公共設施用地）證明，係就申請地號查核都市土地使用分區（或</text:p>
      <text:p text:style-name="P151"><text:s text:c="7"/>公共設施用地）及計畫說明書中之特殊土地使用規定，如以市地重劃方式整體開發，公共</text:p>
      <text:p text:style-name="P152"><text:s text:c="7"/>設施負擔比例之規定‧‧‧等予以查列，至計畫書中其他土地使用分區管制之規定，如使</text:p>
      <text:p text:style-name="P153"><text:s text:c="7"/>用類別、使用性質、建蔽率、容積率、高度，前後院、側院及開發限制等之限制規定，請</text:p>
      <text:p text:style-name="P154"><text:s text:c="7"/>逕洽都市計畫主管機關查詢。</text:p>
      <text:p text:style-name="P155">（四）、證明書有效期間依證明書所載為準。</text:p>
      <text:p text:style-name="P156">（五）、證明書核發後有關土地位置，地號或都市計畫內容如經依法公告變更，應以公告變更為準，</text:p>
      <text:p text:style-name="P157"><text:s text:c="7"/>不再另行通知。</text:p>
      <text:p text:style-name="內文"><text:span text:style-name="T158">（六</text:span><text:span text:style-name="T159">）</text:span><text:span text:style-name="T160">本區</text:span><text:span text:style-name="T161">六張犁段、埔子墘段</text:span><text:span text:style-name="T162">、</text:span><text:span text:style-name="T163">自強段</text:span><text:span text:style-name="T164">含</text:span><text:span text:style-name="T165">非都市計畫地區土地</text:span><text:span text:style-name="T166">，</text:span><text:span text:style-name="T167">（</text:span><text:span text:style-name="T168">非都市計畫地區土地</text:span><text:span text:style-name="T169">使用分</text:span></text:p>
      <text:p text:style-name="內文"><text:span text:style-name="T170"><text:s text:c="6"/>區請見</text:span><text:span text:style-name="T171">土地登記簿謄本標示</text:span><text:span text:style-name="T172">部</text:span><text:span text:style-name="T173">）</text:span><text:span text:style-name="T174">，</text:span><text:span text:style-name="T175">本所核發證明其為非都市計畫地區土地之</text:span><text:span text:style-name="T176">公文</text:span><text:span text:style-name="T177">（詳範本）</text:span><text:span text:style-name="T178">，請</text:span></text:p>
      <text:p text:style-name="P179"><text:s text:c="6"/>確認有需要再提出申請（如有疑問請洽公用及建設課承辦：陳小姐04-25663316分機319）。</text:p>
      <text:p text:style-name="P180"><text:span text:style-name="T181">（七</text:span><text:span text:style-name="T182">）</text:span><text:span text:style-name="T183">每筆地號</text:span><text:span text:style-name="T184">20</text:span><text:span text:style-name="T185">元，</text:span><text:span text:style-name="T186">每多一份多收</text:span><text:span text:style-name="T187">20</text:span><text:span text:style-name="T188">元。（例：</text:span><text:span text:style-name="T189">10</text:span><text:span text:style-name="T190">筆地號</text:span><text:span text:style-name="T191">2</text:span><text:span text:style-name="T192">份證明書收</text:span><text:span text:style-name="T193">200+20=220</text:span><text:span text:style-name="T194">元</text:span><text:span text:style-name="T195">）</text:span></text:p>
      <text:p text:style-name="P196"><text:span text:style-name="T197">（八</text:span><text:span text:style-name="T198">）辦理時間：三天，不含申請日當天及例假日（例：星期五申請則下星期三</text:span><text:span text:style-name="T199">即可回申辦櫃台提</text:span></text:p>
      <text:p text:style-name="P200"><text:span text:style-name="T201"><text:s text:c="6"/></text:span><text:span text:style-name="T202">供申請人姓名</text:span><text:span text:style-name="T203">領取</text:span><text:span text:style-name="T204">證</text:span><text:span text:style-name="T205">明書</text:span><text:span text:style-name="T206">）</text:span><text:span text:style-name="T207">；</text:span><text:span text:style-name="T208">如需要郵寄則需加上郵件遞送時間</text:span><text:span text:style-name="T209">。</text:span></text:p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1972in" fo:margin-bottom="0.6888in" fo:margin-right="0.197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5159in"/>
      </style:footer-style>
    </style:page-layout>
    <style:style style:name="P10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0">105年11月16日起適用版本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都市計畫土地使用分區(或公共設施用地)證明申請書</dc:title>
    <meta:initial-creator>welcome</meta:initial-creator>
    <dc:creator>USER</dc:creator>
    <meta:creation-date>2017-05-18T04:51:00Z</meta:creation-date>
    <dc:date>2017-05-18T04:51:00Z</dc:date>
    <meta:print-date>2017-03-06T05:25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28" meta:character-count="1526" meta:row-count="10" meta:non-whitespace-character-count="1301"/>
  </office:meta>
</office:document-meta>
</file>