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_19968__33324___fd764bfedceacd9a_-19e1d9ad_13c84770c77_-71e9_40_1_41_" style:data-style-name="N49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" style:family="table-cell" style:parent-style-name="_19968__33324___fd764bfedceacd9a_-19e1d9ad_13c84770c77_-71e9_40_1_41_" style:data-style-name="N48">
      <style:table-cell-properties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" style:family="table-cell" style:parent-style-name="_19968__33324___fd764bfedceacd9a_-19e1d9ad_13c84770c77_-71e9_40_1_41_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text-underline-style="solid" style:text-underline-type="single" style:font-family-generic="script"/>
    </style:style>
    <style:style style:name="ce4" style:family="table-cell" style:parent-style-name="_19968__33324___fd764bfedceacd9a_-19e1d9ad_13c84770c77_-71e9_40_1_41_" style:data-style-name="N48">
      <style:table-cell-properties style:vertical-align="top" fo:wrap-option="wrap"/>
      <style:text-properties style:font-name="標楷體" style:font-name-asian="標楷體" style:font-name-complex="標楷體" fo:font-size="7pt" style:font-size-asian="7pt" style:font-size-complex="7pt" style:text-underline-style="solid" style:text-underline-type="single" style:font-family-generic="script"/>
    </style:style>
    <style:style style:name="ce5" style:family="table-cell" style:parent-style-name="_19968__33324___fd764bfedceacd9a_-19e1d9ad_13c84770c77_-71e9_40_1_41_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_19968__33324___fd764bfedceacd9a_-19e1d9ad_13c84770c77_-71e9_40_1_41_" style:data-style-name="N48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_19968__33324___fd764bfedceacd9a_-19e1d9ad_13c84770c77_-71e9_40_1_41_" style:data-style-name="N49">
      <style:table-cell-properties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" style:family="table-cell" style:parent-style-name="_19968__33324___fd764bfedceacd9a_-19e1d9ad_13c84770c77_-71e9_40_1_41_" style:data-style-name="N48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" style:family="table-cell" style:parent-style-name="_19968__33324___fd764bfedceacd9a_-19e1d9ad_13c84770c77_-71e9_40_1_41_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" style:family="table-cell" style:parent-style-name="_19968__33324___fd764bfedceacd9a_-19e1d9ad_13c84770c77_-71e9_40_1_41_" style:data-style-name="N3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" style:family="table-cell" style:parent-style-name="_19968__33324___fd764bfedceacd9a_-19e1d9ad_13c84770c77_-71e9_40_1_41_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fd764bfedceacd9a_-19e1d9ad_13c84770c77_-71e9_40_1_41_" style:data-style-name="N3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fd764bfedceacd9a_-19e1d9ad_13c84770c77_-71e9_40_1_41_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" style:family="table-cell" style:parent-style-name="_19968__33324___fd764bfedceacd9a_-19e1d9ad_13c84770c77_-71e9_40_1_41_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fd764bfedceacd9a_-19e1d9ad_13c84770c77_-71e9_40_1_41_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fd764bfedceacd9a_-19e1d9ad_13c84770c77_-71e9_40_1_41_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fd764bfedceacd9a_-19e1d9ad_13c84770c77_-71e9_40_1_41_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" style:family="table-cell" style:parent-style-name="_19968__33324___fd764bfedceacd9a_-19e1d9ad_13c84770c77_-71e9_40_1_41_" style:data-style-name="N0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" style:family="table-cell" style:parent-style-name="_19968__33324___fd764bfedceacd9a_-19e1d9ad_13c84770c77_-71e9_40_1_41_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0" style:family="table-cell" style:parent-style-name="_19968__33324___fd764bfedceacd9a_-19e1d9ad_13c84770c77_-71e9_40_1_41_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1" style:family="table-cell" style:parent-style-name="_19968__33324___fd764bfedceacd9a_-19e1d9ad_13c84770c77_-71e9_40_1_41_" style:data-style-name="N48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2" style:family="table-cell" style:parent-style-name="_19968__33324___fd764bfedceacd9a_-19e1d9ad_13c84770c77_-71e9_40_1_41_" style:data-style-name="N48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3" style:family="table-cell" style:parent-style-name="_19968__33324___fd764bfedceacd9a_-19e1d9ad_13c84770c77_-71e9_40_1_41_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4" style:family="table-cell" style:parent-style-name="_19968__33324___fd764bfedceacd9a_-19e1d9ad_13c84770c77_-71e9_40_1_41_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_fd764bfedceacd9a_-19e1d9ad_13c84770c77_-71e9_40_1_41_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6" style:family="table-cell" style:parent-style-name="_19968__33324___fd764bfedceacd9a_-19e1d9ad_13c84770c77_-71e9_40_1_41_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7" style:family="table-cell" style:parent-style-name="_19968__33324___fd764bfedceacd9a_-19e1d9ad_13c84770c77_-71e9_40_1_41_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8" style:family="table-cell" style:parent-style-name="_19968__33324___fd764bfedceacd9a_-19e1d9ad_13c84770c77_-71e9_40_1_41_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9" style:family="table-cell" style:parent-style-name="_19968__33324___fd764bfedceacd9a_-19e1d9ad_13c84770c77_-71e9_40_1_41_" style:data-style-name="N48">
      <style:table-cell-properties fo:border-top="none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0" style:family="table-cell" style:parent-style-name="_19968__33324___fd764bfedceacd9a_-19e1d9ad_13c84770c77_-71e9_40_1_41_" style:data-style-name="N48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1" style:family="table-cell" style:parent-style-name="_19968__33324___fd764bfedceacd9a_-19e1d9ad_13c84770c77_-71e9_40_1_41_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2" style:family="table-cell" style:parent-style-name="_19968__33324___fd764bfedceacd9a_-19e1d9ad_13c84770c77_-71e2_40_1_41_" style:data-style-name="N49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3" style:family="table-cell" style:parent-style-name="_19968__33324___fd764bfedceacd9a_-19e1d9ad_13c84770c77_-71e2_40_1_41_" style:data-style-name="N48">
      <style:table-cell-properties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4" style:family="table-cell" style:parent-style-name="_19968__33324___fd764bfedceacd9a_-19e1d9ad_13c84770c77_-71e2_40_1_41_" style:data-style-name="N48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5" style:family="table-cell" style:parent-style-name="_19968__33324___fd764bfedceacd9a_-19e1d9ad_13c84770c77_-71e2_40_1_41_" style:data-style-name="N49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fd764bfedceacd9a_-19e1d9ad_13c84770c77_-71e2_40_1_41_" style:data-style-name="N48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7" style:family="table-cell" style:parent-style-name="_19968__33324___fd764bfedceacd9a_-19e1d9ad_13c84770c77_-71e2_40_1_41_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8" style:family="table-cell" style:parent-style-name="_19968__33324___fd764bfedceacd9a_-19e1d9ad_13c84770c77_-71e2_40_1_41_" style:data-style-name="N48">
      <style:table-cell-properties style:vertical-align="middle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9" style:family="table-cell" style:parent-style-name="_19968__33324___fd764bfedceacd9a_-19e1d9ad_13c84770c77_-71e2_40_1_4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fd764bfedceacd9a_-19e1d9ad_13c84770c77_-71e2_40_1_41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fd764bfedceacd9a_-19e1d9ad_13c84770c77_-71e2_40_1_41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fd764bfedceacd9a_-19e1d9ad_13c84770c77_-71e2_40_1_41_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3" style:family="table-cell" style:parent-style-name="_19968__33324___fd764bfedceacd9a_-19e1d9ad_13c84770c77_-71e2_40_1_41_" style:data-style-name="N48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4" style:family="table-cell" style:parent-style-name="_19968__33324___fd764bfedceacd9a_-19e1d9ad_13c84770c77_-71e2_40_1_41_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5" style:family="table-cell" style:parent-style-name="_19968__33324___fd764bfedceacd9a_-19e1d9ad_13c84770c77_-71e2_40_1_41_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6" style:family="table-cell" style:parent-style-name="_19968__33324___fd764bfedceacd9a_-19e1d9ad_13c84770c77_-71e2_40_1_41_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fd764bfedceacd9a_-19e1d9ad_13c84770c77_-71e2_40_1_41_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8" style:family="table-cell" style:parent-style-name="_19968__33324___fd764bfedceacd9a_-19e1d9ad_13c84770c77_-71e2_40_1_41_" style:data-style-name="N48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9" style:family="table-cell" style:parent-style-name="_19968__33324___fd764bfedceacd9a_-19e1d9ad_13c84770c77_-71e2_40_1_41_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0" style:family="table-cell" style:parent-style-name="_19968__33324___fd764bfedceacd9a_-19e1d9ad_13c84770c77_-71e2_40_1_41_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1" style:family="table-cell" style:parent-style-name="_19968__33324___fd764bfedceacd9a_-19e1d9ad_13c84770c77_-71e2_40_1_41_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2" style:family="table-cell" style:parent-style-name="_19968__33324___fd764bfedceacd9a_-19e1d9ad_13c84770c77_-71e9_40_1_41_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3" style:family="table-cell" style:parent-style-name="_19968__33324___fd764bfedceacd9a_-19e1d9ad_13c84770c77_-71e2_40_1_41_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4" style:family="table-cell" style:parent-style-name="_19968__33324___fd764bfedceacd9a_-19e1d9ad_13c84770c77_-71e9_40_1_41_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fd764bfedceacd9a_-19e1d9ad_13c84770c77_-71e9_40_1_41_" style:data-style-name="N3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fd764bfedceacd9a_-19e1d9ad_13c84770c77_-71e9_40_1_41_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fd764bfedceacd9a_-19e1d9ad_13c84770c77_-71e9_40_1_41_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8" style:family="table-cell" style:parent-style-name="_19968__33324___fd764bfedceacd9a_-19e1d9ad_13c84770c77_-71e9_40_1_41_" style:data-style-name="N3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9" style:family="table-cell" style:parent-style-name="_19968__33324___fd764bfedceacd9a_-19e1d9ad_13c84770c77_-71e9_40_1_41_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60" style:family="table-cell" style:parent-style-name="_19968__33324___fd764bfedceacd9a_-19e1d9ad_13c84770c77_-71e9_40_1_41_" style:data-style-name="N3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61" style:family="table-cell" style:parent-style-name="_19968__33324___fd764bfedceacd9a_-19e1d9ad_13c84770c77_-71e9_40_1_41_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fd764bfedceacd9a_-19e1d9ad_13c84770c77_-71e9_40_1_41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_fd764bfedceacd9a_-19e1d9ad_13c84770c77_-71e9_40_1_41_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_fd764bfedceacd9a_-19e1d9ad_13c84770c77_-71e9_40_1_4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_fd764bfedceacd9a_-19e1d9ad_13c84770c77_-71e9_40_1_4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_fd764bfedceacd9a_-19e1d9ad_13c84770c77_-71e9_40_1_41_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_fd764bfedceacd9a_-19e1d9ad_13c84770c77_-71e9_40_1_41_" style:data-style-name="N3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_fd764bfedceacd9a_-19e1d9ad_13c84770c77_-71e9_40_1_41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_fd764bfedceacd9a_-19e1d9ad_13c84770c77_-71e9_40_1_41_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_fd764bfedceacd9a_-19e1d9ad_13c84770c77_-71e9_40_1_41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_fd764bfedceacd9a_-19e1d9ad_13c84770c77_-71e2_40_1_41_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fd764bfedceacd9a_-19e1d9ad_13c84770c77_-71e2_40_1_41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fd764bfedceacd9a_-19e1d9ad_13c84770c77_-71e2_40_1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fd764bfedceacd9a_-19e1d9ad_13c84770c77_-71e2_40_1_41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fd764bfedceacd9a_-19e1d9ad_13c84770c77_-71e2_40_1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fd764bfedceacd9a_-19e1d9ad_13c84770c77_-71e2_40_1_41_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fd764bfedceacd9a_-19e1d9ad_13c84770c77_-71e2_40_1_41_" style:data-style-name="N48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fd764bfedceacd9a_-19e1d9ad_13c84770c77_-71e2_40_1_41_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fd764bfedceacd9a_-19e1d9ad_13c84770c77_-71e2_40_1_41_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fd764bfedceacd9a_-19e1d9ad_13c84770c77_-71e2_40_1_41_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fd764bfedceacd9a_-19e1d9ad_13c84770c77_-71e2_40_1_41_" style:data-style-name="N49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fd764bfedceacd9a_-19e1d9ad_13c84770c77_-71e2_40_1_41_" style:data-style-name="N49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fd764bfedceacd9a_-19e1d9ad_13c84770c77_-71e2_40_1_4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fd764bfedceacd9a_-19e1d9ad_13c84770c77_-71e2_40_1_41_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fd764bfedceacd9a_-19e1d9ad_13c84770c77_-71e2_40_1_41_" style:data-style-name="N48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86" style:family="table-cell" style:parent-style-name="_19968__33324___fd764bfedceacd9a_-19e1d9ad_13c84770c77_-71e2_40_1_41_" style:data-style-name="N48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87" style:family="table-cell" style:parent-style-name="_19968__33324___fd764bfedceacd9a_-19e1d9ad_13c84770c77_-71e2_40_1_41_" style:data-style-name="N48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88" style:family="table-cell" style:parent-style-name="_19968__33324___fd764bfedceacd9a_-19e1d9ad_13c84770c77_-71e2_40_1_41_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fd764bfedceacd9a_-19e1d9ad_13c84770c77_-71e2_40_1_41_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fd764bfedceacd9a_-19e1d9ad_13c84770c77_-71e2_40_1_41_" style:data-style-name="N48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91" style:family="table-cell" style:parent-style-name="_19968__33324___fd764bfedceacd9a_-19e1d9ad_13c84770c77_-71e2_40_1_41_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fd764bfedceacd9a_-19e1d9ad_13c84770c77_-71e2_40_1_41_" style:data-style-name="N48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fd764bfedceacd9a_-19e1d9ad_13c84770c77_-71e2_40_1_41_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fd764bfedceacd9a_-19e1d9ad_13c84770c77_-71e2_40_1_41_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fd764bfedceacd9a_-19e1d9ad_13c84770c77_-71e2_40_1_41_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fd764bfedceacd9a_-19e1d9ad_13c84770c77_-71e2_40_1_41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fd764bfedceacd9a_-19e1d9ad_13c84770c77_-71e2_40_1_41_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fd764bfedceacd9a_-19e1d9ad_13c84770c77_-71e2_40_1_41_" style:data-style-name="N48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fd764bfedceacd9a_-19e1d9ad_13c84770c77_-71e2_40_1_41_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fd764bfedceacd9a_-19e1d9ad_13c84770c77_-71e2_40_1_41_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fd764bfedceacd9a_-19e1d9ad_13c84770c77_-71e2_40_1_4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page" style:column-width="4.25979166666667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4.365625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2.936875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2.80458333333333cm"/>
    </style:style>
    <style:style style:name="co23" style:family="table-column">
      <style:table-column-properties fo:break-before="auto" style:column-width="3.81cm"/>
    </style:style>
    <style:style style:name="co24" style:family="table-column">
      <style:table-column-properties fo:break-before="auto" style:column-width="3.62479166666667cm"/>
    </style:style>
    <style:style style:name="co25" style:family="table-column">
      <style:table-column-properties fo:break-before="auto" style:column-width="3.86291666666667cm"/>
    </style:style>
    <style:style style:name="co26" style:family="table-column">
      <style:table-column-properties fo:break-before="auto" style:column-width="3.59833333333333cm"/>
    </style:style>
    <style:style style:name="co27" style:family="table-column">
      <style:table-column-properties fo:break-before="auto" style:column-width="4.78895833333333cm"/>
    </style:style>
    <style:style style:name="co28" style:family="table-column">
      <style:table-column-properties fo:break-before="auto" style:column-width="3.413125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0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30pt" style:use-optimal-row-height="true" fo:break-before="page"/>
    </style:style>
    <style:style style:name="ro10" style:family="table-row">
      <style:table-row-properties style:row-height="22pt" style:use-optimal-row-height="false" fo:break-before="auto"/>
    </style:style>
    <style:style style:name="ro11" style:family="table-row">
      <style:table-row-properties style:row-height="34pt" style:use-optimal-row-height="true" fo:break-before="auto"/>
    </style:style>
    <style:style style:name="ro12" style:family="table-row">
      <style:table-row-properties style:row-height="20.1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4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8"/>
        <table:table-column table:style-name="co5" table:default-cell-style-name="ce19"/>
        <table:table-column table:style-name="co6" table:default-cell-style-name="ce19"/>
        <table:table-column table:style-name="co7" table:default-cell-style-name="ce20"/>
        <table:table-column table:style-name="co8" table:default-cell-style-name="ce20"/>
        <table:table-column table:style-name="co9" table:default-cell-style-name="ce19"/>
        <table:table-column table:style-name="co10" table:number-columns-repeated="2" table:default-cell-style-name="ce19"/>
        <table:table-column table:style-name="co11" table:default-cell-style-name="ce19"/>
        <table:table-column table:style-name="co12" table:default-cell-style-name="ce21"/>
        <table:table-column table:style-name="co13" table:default-cell-style-name="ce22"/>
        <table:table-column table:style-name="co14" table:default-cell-style-name="ce23"/>
        <table:table-column table:style-name="co15" table:number-columns-repeated="16368" table:default-cell-style-name="ce24"/>
        <table:table-row table:style-name="ro1">
          <table:table-cell office:value-type="string" table:style-name="ce1">
            <text:p/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office:value-type="string" table:number-columns-spanned="2" table:number-rows-spanned="1" table:style-name="ce57">
            <text:p>臺中市大</text:p>
          </table:table-cell>
          <table:covered-table-cell/>
          <table:table-cell office:value-type="string" table:number-columns-spanned="2" table:number-rows-spanned="1" table:style-name="ce58">
            <text:p>雅區公所</text:p>
          </table:table-cell>
          <table:covered-table-cell/>
          <table:table-cell table:number-columns-repeated="2" table:style-name="ce5"/>
          <table:table-cell table:number-columns-repeated="2" table:style-name="ce6"/>
          <table:table-cell table:number-columns-repeated="16369" table:style-name="ce2"/>
        </table:table-row>
        <table:table-row table:style-name="ro2">
          <table:table-cell table:number-columns-repeated="4" table:style-name="ce7"/>
          <table:table-cell table:style-name="ce2"/>
          <table:table-cell table:style-name="ce5"/>
          <table:table-cell table:style-name="ce2"/>
          <table:table-cell office:value-type="string" table:number-columns-spanned="2" table:number-rows-spanned="1" table:style-name="ce59">
            <text:p>歲入來源</text:p>
          </table:table-cell>
          <table:covered-table-cell/>
          <table:table-cell office:value-type="string" table:number-columns-spanned="2" table:number-rows-spanned="1" table:style-name="ce60">
            <text:p>別決算表</text:p>
          </table:table-cell>
          <table:covered-table-cell/>
          <table:table-cell table:number-columns-repeated="2" table:style-name="ce5"/>
          <table:table-cell table:number-columns-repeated="2" table:style-name="ce6"/>
          <table:table-cell table:number-columns-repeated="16369" table:style-name="ce2"/>
        </table:table-row>
        <table:table-row table:style-name="ro3">
          <table:table-cell office:value-type="string" table:number-columns-spanned="4" table:number-rows-spanned="1" table:style-name="ce56">
            <text:p>經常門</text:p>
          </table:table-cell>
          <table:covered-table-cell table:number-columns-repeated="3"/>
          <table:table-cell table:style-name="ce8"/>
          <table:table-cell table:style-name="ce9"/>
          <table:table-cell table:style-name="ce8"/>
          <table:table-cell table:style-name="ce10"/>
          <table:table-cell office:value-type="string" table:style-name="ce11">
            <text:p>中華民國<text:s/></text:p>
          </table:table-cell>
          <table:table-cell office:value-type="string" table:style-name="ce12">
            <text:p>101年度</text:p>
          </table:table-cell>
          <table:table-cell table:number-columns-repeated="3" table:style-name="ce9"/>
          <table:table-cell table:style-name="ce13"/>
          <table:table-cell office:value-type="string" table:number-columns-spanned="2" table:number-rows-spanned="1" table:style-name="ce61">
            <text:p>單位:新臺幣元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5" table:number-rows-spanned="1" table:style-name="ce5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55">
            <text:p>預算數</text:p>
          </table:table-cell>
          <table:covered-table-cell table:number-columns-repeated="2"/>
          <table:table-cell office:value-type="string" table:number-columns-spanned="6" table:number-rows-spanned="1" table:style-name="ce55">
            <text:p>決算數</text:p>
          </table:table-cell>
          <table:covered-table-cell table:number-columns-repeated="5"/>
          <table:table-cell office:value-type="string" table:number-columns-spanned="1" table:number-rows-spanned="3" table:style-name="ce65">
            <text:p>比較</text:p>
            <text:p>增減數</text:p>
            <text:p>(3)=(2)-(1)</text:p>
          </table:table-cell>
          <table:table-cell office:value-type="string" table:number-columns-spanned="1" table:number-rows-spanned="3" table:style-name="ce65">
            <text:p>說　明</text:p>
          </table:table-cell>
          <table:table-cell table:number-columns-repeated="16368" table:style-name="ce14"/>
        </table:table-row>
        <table:table-row table:style-name="ro4">
          <table:table-cell office:value-type="string" table:number-columns-spanned="1" table:number-rows-spanned="2" table:style-name="ce70">
            <text:p>款</text:p>
          </table:table-cell>
          <table:table-cell office:value-type="string" table:number-columns-spanned="1" table:number-rows-spanned="2" table:style-name="ce70">
            <text:p>項</text:p>
          </table:table-cell>
          <table:table-cell office:value-type="string" table:number-columns-spanned="1" table:number-rows-spanned="2" table:style-name="ce70">
            <text:p>目</text:p>
          </table:table-cell>
          <table:table-cell office:value-type="string" table:number-columns-spanned="1" table:number-rows-spanned="2" table:style-name="ce70">
            <text:p>節</text:p>
          </table:table-cell>
          <table:table-cell office:value-type="string" table:number-columns-spanned="1" table:number-rows-spanned="2" table:style-name="ce69">
            <text:p>名稱及編號</text:p>
          </table:table-cell>
          <table:table-cell office:value-type="string" table:number-columns-spanned="1" table:number-rows-spanned="2" table:style-name="ce66">
            <text:p>本年度</text:p>
            <text:p>預算數</text:p>
          </table:table-cell>
          <table:table-cell office:value-type="string" table:number-columns-spanned="1" table:number-rows-spanned="2" table:style-name="ce66">
            <text:p>預　算</text:p>
            <text:p>增減數</text:p>
          </table:table-cell>
          <table:table-cell office:value-type="string" table:number-columns-spanned="1" table:number-rows-spanned="2" table:style-name="ce66">
            <text:p>合　計</text:p>
            <text:p>(1)</text:p>
          </table:table-cell>
          <table:table-cell office:value-type="string" table:number-columns-spanned="1" table:number-rows-spanned="2" table:style-name="ce66">
            <text:p>實現數</text:p>
          </table:table-cell>
          <table:table-cell office:value-type="string" table:number-columns-spanned="3" table:number-rows-spanned="1" table:style-name="ce67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66">
            <text:p>保留數</text:p>
          </table:table-cell>
          <table:table-cell office:value-type="string" table:number-columns-spanned="1" table:number-rows-spanned="2" table:style-name="ce65">
            <text:p>合　計</text:p>
            <text:p>(2)</text:p>
          </table:table-cell>
          <table:covered-table-cell/>
          <table:covered-table-cell/>
          <table:table-cell table:number-columns-repeated="16368" table:style-name="ce1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已預收</text:p>
            <text:p>之數</text:p>
          </table:table-cell>
          <table:table-cell office:value-type="string" table:style-name="ce15">
            <text:p>尚未</text:p>
            <text:p>收入數</text:p>
          </table:table-cell>
          <table:table-cell office:value-type="string" table:style-name="ce15">
            <text:p>小　計</text:p>
          </table:table-cell>
          <table:covered-table-cell/>
          <table:covered-table-cell/>
          <table:covered-table-cell/>
          <table:covered-table-cell/>
          <table:table-cell table:number-columns-repeated="16368" table:style-name="ce16"/>
        </table:table-row>
        <table:table-row table:style-name="ro6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經常門資本門合計</text:p>
            <text:p>　</text:p>
          </table:table-cell>
          <table:table-cell office:value-type="float" office:value="29430000" table:style-name="ce19">
            <text:p>29,430,000<text:s/></text:p>
          </table:table-cell>
          <table:table-cell office:value-type="float" office:value="1127000" table:style-name="ce19">
            <text:p>1,127,000<text:s/></text:p>
          </table:table-cell>
          <table:table-cell office:value-type="float" office:value="30557000" table:style-name="ce20">
            <text:p>30,557,000<text:s/></text:p>
          </table:table-cell>
          <table:table-cell office:value-type="float" office:value="30708858" table:style-name="ce20">
            <text:p>30,708,858<text:s/></text:p>
          </table:table-cell>
          <table:table-cell office:value-type="string" table:style-name="ce19">
            <text:p>-</text:p>
          </table:table-cell>
          <table:table-cell office:value-type="float" office:value="403027" table:style-name="ce19">
            <text:p>403,027<text:s/></text:p>
          </table:table-cell>
          <table:table-cell office:value-type="float" office:value="403027" table:style-name="ce19">
            <text:p>403,027<text:s/></text:p>
          </table:table-cell>
          <table:table-cell office:value-type="string" table:style-name="ce19">
            <text:p>-</text:p>
          </table:table-cell>
          <table:table-cell office:value-type="float" office:value="31111885" table:style-name="ce21">
            <text:p>31,111,885<text:s/></text:p>
          </table:table-cell>
          <table:table-cell office:value-type="float" office:value="554885" table:style-name="ce22">
            <text:p>554,885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經常門合計</text:p>
            <text:p>　</text:p>
          </table:table-cell>
          <table:table-cell office:value-type="float" office:value="29430000" table:style-name="ce19">
            <text:p>29,430,000<text:s/></text:p>
          </table:table-cell>
          <table:table-cell office:value-type="float" office:value="1127000" table:style-name="ce19">
            <text:p>1,127,000<text:s/></text:p>
          </table:table-cell>
          <table:table-cell office:value-type="float" office:value="30557000" table:style-name="ce20">
            <text:p>30,557,000<text:s/></text:p>
          </table:table-cell>
          <table:table-cell office:value-type="float" office:value="30708858" table:style-name="ce20">
            <text:p>30,708,858<text:s/></text:p>
          </table:table-cell>
          <table:table-cell office:value-type="string" table:style-name="ce19">
            <text:p>-</text:p>
          </table:table-cell>
          <table:table-cell office:value-type="float" office:value="403027" table:style-name="ce19">
            <text:p>403,027<text:s/></text:p>
          </table:table-cell>
          <table:table-cell office:value-type="float" office:value="403027" table:style-name="ce19">
            <text:p>403,027<text:s/></text:p>
          </table:table-cell>
          <table:table-cell office:value-type="string" table:style-name="ce19">
            <text:p>-</text:p>
          </table:table-cell>
          <table:table-cell office:value-type="float" office:value="31111885" table:style-name="ce21">
            <text:p>31,111,885<text:s/></text:p>
          </table:table-cell>
          <table:table-cell office:value-type="float" office:value="554885" table:style-name="ce22">
            <text:p>554,885<text:s/></text:p>
          </table:table-cell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>0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03020000000</text:p>
            <text:p>罰款及賠償收入</text:p>
            <text:p>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593922" table:style-name="ce20">
            <text:p>593,922<text:s/></text:p>
          </table:table-cell>
          <table:table-cell office:value-type="string" table:style-name="ce19">
            <text:p>-</text:p>
          </table:table-cell>
          <table:table-cell office:value-type="float" office:value="4644" table:style-name="ce19">
            <text:p>4,644<text:s/></text:p>
          </table:table-cell>
          <table:table-cell office:value-type="float" office:value="4644" table:style-name="ce19">
            <text:p>4,644<text:s/></text:p>
          </table:table-cell>
          <table:table-cell office:value-type="string" table:style-name="ce19">
            <text:p>-</text:p>
          </table:table-cell>
          <table:table-cell office:value-type="float" office:value="598566" table:style-name="ce21">
            <text:p>598,566<text:s/></text:p>
          </table:table-cell>
          <table:table-cell office:value-type="float" office:value="598566" table:style-name="ce22">
            <text:p>598,566<text:s/></text:p>
          </table:table-cell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/>
          </table:table-cell>
          <table:table-cell office:value-type="string" table:style-name="ce52">
            <text:p>07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　03020710000</text:p>
            <text:p>　臺中市大雅區公所</text:p>
            <text:p>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593922" table:style-name="ce20">
            <text:p>593,922<text:s/></text:p>
          </table:table-cell>
          <table:table-cell office:value-type="string" table:style-name="ce19">
            <text:p>-</text:p>
          </table:table-cell>
          <table:table-cell office:value-type="float" office:value="4644" table:style-name="ce19">
            <text:p>4,644<text:s/></text:p>
          </table:table-cell>
          <table:table-cell office:value-type="float" office:value="4644" table:style-name="ce19">
            <text:p>4,644<text:s/></text:p>
          </table:table-cell>
          <table:table-cell office:value-type="string" table:style-name="ce19">
            <text:p>-</text:p>
          </table:table-cell>
          <table:table-cell office:value-type="float" office:value="598566" table:style-name="ce21">
            <text:p>598,566<text:s/></text:p>
          </table:table-cell>
          <table:table-cell office:value-type="float" office:value="598566" table:style-name="ce22">
            <text:p>598,566<text:s/></text:p>
          </table:table-cell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1</text:p>
          </table:table-cell>
          <table:table-cell office:value-type="string" table:style-name="ce17">
            <text:p/>
          </table:table-cell>
          <table:table-cell office:value-type="string" table:style-name="ce18">
            <text:p>　　03020710100</text:p>
            <text:p>　　罰金罰鍰及怠金</text:p>
            <text:p>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1</text:p>
          </table:table-cell>
          <table:table-cell office:value-type="string" table:style-name="ce18">
            <text:p>　　　03020710101</text:p>
            <text:p>　　　罰金罰鍰</text:p>
            <text:p>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2</text:p>
          </table:table-cell>
          <table:table-cell office:value-type="string" table:style-name="ce17">
            <text:p/>
          </table:table-cell>
          <table:table-cell office:value-type="string" table:style-name="ce18">
            <text:p>　　03020710300</text:p>
            <text:p>　　賠償收入</text:p>
            <text:p>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593922" table:style-name="ce20">
            <text:p>593,922<text:s/></text:p>
          </table:table-cell>
          <table:table-cell office:value-type="string" table:style-name="ce19">
            <text:p>-</text:p>
          </table:table-cell>
          <table:table-cell office:value-type="float" office:value="4644" table:style-name="ce19">
            <text:p>4,644<text:s/></text:p>
          </table:table-cell>
          <table:table-cell office:value-type="float" office:value="4644" table:style-name="ce19">
            <text:p>4,644<text:s/></text:p>
          </table:table-cell>
          <table:table-cell office:value-type="string" table:style-name="ce19">
            <text:p>-</text:p>
          </table:table-cell>
          <table:table-cell office:value-type="float" office:value="598566" table:style-name="ce21">
            <text:p>598,566<text:s/></text:p>
          </table:table-cell>
          <table:table-cell office:value-type="float" office:value="598566" table:style-name="ce22">
            <text:p>598,566<text:s/></text:p>
          </table:table-cell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1</text:p>
          </table:table-cell>
          <table:table-cell office:value-type="string" table:style-name="ce18">
            <text:p>　　　03020710301</text:p>
            <text:p>　　　一般賠償收入</text:p>
            <text:p>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593922" table:style-name="ce20">
            <text:p>593,922<text:s/></text:p>
          </table:table-cell>
          <table:table-cell office:value-type="string" table:style-name="ce19">
            <text:p>-</text:p>
          </table:table-cell>
          <table:table-cell office:value-type="float" office:value="4644" table:style-name="ce19">
            <text:p>4,644<text:s/></text:p>
          </table:table-cell>
          <table:table-cell office:value-type="float" office:value="4644" table:style-name="ce19">
            <text:p>4,644<text:s/></text:p>
          </table:table-cell>
          <table:table-cell office:value-type="string" table:style-name="ce19">
            <text:p>-</text:p>
          </table:table-cell>
          <table:table-cell office:value-type="float" office:value="598566" table:style-name="ce21">
            <text:p>598,566<text:s/></text:p>
          </table:table-cell>
          <table:table-cell office:value-type="float" office:value="598566" table:style-name="ce22">
            <text:p>598,566<text:s/></text:p>
          </table:table-cell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>02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04020000000</text:p>
            <text:p>規費收入</text:p>
            <text:p>　</text:p>
          </table:table-cell>
          <table:table-cell office:value-type="float" office:value="8998000" table:style-name="ce19">
            <text:p>8,998,000<text:s/></text:p>
          </table:table-cell>
          <table:table-cell office:value-type="string" table:style-name="ce19">
            <text:p>-</text:p>
          </table:table-cell>
          <table:table-cell office:value-type="float" office:value="8998000" table:style-name="ce20">
            <text:p>8,998,000<text:s/></text:p>
          </table:table-cell>
          <table:table-cell office:value-type="float" office:value="10041472" table:style-name="ce20">
            <text:p>10,041,472<text:s/></text:p>
          </table:table-cell>
          <table:table-cell office:value-type="string" table:style-name="ce19">
            <text:p>-</text:p>
          </table:table-cell>
          <table:table-cell office:value-type="float" office:value="12150" table:style-name="ce19">
            <text:p>12,150<text:s/></text:p>
          </table:table-cell>
          <table:table-cell office:value-type="float" office:value="12150" table:style-name="ce19">
            <text:p>12,150<text:s/></text:p>
          </table:table-cell>
          <table:table-cell office:value-type="string" table:style-name="ce19">
            <text:p>-</text:p>
          </table:table-cell>
          <table:table-cell office:value-type="float" office:value="10053622" table:style-name="ce21">
            <text:p>10,053,622<text:s/></text:p>
          </table:table-cell>
          <table:table-cell office:value-type="float" office:value="1055622" table:style-name="ce22">
            <text:p>1,055,622<text:s/></text:p>
          </table:table-cell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/>
          </table:table-cell>
          <table:table-cell office:value-type="string" table:style-name="ce52">
            <text:p>07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　04020710000</text:p>
            <text:p>　臺中市大雅區公所</text:p>
            <text:p>　</text:p>
          </table:table-cell>
          <table:table-cell office:value-type="float" office:value="8998000" table:style-name="ce19">
            <text:p>8,998,000<text:s/></text:p>
          </table:table-cell>
          <table:table-cell office:value-type="string" table:style-name="ce19">
            <text:p>-</text:p>
          </table:table-cell>
          <table:table-cell office:value-type="float" office:value="8998000" table:style-name="ce20">
            <text:p>8,998,000<text:s/></text:p>
          </table:table-cell>
          <table:table-cell office:value-type="float" office:value="10041472" table:style-name="ce20">
            <text:p>10,041,472<text:s/></text:p>
          </table:table-cell>
          <table:table-cell office:value-type="string" table:style-name="ce19">
            <text:p>-</text:p>
          </table:table-cell>
          <table:table-cell office:value-type="float" office:value="12150" table:style-name="ce19">
            <text:p>12,150<text:s/></text:p>
          </table:table-cell>
          <table:table-cell office:value-type="float" office:value="12150" table:style-name="ce19">
            <text:p>12,150<text:s/></text:p>
          </table:table-cell>
          <table:table-cell office:value-type="string" table:style-name="ce19">
            <text:p>-</text:p>
          </table:table-cell>
          <table:table-cell office:value-type="float" office:value="10053622" table:style-name="ce21">
            <text:p>10,053,622<text:s/></text:p>
          </table:table-cell>
          <table:table-cell office:value-type="float" office:value="1055622" table:style-name="ce22">
            <text:p>1,055,622<text:s/></text:p>
          </table:table-cell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1</text:p>
          </table:table-cell>
          <table:table-cell office:value-type="string" table:style-name="ce17">
            <text:p/>
          </table:table-cell>
          <table:table-cell office:value-type="string" table:style-name="ce18">
            <text:p>　　04020710100</text:p>
            <text:p>　　行政規費收入</text:p>
            <text:p>　</text:p>
          </table:table-cell>
          <table:table-cell office:value-type="float" office:value="306000" table:style-name="ce19">
            <text:p>306,000<text:s/></text:p>
          </table:table-cell>
          <table:table-cell office:value-type="string" table:style-name="ce19">
            <text:p>-</text:p>
          </table:table-cell>
          <table:table-cell office:value-type="float" office:value="306000" table:style-name="ce20">
            <text:p>306,000<text:s/></text:p>
          </table:table-cell>
          <table:table-cell office:value-type="float" office:value="377960" table:style-name="ce20">
            <text:p>377,96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77960" table:style-name="ce21">
            <text:p>377,960<text:s/></text:p>
          </table:table-cell>
          <table:table-cell office:value-type="float" office:value="71960" table:style-name="ce22">
            <text:p>71,960<text:s/></text:p>
          </table:table-cell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1</text:p>
          </table:table-cell>
          <table:table-cell office:value-type="string" table:style-name="ce18">
            <text:p>　　　04020710102</text:p>
            <text:p>　　　證照費</text:p>
            <text:p>　</text:p>
          </table:table-cell>
          <table:table-cell office:value-type="float" office:value="306000" table:style-name="ce19">
            <text:p>306,000<text:s/></text:p>
          </table:table-cell>
          <table:table-cell office:value-type="string" table:style-name="ce19">
            <text:p>-</text:p>
          </table:table-cell>
          <table:table-cell office:value-type="float" office:value="306000" table:style-name="ce20">
            <text:p>306,000<text:s/></text:p>
          </table:table-cell>
          <table:table-cell office:value-type="float" office:value="377960" table:style-name="ce20">
            <text:p>377,96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77960" table:style-name="ce21">
            <text:p>377,960<text:s/></text:p>
          </table:table-cell>
          <table:table-cell office:value-type="float" office:value="71960" table:style-name="ce22">
            <text:p>71,960<text:s/></text:p>
          </table:table-cell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2</text:p>
          </table:table-cell>
          <table:table-cell office:value-type="string" table:style-name="ce17">
            <text:p/>
          </table:table-cell>
          <table:table-cell office:value-type="string" table:style-name="ce18">
            <text:p>　　04020710200</text:p>
            <text:p>　　使用規費收入</text:p>
            <text:p>　</text:p>
          </table:table-cell>
          <table:table-cell office:value-type="float" office:value="8692000" table:style-name="ce19">
            <text:p>8,692,000<text:s/></text:p>
          </table:table-cell>
          <table:table-cell office:value-type="string" table:style-name="ce19">
            <text:p>-</text:p>
          </table:table-cell>
          <table:table-cell office:value-type="float" office:value="8692000" table:style-name="ce20">
            <text:p>8,692,000<text:s/></text:p>
          </table:table-cell>
          <table:table-cell office:value-type="float" office:value="9663512" table:style-name="ce20">
            <text:p>9,663,512<text:s/></text:p>
          </table:table-cell>
          <table:table-cell office:value-type="string" table:style-name="ce19">
            <text:p>-</text:p>
          </table:table-cell>
          <table:table-cell office:value-type="float" office:value="12150" table:style-name="ce19">
            <text:p>12,150<text:s/></text:p>
          </table:table-cell>
          <table:table-cell office:value-type="float" office:value="12150" table:style-name="ce19">
            <text:p>12,150<text:s/></text:p>
          </table:table-cell>
          <table:table-cell office:value-type="string" table:style-name="ce19">
            <text:p>-</text:p>
          </table:table-cell>
          <table:table-cell office:value-type="float" office:value="9675662" table:style-name="ce21">
            <text:p>9,675,662<text:s/></text:p>
          </table:table-cell>
          <table:table-cell office:value-type="float" office:value="983662" table:style-name="ce22">
            <text:p>983,662<text:s/></text:p>
          </table:table-cell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1</text:p>
          </table:table-cell>
          <table:table-cell office:value-type="string" table:style-name="ce18">
            <text:p>　　　04020710204</text:p>
            <text:p>　　　資料使用費</text:p>
            <text:p>　</text:p>
          </table:table-cell>
          <table:table-cell office:value-type="float" office:value="25000" table:style-name="ce19">
            <text:p>25,000<text:s/></text:p>
          </table:table-cell>
          <table:table-cell office:value-type="string" table:style-name="ce19">
            <text:p>-</text:p>
          </table:table-cell>
          <table:table-cell office:value-type="float" office:value="25000" table:style-name="ce20">
            <text:p>25,000<text:s/></text:p>
          </table:table-cell>
          <table:table-cell office:value-type="float" office:value="36972" table:style-name="ce20">
            <text:p>36,972<text:s/></text:p>
          </table:table-cell>
          <table:table-cell office:value-type="string" table:style-name="ce19">
            <text:p>-</text:p>
          </table:table-cell>
          <table:table-cell office:value-type="float" office:value="12150" table:style-name="ce19">
            <text:p>12,150<text:s/></text:p>
          </table:table-cell>
          <table:table-cell office:value-type="float" office:value="12150" table:style-name="ce19">
            <text:p>12,150<text:s/></text:p>
          </table:table-cell>
          <table:table-cell office:value-type="string" table:style-name="ce19">
            <text:p>-</text:p>
          </table:table-cell>
          <table:table-cell office:value-type="float" office:value="49122" table:style-name="ce21">
            <text:p>49,122<text:s/></text:p>
          </table:table-cell>
          <table:table-cell office:value-type="float" office:value="24122" table:style-name="ce22">
            <text:p>24,122<text:s/></text:p>
          </table:table-cell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2</text:p>
          </table:table-cell>
          <table:table-cell office:value-type="string" table:style-name="ce18">
            <text:p>　　　04020710213</text:p>
            <text:p>　　　場地設施使用費</text:p>
            <text:p>　</text:p>
          </table:table-cell>
          <table:table-cell office:value-type="float" office:value="8667000" table:style-name="ce19">
            <text:p>8,667,000<text:s/></text:p>
          </table:table-cell>
          <table:table-cell office:value-type="string" table:style-name="ce19">
            <text:p>-</text:p>
          </table:table-cell>
          <table:table-cell office:value-type="float" office:value="8667000" table:style-name="ce20">
            <text:p>8,667,000<text:s/></text:p>
          </table:table-cell>
          <table:table-cell office:value-type="float" office:value="9626540" table:style-name="ce20">
            <text:p>9,626,54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9626540" table:style-name="ce21">
            <text:p>9,626,540<text:s/></text:p>
          </table:table-cell>
          <table:table-cell office:value-type="float" office:value="959540" table:style-name="ce22">
            <text:p>959,540<text:s/></text:p>
          </table:table-cell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>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06020000000</text:p>
            <text:p>財產收入</text:p>
            <text:p>　</text:p>
          </table:table-cell>
          <table:table-cell office:value-type="float" office:value="60000" table:style-name="ce19">
            <text:p>60,000<text:s/></text:p>
          </table:table-cell>
          <table:table-cell office:value-type="float" office:value="853000" table:style-name="ce19">
            <text:p>853,000<text:s/></text:p>
          </table:table-cell>
          <table:table-cell office:value-type="float" office:value="913000" table:style-name="ce20">
            <text:p>913,000<text:s/></text:p>
          </table:table-cell>
          <table:table-cell office:value-type="float" office:value="491496" table:style-name="ce20">
            <text:p>491,496<text:s/></text:p>
          </table:table-cell>
          <table:table-cell office:value-type="string" table:style-name="ce19">
            <text:p>-</text:p>
          </table:table-cell>
          <table:table-cell office:value-type="float" office:value="386233" table:style-name="ce19">
            <text:p>386,233<text:s/></text:p>
          </table:table-cell>
          <table:table-cell office:value-type="float" office:value="386233" table:style-name="ce19">
            <text:p>386,233<text:s/></text:p>
          </table:table-cell>
          <table:table-cell office:value-type="string" table:style-name="ce19">
            <text:p>-</text:p>
          </table:table-cell>
          <table:table-cell office:value-type="float" office:value="877729" table:style-name="ce21">
            <text:p>877,729<text:s/></text:p>
          </table:table-cell>
          <table:table-cell office:value-type="float" office:value="-35271" table:style-name="ce22">
            <text:p>-35,271<text:s/></text:p>
          </table:table-cell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/>
          </table:table-cell>
          <table:table-cell office:value-type="string" table:style-name="ce52">
            <text:p>07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　06020710000</text:p>
            <text:p>　臺中市大雅區公所</text:p>
            <text:p>　</text:p>
          </table:table-cell>
          <table:table-cell office:value-type="float" office:value="60000" table:style-name="ce19">
            <text:p>60,000<text:s/></text:p>
          </table:table-cell>
          <table:table-cell office:value-type="float" office:value="853000" table:style-name="ce19">
            <text:p>853,000<text:s/></text:p>
          </table:table-cell>
          <table:table-cell office:value-type="float" office:value="913000" table:style-name="ce20">
            <text:p>913,000<text:s/></text:p>
          </table:table-cell>
          <table:table-cell office:value-type="float" office:value="491496" table:style-name="ce20">
            <text:p>491,496<text:s/></text:p>
          </table:table-cell>
          <table:table-cell office:value-type="string" table:style-name="ce19">
            <text:p>-</text:p>
          </table:table-cell>
          <table:table-cell office:value-type="float" office:value="386233" table:style-name="ce19">
            <text:p>386,233<text:s/></text:p>
          </table:table-cell>
          <table:table-cell office:value-type="float" office:value="386233" table:style-name="ce19">
            <text:p>386,233<text:s/></text:p>
          </table:table-cell>
          <table:table-cell office:value-type="string" table:style-name="ce19">
            <text:p>-</text:p>
          </table:table-cell>
          <table:table-cell office:value-type="float" office:value="877729" table:style-name="ce21">
            <text:p>877,729<text:s/></text:p>
          </table:table-cell>
          <table:table-cell office:value-type="float" office:value="-35271" table:style-name="ce22">
            <text:p>-35,271<text:s/></text:p>
          </table:table-cell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1</text:p>
          </table:table-cell>
          <table:table-cell office:value-type="string" table:style-name="ce17">
            <text:p/>
          </table:table-cell>
          <table:table-cell office:value-type="string" table:style-name="ce18">
            <text:p>　　06020710100</text:p>
            <text:p>　　財產孳息</text:p>
            <text:p>　</text:p>
          </table:table-cell>
          <table:table-cell office:value-type="float" office:value="50000" table:style-name="ce19">
            <text:p>50,000<text:s/></text:p>
          </table:table-cell>
          <table:table-cell office:value-type="float" office:value="853000" table:style-name="ce19">
            <text:p>853,000<text:s/></text:p>
          </table:table-cell>
          <table:table-cell office:value-type="float" office:value="903000" table:style-name="ce20">
            <text:p>903,000<text:s/></text:p>
          </table:table-cell>
          <table:table-cell office:value-type="float" office:value="491496" table:style-name="ce20">
            <text:p>491,496<text:s/></text:p>
          </table:table-cell>
          <table:table-cell office:value-type="string" table:style-name="ce19">
            <text:p>-</text:p>
          </table:table-cell>
          <table:table-cell office:value-type="float" office:value="386233" table:style-name="ce19">
            <text:p>386,233<text:s/></text:p>
          </table:table-cell>
          <table:table-cell office:value-type="float" office:value="386233" table:style-name="ce19">
            <text:p>386,233<text:s/></text:p>
          </table:table-cell>
          <table:table-cell office:value-type="string" table:style-name="ce19">
            <text:p>-</text:p>
          </table:table-cell>
          <table:table-cell office:value-type="float" office:value="877729" table:style-name="ce21">
            <text:p>877,729<text:s/></text:p>
          </table:table-cell>
          <table:table-cell office:value-type="float" office:value="-25271" table:style-name="ce22">
            <text:p>-25,271<text:s/></text:p>
          </table:table-cell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1</text:p>
          </table:table-cell>
          <table:table-cell office:value-type="string" table:style-name="ce18">
            <text:p>　　　06020710101</text:p>
            <text:p>　　　利息收入</text:p>
            <text:p>　</text:p>
          </table:table-cell>
          <table:table-cell office:value-type="float" office:value="50000" table:style-name="ce19">
            <text:p>50,000<text:s/></text:p>
          </table:table-cell>
          <table:table-cell office:value-type="string" table:style-name="ce19">
            <text:p>-</text:p>
          </table:table-cell>
          <table:table-cell office:value-type="float" office:value="50000" table:style-name="ce20">
            <text:p>50,000<text:s/></text:p>
          </table:table-cell>
          <table:table-cell office:value-type="float" office:value="135766" table:style-name="ce20">
            <text:p>135,766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35766" table:style-name="ce21">
            <text:p>135,766<text:s/></text:p>
          </table:table-cell>
          <table:table-cell office:value-type="float" office:value="85766" table:style-name="ce22">
            <text:p>85,766<text:s/></text:p>
          </table:table-cell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2</text:p>
          </table:table-cell>
          <table:table-cell office:value-type="string" table:style-name="ce18">
            <text:p>　　　06020710102</text:p>
            <text:p>　　　租金收入</text:p>
            <text:p>　</text:p>
          </table:table-cell>
          <table:table-cell office:value-type="string" table:style-name="ce19">
            <text:p>-</text:p>
          </table:table-cell>
          <table:table-cell office:value-type="float" office:value="853000" table:style-name="ce19">
            <text:p>853,000<text:s/></text:p>
          </table:table-cell>
          <table:table-cell office:value-type="float" office:value="853000" table:style-name="ce20">
            <text:p>853,000<text:s/></text:p>
          </table:table-cell>
          <table:table-cell office:value-type="float" office:value="355730" table:style-name="ce20">
            <text:p>355,730<text:s/></text:p>
          </table:table-cell>
          <table:table-cell office:value-type="string" table:style-name="ce19">
            <text:p>-</text:p>
          </table:table-cell>
          <table:table-cell office:value-type="float" office:value="386233" table:style-name="ce19">
            <text:p>386,233<text:s/></text:p>
          </table:table-cell>
          <table:table-cell office:value-type="float" office:value="386233" table:style-name="ce19">
            <text:p>386,233<text:s/></text:p>
          </table:table-cell>
          <table:table-cell office:value-type="string" table:style-name="ce19">
            <text:p>-</text:p>
          </table:table-cell>
          <table:table-cell office:value-type="float" office:value="741963" table:style-name="ce21">
            <text:p>741,963<text:s/></text:p>
          </table:table-cell>
          <table:table-cell office:value-type="float" office:value="-111037" table:style-name="ce22">
            <text:p>-111,037<text:s/></text:p>
          </table:table-cell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2</text:p>
          </table:table-cell>
          <table:table-cell office:value-type="string" table:style-name="ce17">
            <text:p/>
          </table:table-cell>
          <table:table-cell office:value-type="string" table:style-name="ce18">
            <text:p>　　06020710500</text:p>
            <text:p>　　廢舊物資售價</text:p>
            <text:p>　</text:p>
          </table:table-cell>
          <table:table-cell office:value-type="float" office:value="10000" table:style-name="ce19">
            <text:p>10,000<text:s/></text:p>
          </table:table-cell>
          <table:table-cell office:value-type="string" table:style-name="ce19">
            <text:p>-</text:p>
          </table:table-cell>
          <table:table-cell office:value-type="float" office:value="10000" table:style-name="ce20">
            <text:p>10,000<text:s/>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float" office:value="-10000" table:style-name="ce22">
            <text:p>-10,000<text:s/></text:p>
          </table:table-cell>
          <table:table-cell table:style-name="ce23"/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>01</text:p>
          </table:table-cell>
          <table:table-cell office:value-type="string" table:style-name="ce26">
            <text:p>　　　06020710501</text:p>
            <text:p>　　　廢舊物資售價</text:p>
            <text:p>　</text:p>
          </table:table-cell>
          <table:table-cell office:value-type="float" office:value="10000" table:style-name="ce27">
            <text:p>10,000<text:s/></text:p>
          </table:table-cell>
          <table:table-cell office:value-type="string" table:style-name="ce27">
            <text:p>-</text:p>
          </table:table-cell>
          <table:table-cell office:value-type="float" office:value="10000" table:style-name="ce28">
            <text:p>10,000<text:s/>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office:value-type="float" office:value="-10000" table:style-name="ce30">
            <text:p>-10,000<text:s/></text:p>
          </table:table-cell>
          <table:table-cell table:style-name="ce31"/>
          <table:table-cell table:number-columns-repeated="16368"/>
        </table:table-row>
        <table:table-row table:style-name="ro9">
          <table:table-cell office:value-type="string" table:style-name="ce17">
            <text:p>0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08020000000</text:p>
            <text:p>補助收入</text:p>
            <text:p>　</text:p>
          </table:table-cell>
          <table:table-cell office:value-type="float" office:value="10000000" table:style-name="ce19">
            <text:p>10,000,000<text:s/></text:p>
          </table:table-cell>
          <table:table-cell office:value-type="string" table:style-name="ce19">
            <text:p>-</text:p>
          </table:table-cell>
          <table:table-cell office:value-type="float" office:value="10000000" table:style-name="ce20">
            <text:p>10,000,000<text:s/></text:p>
          </table:table-cell>
          <table:table-cell office:value-type="float" office:value="7003200" table:style-name="ce20">
            <text:p>7,003,2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003200" table:style-name="ce21">
            <text:p>7,003,200<text:s/></text:p>
          </table:table-cell>
          <table:table-cell office:value-type="float" office:value="-2996800" table:style-name="ce22">
            <text:p>-2,996,800<text:s/></text:p>
          </table:table-cell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/>
          </table:table-cell>
          <table:table-cell office:value-type="string" table:style-name="ce52">
            <text:p>07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　08020710000</text:p>
            <text:p>　臺中市大雅區公所</text:p>
            <text:p>　</text:p>
          </table:table-cell>
          <table:table-cell office:value-type="float" office:value="10000000" table:style-name="ce19">
            <text:p>10,000,000<text:s/></text:p>
          </table:table-cell>
          <table:table-cell office:value-type="string" table:style-name="ce19">
            <text:p>-</text:p>
          </table:table-cell>
          <table:table-cell office:value-type="float" office:value="10000000" table:style-name="ce20">
            <text:p>10,000,000<text:s/></text:p>
          </table:table-cell>
          <table:table-cell office:value-type="float" office:value="7003200" table:style-name="ce20">
            <text:p>7,003,2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003200" table:style-name="ce21">
            <text:p>7,003,200<text:s/></text:p>
          </table:table-cell>
          <table:table-cell office:value-type="float" office:value="-2996800" table:style-name="ce22">
            <text:p>-2,996,800<text:s/></text:p>
          </table:table-cell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1</text:p>
          </table:table-cell>
          <table:table-cell office:value-type="string" table:style-name="ce17">
            <text:p/>
          </table:table-cell>
          <table:table-cell office:value-type="string" table:style-name="ce18">
            <text:p>　　08020710100</text:p>
            <text:p>　　上級政府補助收入</text:p>
            <text:p>　</text:p>
          </table:table-cell>
          <table:table-cell office:value-type="float" office:value="10000000" table:style-name="ce19">
            <text:p>10,000,000<text:s/></text:p>
          </table:table-cell>
          <table:table-cell office:value-type="string" table:style-name="ce19">
            <text:p>-</text:p>
          </table:table-cell>
          <table:table-cell office:value-type="float" office:value="10000000" table:style-name="ce20">
            <text:p>10,000,000<text:s/></text:p>
          </table:table-cell>
          <table:table-cell office:value-type="float" office:value="7003200" table:style-name="ce20">
            <text:p>7,003,2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003200" table:style-name="ce21">
            <text:p>7,003,200<text:s/></text:p>
          </table:table-cell>
          <table:table-cell office:value-type="float" office:value="-2996800" table:style-name="ce22">
            <text:p>-2,996,800<text:s/></text:p>
          </table:table-cell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1</text:p>
          </table:table-cell>
          <table:table-cell office:value-type="string" table:style-name="ce18">
            <text:p>　　　08020710102</text:p>
            <text:p>　　　計畫型補助收入</text:p>
            <text:p>　</text:p>
          </table:table-cell>
          <table:table-cell office:value-type="float" office:value="10000000" table:style-name="ce19">
            <text:p>10,000,000<text:s/></text:p>
          </table:table-cell>
          <table:table-cell office:value-type="string" table:style-name="ce19">
            <text:p>-</text:p>
          </table:table-cell>
          <table:table-cell office:value-type="float" office:value="10000000" table:style-name="ce20">
            <text:p>10,000,000<text:s/></text:p>
          </table:table-cell>
          <table:table-cell office:value-type="float" office:value="7003200" table:style-name="ce20">
            <text:p>7,003,2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003200" table:style-name="ce21">
            <text:p>7,003,200<text:s/></text:p>
          </table:table-cell>
          <table:table-cell office:value-type="float" office:value="-2996800" table:style-name="ce22">
            <text:p>-2,996,800<text:s/></text:p>
          </table:table-cell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>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09020000000</text:p>
            <text:p>捐獻及贈與收入</text:p>
            <text:p>　</text:p>
          </table:table-cell>
          <table:table-cell office:value-type="float" office:value="150000" table:style-name="ce19">
            <text:p>150,000<text:s/></text:p>
          </table:table-cell>
          <table:table-cell office:value-type="string" table:style-name="ce19">
            <text:p>-</text:p>
          </table:table-cell>
          <table:table-cell office:value-type="float" office:value="150000" table:style-name="ce20">
            <text:p>150,000<text:s/></text:p>
          </table:table-cell>
          <table:table-cell office:value-type="float" office:value="105654" table:style-name="ce20">
            <text:p>105,65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05654" table:style-name="ce21">
            <text:p>105,654<text:s/></text:p>
          </table:table-cell>
          <table:table-cell office:value-type="float" office:value="-44346" table:style-name="ce22">
            <text:p>-44,346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/>
          </table:table-cell>
          <table:table-cell office:value-type="string" table:style-name="ce52">
            <text:p>07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　09020710000</text:p>
            <text:p>　臺中市大雅區公所</text:p>
            <text:p>　</text:p>
          </table:table-cell>
          <table:table-cell office:value-type="float" office:value="150000" table:style-name="ce19">
            <text:p>150,000<text:s/></text:p>
          </table:table-cell>
          <table:table-cell office:value-type="string" table:style-name="ce19">
            <text:p>-</text:p>
          </table:table-cell>
          <table:table-cell office:value-type="float" office:value="150000" table:style-name="ce20">
            <text:p>150,000<text:s/></text:p>
          </table:table-cell>
          <table:table-cell office:value-type="float" office:value="105654" table:style-name="ce20">
            <text:p>105,65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05654" table:style-name="ce21">
            <text:p>105,654<text:s/></text:p>
          </table:table-cell>
          <table:table-cell office:value-type="float" office:value="-44346" table:style-name="ce22">
            <text:p>-44,346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1</text:p>
          </table:table-cell>
          <table:table-cell office:value-type="string" table:style-name="ce17">
            <text:p/>
          </table:table-cell>
          <table:table-cell office:value-type="string" table:style-name="ce18">
            <text:p>　　09020710100</text:p>
            <text:p>　　捐獻收入</text:p>
            <text:p>　</text:p>
          </table:table-cell>
          <table:table-cell office:value-type="float" office:value="150000" table:style-name="ce19">
            <text:p>150,000<text:s/></text:p>
          </table:table-cell>
          <table:table-cell office:value-type="string" table:style-name="ce19">
            <text:p>-</text:p>
          </table:table-cell>
          <table:table-cell office:value-type="float" office:value="150000" table:style-name="ce20">
            <text:p>150,000<text:s/></text:p>
          </table:table-cell>
          <table:table-cell office:value-type="float" office:value="105654" table:style-name="ce20">
            <text:p>105,65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05654" table:style-name="ce21">
            <text:p>105,654<text:s/></text:p>
          </table:table-cell>
          <table:table-cell office:value-type="float" office:value="-44346" table:style-name="ce22">
            <text:p>-44,346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1</text:p>
          </table:table-cell>
          <table:table-cell office:value-type="string" table:style-name="ce18">
            <text:p>　　　09020710101</text:p>
            <text:p>　　　一般捐獻</text:p>
            <text:p>　</text:p>
          </table:table-cell>
          <table:table-cell office:value-type="float" office:value="150000" table:style-name="ce19">
            <text:p>150,000<text:s/></text:p>
          </table:table-cell>
          <table:table-cell office:value-type="string" table:style-name="ce19">
            <text:p>-</text:p>
          </table:table-cell>
          <table:table-cell office:value-type="float" office:value="150000" table:style-name="ce20">
            <text:p>150,000<text:s/></text:p>
          </table:table-cell>
          <table:table-cell office:value-type="float" office:value="105654" table:style-name="ce20">
            <text:p>105,65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05654" table:style-name="ce21">
            <text:p>105,654<text:s/></text:p>
          </table:table-cell>
          <table:table-cell office:value-type="float" office:value="-44346" table:style-name="ce22">
            <text:p>-44,346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06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11020000000</text:p>
            <text:p>其他收入</text:p>
            <text:p>　</text:p>
          </table:table-cell>
          <table:table-cell office:value-type="float" office:value="10222000" table:style-name="ce19">
            <text:p>10,222,000<text:s/></text:p>
          </table:table-cell>
          <table:table-cell office:value-type="float" office:value="274000" table:style-name="ce19">
            <text:p>274,000<text:s/></text:p>
          </table:table-cell>
          <table:table-cell office:value-type="float" office:value="10496000" table:style-name="ce20">
            <text:p>10,496,000<text:s/></text:p>
          </table:table-cell>
          <table:table-cell office:value-type="float" office:value="12473114" table:style-name="ce20">
            <text:p>12,473,11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473114" table:style-name="ce21">
            <text:p>12,473,114<text:s/></text:p>
          </table:table-cell>
          <table:table-cell office:value-type="float" office:value="1977114" table:style-name="ce22">
            <text:p>1,977,114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/>
          </table:table-cell>
          <table:table-cell office:value-type="string" table:style-name="ce52">
            <text:p>07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　11020710000</text:p>
            <text:p>　臺中市大雅區公所</text:p>
            <text:p>　</text:p>
          </table:table-cell>
          <table:table-cell office:value-type="float" office:value="10222000" table:style-name="ce19">
            <text:p>10,222,000<text:s/></text:p>
          </table:table-cell>
          <table:table-cell office:value-type="float" office:value="274000" table:style-name="ce19">
            <text:p>274,000<text:s/></text:p>
          </table:table-cell>
          <table:table-cell office:value-type="float" office:value="10496000" table:style-name="ce20">
            <text:p>10,496,000<text:s/></text:p>
          </table:table-cell>
          <table:table-cell office:value-type="float" office:value="12473114" table:style-name="ce20">
            <text:p>12,473,11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473114" table:style-name="ce21">
            <text:p>12,473,114<text:s/></text:p>
          </table:table-cell>
          <table:table-cell office:value-type="float" office:value="1977114" table:style-name="ce22">
            <text:p>1,977,114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1</text:p>
          </table:table-cell>
          <table:table-cell office:value-type="string" table:style-name="ce17">
            <text:p/>
          </table:table-cell>
          <table:table-cell office:value-type="string" table:style-name="ce18">
            <text:p>　　11020710200</text:p>
            <text:p>　　雜項收入</text:p>
            <text:p>　</text:p>
          </table:table-cell>
          <table:table-cell office:value-type="float" office:value="10222000" table:style-name="ce19">
            <text:p>10,222,000<text:s/></text:p>
          </table:table-cell>
          <table:table-cell office:value-type="float" office:value="274000" table:style-name="ce19">
            <text:p>274,000<text:s/></text:p>
          </table:table-cell>
          <table:table-cell office:value-type="float" office:value="10496000" table:style-name="ce20">
            <text:p>10,496,000<text:s/></text:p>
          </table:table-cell>
          <table:table-cell office:value-type="float" office:value="12473114" table:style-name="ce20">
            <text:p>12,473,11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473114" table:style-name="ce21">
            <text:p>12,473,114<text:s/></text:p>
          </table:table-cell>
          <table:table-cell office:value-type="float" office:value="1977114" table:style-name="ce22">
            <text:p>1,977,114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1</text:p>
          </table:table-cell>
          <table:table-cell office:value-type="string" table:style-name="ce18">
            <text:p>　　　11020710201</text:p>
            <text:p>　　　收回以前年度歲出</text:p>
            <text:p>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647317" table:style-name="ce20">
            <text:p>647,317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47317" table:style-name="ce21">
            <text:p>647,317<text:s/></text:p>
          </table:table-cell>
          <table:table-cell office:value-type="float" office:value="647317" table:style-name="ce22">
            <text:p>647,317<text:s/>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2</text:p>
          </table:table-cell>
          <table:table-cell office:value-type="string" table:style-name="ce18">
            <text:p>　　　11020710210</text:p>
            <text:p>　　　其他雜項收入</text:p>
            <text:p>　</text:p>
          </table:table-cell>
          <table:table-cell office:value-type="float" office:value="10222000" table:style-name="ce19">
            <text:p>10,222,000<text:s/></text:p>
          </table:table-cell>
          <table:table-cell office:value-type="float" office:value="274000" table:style-name="ce19">
            <text:p>274,000<text:s/></text:p>
          </table:table-cell>
          <table:table-cell office:value-type="float" office:value="10496000" table:style-name="ce20">
            <text:p>10,496,000<text:s/></text:p>
          </table:table-cell>
          <table:table-cell office:value-type="float" office:value="11825797" table:style-name="ce20">
            <text:p>11,825,797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1825797" table:style-name="ce21">
            <text:p>11,825,797<text:s/></text:p>
          </table:table-cell>
          <table:table-cell office:value-type="float" office:value="1329797" table:style-name="ce22">
            <text:p>1,329,797<text:s/></text:p>
          </table:table-cell>
          <table:table-cell table:number-columns-repeated="16369"/>
        </table:table-row>
        <table:table-row table:number-rows-repeated="10" table:style-name="ro10">
          <table:table-cell table:number-columns-repeated="16384"/>
        </table:table-row>
        <table:table-row table:style-name="ro10">
          <table:table-cell table:number-columns-repeated="4"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number-columns-repeated="4" table:style-name="ce27"/>
          <table:table-cell table:style-name="ce29"/>
          <table:table-cell table:style-name="ce30"/>
          <table:table-cell table:style-name="ce31"/>
          <table:table-cell table:number-columns-repeated="16368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4"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number-columns-repeated="4" table:style-name="ce27"/>
          <table:table-cell table:style-name="ce29"/>
          <table:table-cell table:style-name="ce30"/>
          <table:table-cell table:style-name="ce31"/>
          <table:table-cell table:number-columns-repeated="16368"/>
        </table:table-row>
        <table:table-row table:number-rows-repeated="1048522" table:style-name="ro10">
          <table:table-cell table:number-columns-repeated="16384"/>
        </table:table-row>
        <table:named-expressions>
          <table:named-range table:name="Print_Area" table:cell-range-address="1-4.$A$1:1-4.$P$52" table:base-cell-address="1-4.$A$1"/>
          <table:named-range table:name="Print_Titles" table:cell-range-address="1-4.$A$1:1-4.$IV$6" table:base-cell-address="1-4.$A$1"/>
        </table:named-expressions>
      </table:table>
      <table:table table:name="1-5-1" table:style-name="ta2">
        <table:table-column table:style-name="co16" table:number-columns-repeated="4" table:default-cell-style-name="ce42"/>
        <table:table-column table:style-name="co17" table:default-cell-style-name="ce43"/>
        <table:table-column table:style-name="co18" table:default-cell-style-name="ce34"/>
        <table:table-column table:style-name="co18" table:number-columns-repeated="2" table:default-cell-style-name="ce44"/>
        <table:table-column table:style-name="co19" table:default-cell-style-name="ce44"/>
        <table:table-column table:style-name="co20" table:default-cell-style-name="ce44"/>
        <table:table-column table:style-name="co21" table:default-cell-style-name="ce44"/>
        <table:table-column table:style-name="co22" table:default-cell-style-name="ce45"/>
        <table:table-column table:style-name="co6" table:default-cell-style-name="ce45"/>
        <table:table-column table:style-name="co23" table:default-cell-style-name="ce34"/>
        <table:table-column table:style-name="co24" table:default-cell-style-name="ce44"/>
        <table:table-column table:style-name="co25" table:default-cell-style-name="ce44"/>
        <table:table-column table:style-name="co26" table:default-cell-style-name="ce44"/>
        <table:table-column table:style-name="co19" table:default-cell-style-name="ce44"/>
        <table:table-column table:style-name="co13" table:default-cell-style-name="ce43"/>
        <table:table-column table:style-name="co15" table:number-columns-repeated="16365" table:default-cell-style-name="ce46"/>
        <table:table-row table:style-name="ro1">
          <table:table-cell office:value-type="string" table:style-name="ce32">
            <text:p/>
          </table:table-cell>
          <table:table-cell table:number-columns-repeated="3" table:style-name="ce32"/>
          <table:table-cell table:style-name="ce33"/>
          <table:table-cell table:number-columns-repeated="5" table:style-name="ce34"/>
          <table:table-cell office:value-type="string" table:number-columns-spanned="2" table:number-rows-spanned="1" table:style-name="ce85">
            <text:p>臺中市大</text:p>
          </table:table-cell>
          <table:covered-table-cell/>
          <table:table-cell office:value-type="string" table:number-columns-spanned="2" table:number-rows-spanned="1" table:style-name="ce90">
            <text:p>雅區公所</text:p>
          </table:table-cell>
          <table:covered-table-cell/>
          <table:table-cell table:number-columns-repeated="4" table:style-name="ce34"/>
          <table:table-cell table:number-columns-repeated="16366" table:style-name="ce33"/>
        </table:table-row>
        <table:table-row table:style-name="ro2">
          <table:table-cell table:number-columns-repeated="5" table:style-name="ce35"/>
          <table:table-cell table:number-columns-repeated="5" table:style-name="ce34"/>
          <table:table-cell office:value-type="string" table:number-columns-spanned="2" table:number-rows-spanned="1" table:style-name="ce86">
            <text:p>歲出機關</text:p>
          </table:table-cell>
          <table:covered-table-cell/>
          <table:table-cell office:value-type="string" table:number-columns-spanned="2" table:number-rows-spanned="1" table:style-name="ce87">
            <text:p>別決算表</text:p>
          </table:table-cell>
          <table:covered-table-cell/>
          <table:table-cell table:number-columns-repeated="4" table:style-name="ce34"/>
          <table:table-cell table:number-columns-repeated="16366" table:style-name="ce33"/>
        </table:table-row>
        <table:table-row table:style-name="ro3">
          <table:table-cell office:value-type="string" table:number-columns-spanned="4" table:number-rows-spanned="1" table:style-name="ce84">
            <text:p>經常門</text:p>
          </table:table-cell>
          <table:covered-table-cell table:number-columns-repeated="3"/>
          <table:table-cell table:style-name="ce36"/>
          <table:table-cell table:number-columns-repeated="5" table:style-name="ce37"/>
          <table:table-cell office:value-type="string" table:number-columns-spanned="2" table:number-rows-spanned="1" table:style-name="ce88">
            <text:p>中華民國<text:s/></text:p>
          </table:table-cell>
          <table:covered-table-cell/>
          <table:table-cell office:value-type="string" table:number-columns-spanned="2" table:number-rows-spanned="1" table:style-name="ce89">
            <text:p>101 年度</text:p>
          </table:table-cell>
          <table:covered-table-cell/>
          <table:table-cell table:number-columns-repeated="3" table:style-name="ce37"/>
          <table:table-cell office:value-type="string" table:number-columns-spanned="2" table:number-rows-spanned="1" table:style-name="ce88">
            <text:p>單位:新臺幣元</text:p>
          </table:table-cell>
          <table:covered-table-cell/>
          <table:table-cell table:number-columns-repeated="16365" table:style-name="ce36"/>
        </table:table-row>
        <table:table-row table:style-name="ro3">
          <table:table-cell office:value-type="string" table:number-columns-spanned="5" table:number-rows-spanned="1" table:style-name="ce71">
            <text:p>科目</text:p>
          </table:table-cell>
          <table:covered-table-cell table:number-columns-repeated="4"/>
          <table:table-cell office:value-type="string" table:number-columns-spanned="3" table:number-rows-spanned="1" table:style-name="ce71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100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101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101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101">
            <text:p>說明</text:p>
          </table:table-cell>
          <table:table-cell table:number-columns-repeated="16365" table:style-name="ce38"/>
        </table:table-row>
        <table:table-row table:style-name="ro3">
          <table:table-cell office:value-type="string" table:number-columns-spanned="1" table:number-rows-spanned="2" table:style-name="ce80">
            <text:p>款</text:p>
          </table:table-cell>
          <table:table-cell office:value-type="string" table:number-columns-spanned="1" table:number-rows-spanned="2" table:style-name="ce80">
            <text:p>項</text:p>
          </table:table-cell>
          <table:table-cell office:value-type="string" table:number-columns-spanned="1" table:number-rows-spanned="2" table:style-name="ce80">
            <text:p>目</text:p>
          </table:table-cell>
          <table:table-cell office:value-type="string" table:number-columns-spanned="1" table:number-rows-spanned="2" table:style-name="ce80">
            <text:p>節</text:p>
          </table:table-cell>
          <table:table-cell office:value-type="string" table:number-columns-spanned="1" table:number-rows-spanned="2" table:style-name="ce71">
            <text:p>名稱及編號</text:p>
          </table:table-cell>
          <table:table-cell office:value-type="string" table:number-columns-spanned="1" table:number-rows-spanned="2" table:style-name="ce101">
            <text:p>本年度</text:p>
            <text:p>預算數</text:p>
          </table:table-cell>
          <table:table-cell office:value-type="string" table:number-columns-spanned="1" table:number-rows-spanned="2" table:style-name="ce101">
            <text:p>預　算</text:p>
            <text:p>增減數</text:p>
          </table:table-cell>
          <table:table-cell office:value-type="string" table:number-columns-spanned="1" table:number-rows-spanned="2" table:style-name="ce101">
            <text:p>合 <text:s text:c="2"/>計</text:p>
            <text:p>(1)</text:p>
          </table:table-cell>
          <table:table-cell office:value-type="string" table:number-columns-spanned="1" table:number-rows-spanned="2" table:style-name="ce101">
            <text:p>實現數</text:p>
          </table:table-cell>
          <table:table-cell office:value-type="string" table:number-columns-spanned="3" table:number-rows-spanned="1" table:style-name="ce71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71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101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3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已預付</text:p>
            <text:p>之　數</text:p>
          </table:table-cell>
          <table:table-cell office:value-type="string" table:style-name="ce40">
            <text:p>尚　未</text:p>
            <text:p>支付數</text:p>
          </table:table-cell>
          <table:table-cell office:value-type="string" table:style-name="ce39">
            <text:p>小 <text:s text:c="2"/>計</text:p>
          </table:table-cell>
          <table:table-cell office:value-type="string" table:style-name="ce39">
            <text:p>已預付</text:p>
            <text:p>之　數</text:p>
          </table:table-cell>
          <table:table-cell office:value-type="string" table:style-name="ce41">
            <text:p>尚　未</text:p>
            <text:p>支付數</text:p>
          </table:table-cell>
          <table:table-cell office:value-type="string" table:style-name="ce39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38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>總計</text:p>
            <text:p>　</text:p>
          </table:table-cell>
          <table:table-cell office:value-type="float" office:value="177688062" table:style-name="ce34">
            <text:p>177,688,062<text:s/></text:p>
          </table:table-cell>
          <table:table-cell office:value-type="float" office:value="909044" table:style-name="ce44">
            <text:p>909,044<text:s/></text:p>
          </table:table-cell>
          <table:table-cell office:value-type="float" office:value="178597106" table:style-name="ce44">
            <text:p>178,597,106<text:s/></text:p>
          </table:table-cell>
          <table:table-cell office:value-type="float" office:value="133345941" table:style-name="ce44">
            <text:p>133,345,941<text:s/></text:p>
          </table:table-cell>
          <table:table-cell office:value-type="string" table:style-name="ce44">
            <text:p>-</text:p>
          </table:table-cell>
          <table:table-cell office:value-type="float" office:value="10180554" table:style-name="ce44">
            <text:p>10,180,554<text:s/></text:p>
          </table:table-cell>
          <table:table-cell office:value-type="float" office:value="10180554" table:style-name="ce45">
            <text:p>10,180,554<text:s/></text:p>
          </table:table-cell>
          <table:table-cell office:value-type="string" table:style-name="ce45">
            <text:p>-</text:p>
          </table:table-cell>
          <table:table-cell office:value-type="float" office:value="6614176" table:style-name="ce34">
            <text:p>6,614,176<text:s/></text:p>
          </table:table-cell>
          <table:table-cell office:value-type="float" office:value="6614176" table:style-name="ce44">
            <text:p>6,614,176<text:s/></text:p>
          </table:table-cell>
          <table:table-cell office:value-type="float" office:value="150140671" table:style-name="ce44">
            <text:p>150,140,671<text:s/></text:p>
          </table:table-cell>
          <table:table-cell office:value-type="float" office:value="-28456435" table:style-name="ce44">
            <text:p>-28,456,435<text:s/></text:p>
          </table:table-cell>
          <table:table-cell office:value-type="string" table:style-name="ce44">
            <text:p>-</text:p>
          </table:table-cell>
          <table:table-cell table:style-name="ce43"/>
          <table:table-cell table:number-columns-repeated="16365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>經常門資本門合計</text:p>
            <text:p>　</text:p>
          </table:table-cell>
          <table:table-cell office:value-type="float" office:value="166453000" table:style-name="ce34">
            <text:p>166,453,000<text:s/></text:p>
          </table:table-cell>
          <table:table-cell office:value-type="float" office:value="909044" table:style-name="ce44">
            <text:p>909,044<text:s/></text:p>
          </table:table-cell>
          <table:table-cell office:value-type="float" office:value="167362044" table:style-name="ce44">
            <text:p>167,362,044<text:s/></text:p>
          </table:table-cell>
          <table:table-cell office:value-type="float" office:value="122110879" table:style-name="ce44">
            <text:p>122,110,879<text:s/></text:p>
          </table:table-cell>
          <table:table-cell office:value-type="string" table:style-name="ce44">
            <text:p>-</text:p>
          </table:table-cell>
          <table:table-cell office:value-type="float" office:value="10180554" table:style-name="ce44">
            <text:p>10,180,554<text:s/></text:p>
          </table:table-cell>
          <table:table-cell office:value-type="float" office:value="10180554" table:style-name="ce45">
            <text:p>10,180,554<text:s/></text:p>
          </table:table-cell>
          <table:table-cell office:value-type="string" table:style-name="ce45">
            <text:p>-</text:p>
          </table:table-cell>
          <table:table-cell office:value-type="float" office:value="6614176" table:style-name="ce34">
            <text:p>6,614,176<text:s/></text:p>
          </table:table-cell>
          <table:table-cell office:value-type="float" office:value="6614176" table:style-name="ce44">
            <text:p>6,614,176<text:s/></text:p>
          </table:table-cell>
          <table:table-cell office:value-type="float" office:value="138905609" table:style-name="ce44">
            <text:p>138,905,609<text:s/></text:p>
          </table:table-cell>
          <table:table-cell office:value-type="float" office:value="-28456435" table:style-name="ce44">
            <text:p>-28,456,435<text:s/></text:p>
          </table:table-cell>
          <table:table-cell office:value-type="string" table:style-name="ce44">
            <text:p>-</text:p>
          </table:table-cell>
          <table:table-cell table:style-name="ce43"/>
          <table:table-cell table:number-columns-repeated="16365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>經常門合計</text:p>
            <text:p>　</text:p>
          </table:table-cell>
          <table:table-cell office:value-type="float" office:value="137981000" table:style-name="ce34">
            <text:p>137,981,000<text:s/></text:p>
          </table:table-cell>
          <table:table-cell office:value-type="float" office:value="472044" table:style-name="ce44">
            <text:p>472,044<text:s/></text:p>
          </table:table-cell>
          <table:table-cell office:value-type="float" office:value="138453044" table:style-name="ce44">
            <text:p>138,453,044<text:s/></text:p>
          </table:table-cell>
          <table:table-cell office:value-type="float" office:value="113929437" table:style-name="ce44">
            <text:p>113,929,437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4">
            <text:p>-</text:p>
          </table:table-cell>
          <table:table-cell office:value-type="float" office:value="113929437" table:style-name="ce44">
            <text:p>113,929,437<text:s/></text:p>
          </table:table-cell>
          <table:table-cell office:value-type="float" office:value="-24523607" table:style-name="ce44">
            <text:p>-24,523,607<text:s/></text:p>
          </table:table-cell>
          <table:table-cell office:value-type="string" table:style-name="ce44">
            <text:p>-</text:p>
          </table:table-cell>
          <table:table-cell table:style-name="ce43"/>
          <table:table-cell table:number-columns-repeated="16365"/>
        </table:table-row>
        <table:table-row table:style-name="ro13">
          <table:table-cell office:value-type="string" table:style-name="ce42">
            <text:p>01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>00020000000</text:p>
            <text:p>臺中市政府主管</text:p>
            <text:p>　</text:p>
          </table:table-cell>
          <table:table-cell office:value-type="float" office:value="137981000" table:style-name="ce34">
            <text:p>137,981,000<text:s/></text:p>
          </table:table-cell>
          <table:table-cell office:value-type="float" office:value="472044" table:style-name="ce44">
            <text:p>472,044<text:s/></text:p>
          </table:table-cell>
          <table:table-cell office:value-type="float" office:value="138453044" table:style-name="ce44">
            <text:p>138,453,044<text:s/></text:p>
          </table:table-cell>
          <table:table-cell office:value-type="float" office:value="113929437" table:style-name="ce44">
            <text:p>113,929,437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4">
            <text:p>-</text:p>
          </table:table-cell>
          <table:table-cell office:value-type="float" office:value="113929437" table:style-name="ce44">
            <text:p>113,929,437<text:s/></text:p>
          </table:table-cell>
          <table:table-cell office:value-type="float" office:value="-24523607" table:style-name="ce44">
            <text:p>-24,523,607<text:s/></text:p>
          </table:table-cell>
          <table:table-cell office:value-type="string" table:style-name="ce44">
            <text:p>-</text:p>
          </table:table-cell>
          <table:table-cell table:style-name="ce43"/>
          <table:table-cell table:number-columns-repeated="16365"/>
        </table:table-row>
        <table:table-row table:style-name="ro14">
          <table:table-cell office:value-type="string" table:style-name="ce42">
            <text:p/>
          </table:table-cell>
          <table:table-cell office:value-type="string" table:style-name="ce53">
            <text:p>071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>　00020710000</text:p>
            <text:p>　臺中市大雅區公所</text:p>
            <text:p>　</text:p>
          </table:table-cell>
          <table:table-cell office:value-type="float" office:value="137981000" table:style-name="ce34">
            <text:p>137,981,000<text:s/></text:p>
          </table:table-cell>
          <table:table-cell office:value-type="float" office:value="472044" table:style-name="ce44">
            <text:p>472,044<text:s/></text:p>
          </table:table-cell>
          <table:table-cell office:value-type="float" office:value="138453044" table:style-name="ce44">
            <text:p>138,453,044<text:s/></text:p>
          </table:table-cell>
          <table:table-cell office:value-type="float" office:value="113929437" table:style-name="ce44">
            <text:p>113,929,437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4">
            <text:p>-</text:p>
          </table:table-cell>
          <table:table-cell office:value-type="float" office:value="113929437" table:style-name="ce44">
            <text:p>113,929,437<text:s/></text:p>
          </table:table-cell>
          <table:table-cell office:value-type="float" office:value="-24523607" table:style-name="ce44">
            <text:p>-24,523,607<text:s/></text:p>
          </table:table-cell>
          <table:table-cell office:value-type="string" table:style-name="ce44">
            <text:p>-</text:p>
          </table:table-cell>
          <table:table-cell table:style-name="ce43"/>
          <table:table-cell table:number-columns-repeated="16365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01</text:p>
          </table:table-cell>
          <table:table-cell office:value-type="string" table:style-name="ce42">
            <text:p/>
          </table:table-cell>
          <table:table-cell office:value-type="string" table:style-name="ce43">
            <text:p>　　330207101330100</text:p>
            <text:p>　　一般行政</text:p>
            <text:p>　</text:p>
          </table:table-cell>
          <table:table-cell office:value-type="float" office:value="75974000" table:style-name="ce34">
            <text:p>75,974,000<text:s/></text:p>
          </table:table-cell>
          <table:table-cell office:value-type="float" office:value="252244" table:style-name="ce44">
            <text:p>252,244<text:s/></text:p>
          </table:table-cell>
          <table:table-cell office:value-type="float" office:value="76226244" table:style-name="ce44">
            <text:p>76,226,244<text:s/></text:p>
          </table:table-cell>
          <table:table-cell office:value-type="float" office:value="58769476" table:style-name="ce44">
            <text:p>58,769,476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4">
            <text:p>-</text:p>
          </table:table-cell>
          <table:table-cell office:value-type="float" office:value="58769476" table:style-name="ce44">
            <text:p>58,769,476<text:s/></text:p>
          </table:table-cell>
          <table:table-cell office:value-type="float" office:value="-17456768" table:style-name="ce44">
            <text:p>-17,456,768<text:s/></text:p>
          </table:table-cell>
          <table:table-cell office:value-type="string" table:style-name="ce44">
            <text:p>-</text:p>
          </table:table-cell>
          <table:table-cell table:style-name="ce43"/>
          <table:table-cell table:number-columns-repeated="16365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01</text:p>
          </table:table-cell>
          <table:table-cell office:value-type="string" table:style-name="ce43">
            <text:p>　　　330207101330101</text:p>
            <text:p>　　　行政管理</text:p>
            <text:p>　</text:p>
          </table:table-cell>
          <table:table-cell office:value-type="float" office:value="75974000" table:style-name="ce34">
            <text:p>75,974,000<text:s/></text:p>
          </table:table-cell>
          <table:table-cell office:value-type="float" office:value="252244" table:style-name="ce44">
            <text:p>252,244<text:s/></text:p>
          </table:table-cell>
          <table:table-cell office:value-type="float" office:value="76226244" table:style-name="ce44">
            <text:p>76,226,244<text:s/></text:p>
          </table:table-cell>
          <table:table-cell office:value-type="float" office:value="58769476" table:style-name="ce44">
            <text:p>58,769,476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4">
            <text:p>-</text:p>
          </table:table-cell>
          <table:table-cell office:value-type="float" office:value="58769476" table:style-name="ce44">
            <text:p>58,769,476<text:s/></text:p>
          </table:table-cell>
          <table:table-cell office:value-type="float" office:value="-17456768" table:style-name="ce44">
            <text:p>-17,456,768<text:s/></text:p>
          </table:table-cell>
          <table:table-cell office:value-type="string" table:style-name="ce44">
            <text:p>-</text:p>
          </table:table-cell>
          <table:table-cell table:style-name="ce43"/>
          <table:table-cell table:number-columns-repeated="16365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>　　　　010000人事費</text:p>
            <text:p>　</text:p>
          </table:table-cell>
          <table:table-cell office:value-type="float" office:value="63646000" table:style-name="ce34">
            <text:p>63,646,000<text:s/></text:p>
          </table:table-cell>
          <table:table-cell office:value-type="string" table:style-name="ce44">
            <text:p>-</text:p>
          </table:table-cell>
          <table:table-cell office:value-type="float" office:value="63646000" table:style-name="ce44">
            <text:p>63,646,000<text:s/></text:p>
          </table:table-cell>
          <table:table-cell office:value-type="float" office:value="47737214" table:style-name="ce44">
            <text:p>47,737,214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4">
            <text:p>-</text:p>
          </table:table-cell>
          <table:table-cell office:value-type="float" office:value="47737214" table:style-name="ce44">
            <text:p>47,737,214<text:s/></text:p>
          </table:table-cell>
          <table:table-cell office:value-type="float" office:value="-15908786" table:style-name="ce44">
            <text:p>-15,908,786<text:s/></text:p>
          </table:table-cell>
          <table:table-cell office:value-type="string" table:style-name="ce44">
            <text:p>-</text:p>
          </table:table-cell>
          <table:table-cell table:style-name="ce43"/>
          <table:table-cell table:number-columns-repeated="16365"/>
        </table:table-row>
        <table:table-row table:style-name="ro15"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>　　　　020000業務費</text:p>
            <text:p>　</text:p>
          </table:table-cell>
          <table:table-cell office:value-type="float" office:value="11998000" table:style-name="ce34">
            <text:p>11,998,000<text:s/></text:p>
          </table:table-cell>
          <table:table-cell office:value-type="float" office:value="252244" table:style-name="ce44">
            <text:p>252,244<text:s/></text:p>
          </table:table-cell>
          <table:table-cell office:value-type="float" office:value="12250244" table:style-name="ce44">
            <text:p>12,250,244<text:s/></text:p>
          </table:table-cell>
          <table:table-cell office:value-type="float" office:value="10772262" table:style-name="ce44">
            <text:p>10,772,262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4">
            <text:p>-</text:p>
          </table:table-cell>
          <table:table-cell office:value-type="float" office:value="10772262" table:style-name="ce44">
            <text:p>10,772,262<text:s/></text:p>
          </table:table-cell>
          <table:table-cell office:value-type="float" office:value="-1477982" table:style-name="ce44">
            <text:p>-1,477,982<text:s/></text:p>
          </table:table-cell>
          <table:table-cell office:value-type="string" table:style-name="ce44">
            <text:p>-</text:p>
          </table:table-cell>
          <table:table-cell office:value-type="string" table:style-name="ce51">
            <text:p>預算增加數252,244元=追加預算數100,000元+第二預備金152,244元。</text:p>
          </table:table-cell>
          <table:table-cell table:number-columns-repeated="16365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>　　　　040000獎補助費</text:p>
            <text:p>　</text:p>
          </table:table-cell>
          <table:table-cell office:value-type="float" office:value="330000" table:style-name="ce34">
            <text:p>330,000<text:s/></text:p>
          </table:table-cell>
          <table:table-cell office:value-type="string" table:style-name="ce44">
            <text:p>-</text:p>
          </table:table-cell>
          <table:table-cell office:value-type="float" office:value="330000" table:style-name="ce44">
            <text:p>330,000<text:s/></text:p>
          </table:table-cell>
          <table:table-cell office:value-type="float" office:value="260000" table:style-name="ce44">
            <text:p>260,0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4">
            <text:p>-</text:p>
          </table:table-cell>
          <table:table-cell office:value-type="float" office:value="260000" table:style-name="ce44">
            <text:p>260,000<text:s/></text:p>
          </table:table-cell>
          <table:table-cell office:value-type="float" office:value="-70000" table:style-name="ce44">
            <text:p>-70,000<text:s/></text:p>
          </table:table-cell>
          <table:table-cell office:value-type="string" table:style-name="ce44">
            <text:p>-</text:p>
          </table:table-cell>
          <table:table-cell table:style-name="ce43"/>
          <table:table-cell table:number-columns-repeated="16365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02</text:p>
          </table:table-cell>
          <table:table-cell office:value-type="string" table:style-name="ce42">
            <text:p/>
          </table:table-cell>
          <table:table-cell office:value-type="string" table:style-name="ce43">
            <text:p>　　330207101330500</text:p>
            <text:p>　　區公所業務</text:p>
            <text:p>　</text:p>
          </table:table-cell>
          <table:table-cell office:value-type="float" office:value="40833000" table:style-name="ce34">
            <text:p>40,833,000<text:s/></text:p>
          </table:table-cell>
          <table:table-cell office:value-type="float" office:value="619800" table:style-name="ce44">
            <text:p>619,800<text:s/></text:p>
          </table:table-cell>
          <table:table-cell office:value-type="float" office:value="41452800" table:style-name="ce44">
            <text:p>41,452,800<text:s/></text:p>
          </table:table-cell>
          <table:table-cell office:value-type="float" office:value="36377209" table:style-name="ce44">
            <text:p>36,377,209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4">
            <text:p>-</text:p>
          </table:table-cell>
          <table:table-cell office:value-type="float" office:value="36377209" table:style-name="ce44">
            <text:p>36,377,209<text:s/></text:p>
          </table:table-cell>
          <table:table-cell office:value-type="float" office:value="-5075591" table:style-name="ce44">
            <text:p>-5,075,591<text:s/></text:p>
          </table:table-cell>
          <table:table-cell office:value-type="string" table:style-name="ce44">
            <text:p>-</text:p>
          </table:table-cell>
          <table:table-cell table:style-name="ce43"/>
          <table:table-cell table:number-columns-repeated="16365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01</text:p>
          </table:table-cell>
          <table:table-cell office:value-type="string" table:style-name="ce43">
            <text:p>　　　330207101330501</text:p>
            <text:p>　　　民政業務</text:p>
            <text:p>　</text:p>
          </table:table-cell>
          <table:table-cell office:value-type="float" office:value="37542000" table:style-name="ce34">
            <text:p>37,542,000<text:s/></text:p>
          </table:table-cell>
          <table:table-cell office:value-type="float" office:value="619800" table:style-name="ce44">
            <text:p>619,800<text:s/></text:p>
          </table:table-cell>
          <table:table-cell office:value-type="float" office:value="38161800" table:style-name="ce44">
            <text:p>38,161,800<text:s/></text:p>
          </table:table-cell>
          <table:table-cell office:value-type="float" office:value="33289275" table:style-name="ce44">
            <text:p>33,289,275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4">
            <text:p>-</text:p>
          </table:table-cell>
          <table:table-cell office:value-type="float" office:value="33289275" table:style-name="ce44">
            <text:p>33,289,275<text:s/></text:p>
          </table:table-cell>
          <table:table-cell office:value-type="float" office:value="-4872525" table:style-name="ce44">
            <text:p>-4,872,525<text:s/></text:p>
          </table:table-cell>
          <table:table-cell office:value-type="string" table:style-name="ce44">
            <text:p>-</text:p>
          </table:table-cell>
          <table:table-cell table:style-name="ce43"/>
          <table:table-cell table:number-columns-repeated="16365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>　　　　010000人事費</text:p>
            <text:p>　</text:p>
          </table:table-cell>
          <table:table-cell office:value-type="float" office:value="2403000" table:style-name="ce34">
            <text:p>2,403,000<text:s/></text:p>
          </table:table-cell>
          <table:table-cell office:value-type="string" table:style-name="ce44">
            <text:p>-</text:p>
          </table:table-cell>
          <table:table-cell office:value-type="float" office:value="2403000" table:style-name="ce44">
            <text:p>2,403,000<text:s/></text:p>
          </table:table-cell>
          <table:table-cell office:value-type="float" office:value="2254509" table:style-name="ce44">
            <text:p>2,254,509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4">
            <text:p>-</text:p>
          </table:table-cell>
          <table:table-cell office:value-type="float" office:value="2254509" table:style-name="ce44">
            <text:p>2,254,509<text:s/></text:p>
          </table:table-cell>
          <table:table-cell office:value-type="float" office:value="-148491" table:style-name="ce44">
            <text:p>-148,491<text:s/></text:p>
          </table:table-cell>
          <table:table-cell office:value-type="string" table:style-name="ce44">
            <text:p>-</text:p>
          </table:table-cell>
          <table:table-cell table:style-name="ce43"/>
          <table:table-cell table:number-columns-repeated="16365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>　　　　020000業務費</text:p>
            <text:p>　</text:p>
          </table:table-cell>
          <table:table-cell office:value-type="float" office:value="30831000" table:style-name="ce34">
            <text:p>30,831,000<text:s/></text:p>
          </table:table-cell>
          <table:table-cell office:value-type="float" office:value="619800" table:style-name="ce44">
            <text:p>619,800<text:s/></text:p>
          </table:table-cell>
          <table:table-cell office:value-type="float" office:value="31450800" table:style-name="ce44">
            <text:p>31,450,800<text:s/></text:p>
          </table:table-cell>
          <table:table-cell office:value-type="float" office:value="26726766" table:style-name="ce44">
            <text:p>26,726,766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4">
            <text:p>-</text:p>
          </table:table-cell>
          <table:table-cell office:value-type="float" office:value="26726766" table:style-name="ce44">
            <text:p>26,726,766<text:s/></text:p>
          </table:table-cell>
          <table:table-cell office:value-type="float" office:value="-4724034" table:style-name="ce44">
            <text:p>-4,724,034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預算增加數619,800元=追加預算數237,000元+第二預備金382,800元。</text:p>
          </table:table-cell>
          <table:table-cell table:number-columns-repeated="16365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>　　　　040000獎補助費</text:p>
            <text:p>　</text:p>
          </table:table-cell>
          <table:table-cell office:value-type="float" office:value="4308000" table:style-name="ce34">
            <text:p>4,308,000<text:s/></text:p>
          </table:table-cell>
          <table:table-cell office:value-type="string" table:style-name="ce44">
            <text:p>-</text:p>
          </table:table-cell>
          <table:table-cell office:value-type="float" office:value="4308000" table:style-name="ce44">
            <text:p>4,308,000<text:s/></text:p>
          </table:table-cell>
          <table:table-cell office:value-type="float" office:value="4308000" table:style-name="ce44">
            <text:p>4,308,0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4">
            <text:p>-</text:p>
          </table:table-cell>
          <table:table-cell office:value-type="float" office:value="4308000" table:style-name="ce44">
            <text:p>4,308,0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3"/>
          <table:table-cell table:number-columns-repeated="16365"/>
        </table:table-row>
        <table:table-row table:style-name="ro17"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02</text:p>
          </table:table-cell>
          <table:table-cell office:value-type="string" table:style-name="ce43">
            <text:p>　　　330207101330502</text:p>
            <text:p>　　　經建業務</text:p>
            <text:p>　</text:p>
          </table:table-cell>
          <table:table-cell office:value-type="float" office:value="647000" table:style-name="ce34">
            <text:p>647,000<text:s/></text:p>
          </table:table-cell>
          <table:table-cell office:value-type="string" table:style-name="ce44">
            <text:p>-</text:p>
          </table:table-cell>
          <table:table-cell office:value-type="float" office:value="647000" table:style-name="ce44">
            <text:p>647,000<text:s/></text:p>
          </table:table-cell>
          <table:table-cell office:value-type="float" office:value="593602" table:style-name="ce44">
            <text:p>593,602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4">
            <text:p>-</text:p>
          </table:table-cell>
          <table:table-cell office:value-type="float" office:value="593602" table:style-name="ce44">
            <text:p>593,602<text:s/></text:p>
          </table:table-cell>
          <table:table-cell office:value-type="float" office:value="-53398" table:style-name="ce44">
            <text:p>-53,398<text:s/></text:p>
          </table:table-cell>
          <table:table-cell office:value-type="string" table:style-name="ce44">
            <text:p>-</text:p>
          </table:table-cell>
          <table:table-cell table:style-name="ce43"/>
          <table:table-cell table:number-columns-repeated="16365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>　　　　010000人事費</text:p>
            <text:p>　</text:p>
          </table:table-cell>
          <table:table-cell office:value-type="float" office:value="99000" table:style-name="ce34">
            <text:p>99,000<text:s/></text:p>
          </table:table-cell>
          <table:table-cell office:value-type="string" table:style-name="ce44">
            <text:p>-</text:p>
          </table:table-cell>
          <table:table-cell office:value-type="float" office:value="99000" table:style-name="ce44">
            <text:p>99,000<text:s/></text:p>
          </table:table-cell>
          <table:table-cell office:value-type="float" office:value="90856" table:style-name="ce44">
            <text:p>90,856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4">
            <text:p>-</text:p>
          </table:table-cell>
          <table:table-cell office:value-type="float" office:value="90856" table:style-name="ce44">
            <text:p>90,856<text:s/></text:p>
          </table:table-cell>
          <table:table-cell office:value-type="float" office:value="-8144" table:style-name="ce44">
            <text:p>-8,144<text:s/></text:p>
          </table:table-cell>
          <table:table-cell office:value-type="string" table:style-name="ce44">
            <text:p>-</text:p>
          </table:table-cell>
          <table:table-cell table:style-name="ce43"/>
          <table:table-cell table:number-columns-repeated="16365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>　　　　020000業務費</text:p>
            <text:p>　</text:p>
          </table:table-cell>
          <table:table-cell office:value-type="float" office:value="548000" table:style-name="ce34">
            <text:p>548,000<text:s/></text:p>
          </table:table-cell>
          <table:table-cell office:value-type="string" table:style-name="ce44">
            <text:p>-</text:p>
          </table:table-cell>
          <table:table-cell office:value-type="float" office:value="548000" table:style-name="ce44">
            <text:p>548,000<text:s/></text:p>
          </table:table-cell>
          <table:table-cell office:value-type="float" office:value="502746" table:style-name="ce44">
            <text:p>502,746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4">
            <text:p>-</text:p>
          </table:table-cell>
          <table:table-cell office:value-type="float" office:value="502746" table:style-name="ce44">
            <text:p>502,746<text:s/></text:p>
          </table:table-cell>
          <table:table-cell office:value-type="float" office:value="-45254" table:style-name="ce44">
            <text:p>-45,254<text:s/></text:p>
          </table:table-cell>
          <table:table-cell office:value-type="string" table:style-name="ce44">
            <text:p>-</text:p>
          </table:table-cell>
          <table:table-cell table:style-name="ce43"/>
          <table:table-cell table:number-columns-repeated="16365"/>
        </table:table-row>
        <table:table-row table:style-name="ro13"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03</text:p>
          </table:table-cell>
          <table:table-cell office:value-type="string" table:style-name="ce43">
            <text:p>　　　330207101330503</text:p>
            <text:p>　　　人文業務</text:p>
            <text:p>　</text:p>
          </table:table-cell>
          <table:table-cell office:value-type="float" office:value="2644000" table:style-name="ce34">
            <text:p>2,644,000<text:s/></text:p>
          </table:table-cell>
          <table:table-cell office:value-type="string" table:style-name="ce44">
            <text:p>-</text:p>
          </table:table-cell>
          <table:table-cell office:value-type="float" office:value="2644000" table:style-name="ce44">
            <text:p>2,644,000<text:s/></text:p>
          </table:table-cell>
          <table:table-cell office:value-type="float" office:value="2494332" table:style-name="ce44">
            <text:p>2,494,332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4">
            <text:p>-</text:p>
          </table:table-cell>
          <table:table-cell office:value-type="float" office:value="2494332" table:style-name="ce44">
            <text:p>2,494,332<text:s/></text:p>
          </table:table-cell>
          <table:table-cell office:value-type="float" office:value="-149668" table:style-name="ce44">
            <text:p>-149,668<text:s/></text:p>
          </table:table-cell>
          <table:table-cell office:value-type="string" table:style-name="ce44">
            <text:p>-</text:p>
          </table:table-cell>
          <table:table-cell table:style-name="ce43"/>
          <table:table-cell table:number-columns-repeated="16365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>　　　　010000人事費</text:p>
            <text:p>　</text:p>
          </table:table-cell>
          <table:table-cell office:value-type="float" office:value="55000" table:style-name="ce34">
            <text:p>55,000<text:s/></text:p>
          </table:table-cell>
          <table:table-cell office:value-type="string" table:style-name="ce44">
            <text:p>-</text:p>
          </table:table-cell>
          <table:table-cell office:value-type="float" office:value="55000" table:style-name="ce44">
            <text:p>55,000<text:s/></text:p>
          </table:table-cell>
          <table:table-cell office:value-type="float" office:value="54992" table:style-name="ce44">
            <text:p>54,992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4">
            <text:p>-</text:p>
          </table:table-cell>
          <table:table-cell office:value-type="float" office:value="54992" table:style-name="ce44">
            <text:p>54,992<text:s/></text:p>
          </table:table-cell>
          <table:table-cell office:value-type="float" office:value="-8" table:style-name="ce44">
            <text:p>-8<text:s/></text:p>
          </table:table-cell>
          <table:table-cell office:value-type="string" table:style-name="ce44">
            <text:p>-</text:p>
          </table:table-cell>
          <table:table-cell table:style-name="ce43"/>
          <table:table-cell table:number-columns-repeated="16365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>　　　　020000業務費</text:p>
            <text:p>　</text:p>
          </table:table-cell>
          <table:table-cell office:value-type="float" office:value="2509000" table:style-name="ce34">
            <text:p>2,509,000<text:s/></text:p>
          </table:table-cell>
          <table:table-cell office:value-type="string" table:style-name="ce44">
            <text:p>-</text:p>
          </table:table-cell>
          <table:table-cell office:value-type="float" office:value="2509000" table:style-name="ce44">
            <text:p>2,509,000<text:s/></text:p>
          </table:table-cell>
          <table:table-cell office:value-type="float" office:value="2430340" table:style-name="ce44">
            <text:p>2,430,34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4">
            <text:p>-</text:p>
          </table:table-cell>
          <table:table-cell office:value-type="float" office:value="2430340" table:style-name="ce44">
            <text:p>2,430,340<text:s/></text:p>
          </table:table-cell>
          <table:table-cell office:value-type="float" office:value="-78660" table:style-name="ce44">
            <text:p>-78,660<text:s/></text:p>
          </table:table-cell>
          <table:table-cell office:value-type="string" table:style-name="ce44">
            <text:p>-</text:p>
          </table:table-cell>
          <table:table-cell table:style-name="ce43"/>
          <table:table-cell table:number-columns-repeated="16365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>　　　　040000獎補助費</text:p>
            <text:p>　</text:p>
          </table:table-cell>
          <table:table-cell office:value-type="float" office:value="80000" table:style-name="ce34">
            <text:p>80,000<text:s/></text:p>
          </table:table-cell>
          <table:table-cell office:value-type="string" table:style-name="ce44">
            <text:p>-</text:p>
          </table:table-cell>
          <table:table-cell office:value-type="float" office:value="80000" table:style-name="ce44">
            <text:p>80,000<text:s/></text:p>
          </table:table-cell>
          <table:table-cell office:value-type="float" office:value="9000" table:style-name="ce44">
            <text:p>9,0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4">
            <text:p>-</text:p>
          </table:table-cell>
          <table:table-cell office:value-type="float" office:value="9000" table:style-name="ce44">
            <text:p>9,000<text:s/></text:p>
          </table:table-cell>
          <table:table-cell office:value-type="float" office:value="-71000" table:style-name="ce44">
            <text:p>-71,000<text:s/></text:p>
          </table:table-cell>
          <table:table-cell office:value-type="string" table:style-name="ce44">
            <text:p>-</text:p>
          </table:table-cell>
          <table:table-cell table:style-name="ce43"/>
          <table:table-cell table:number-columns-repeated="16365"/>
        </table:table-row>
        <table:table-row table:style-name="ro13"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03</text:p>
          </table:table-cell>
          <table:table-cell office:value-type="string" table:style-name="ce42">
            <text:p/>
          </table:table-cell>
          <table:table-cell office:value-type="string" table:style-name="ce43">
            <text:p>　　330207101337900</text:p>
            <text:p>　　第一預備金</text:p>
            <text:p>　</text:p>
          </table:table-cell>
          <table:table-cell office:value-type="float" office:value="400000" table:style-name="ce34">
            <text:p>400,000<text:s/></text:p>
          </table:table-cell>
          <table:table-cell office:value-type="float" office:value="-400000" table:style-name="ce44">
            <text:p>-400,0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3"/>
          <table:table-cell table:number-columns-repeated="16365"/>
        </table:table-row>
        <table:table-row table:style-name="ro14"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01</text:p>
          </table:table-cell>
          <table:table-cell office:value-type="string" table:style-name="ce43">
            <text:p>　　　330207101337901</text:p>
            <text:p>　　　第一預備金</text:p>
            <text:p>　</text:p>
          </table:table-cell>
          <table:table-cell office:value-type="float" office:value="400000" table:style-name="ce34">
            <text:p>400,000<text:s/></text:p>
          </table:table-cell>
          <table:table-cell office:value-type="float" office:value="-400000" table:style-name="ce44">
            <text:p>-400,0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3"/>
          <table:table-cell table:number-columns-repeated="16365"/>
        </table:table-row>
        <table:table-row table:style-name="ro14"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>　　　　090000預備金</text:p>
            <text:p>　</text:p>
          </table:table-cell>
          <table:table-cell office:value-type="float" office:value="400000" table:style-name="ce34">
            <text:p>400,000<text:s/></text:p>
          </table:table-cell>
          <table:table-cell office:value-type="float" office:value="-400000" table:style-name="ce44">
            <text:p>-400,00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預算減少數400,000元=動支第一預備金400,000元</text:p>
          </table:table-cell>
          <table:table-cell table:number-columns-repeated="16365"/>
        </table:table-row>
        <table:table-row table:style-name="ro17"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04</text:p>
          </table:table-cell>
          <table:table-cell office:value-type="string" table:style-name="ce42">
            <text:p/>
          </table:table-cell>
          <table:table-cell office:value-type="string" table:style-name="ce43">
            <text:p>　　580207103581000</text:p>
            <text:p>　　農林管理業務</text:p>
            <text:p>　</text:p>
          </table:table-cell>
          <table:table-cell office:value-type="float" office:value="731000" table:style-name="ce34">
            <text:p>731,000<text:s/></text:p>
          </table:table-cell>
          <table:table-cell office:value-type="string" table:style-name="ce44">
            <text:p>-</text:p>
          </table:table-cell>
          <table:table-cell office:value-type="float" office:value="731000" table:style-name="ce44">
            <text:p>731,000<text:s/></text:p>
          </table:table-cell>
          <table:table-cell office:value-type="float" office:value="629374" table:style-name="ce44">
            <text:p>629,374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4">
            <text:p>-</text:p>
          </table:table-cell>
          <table:table-cell office:value-type="float" office:value="629374" table:style-name="ce44">
            <text:p>629,374<text:s/></text:p>
          </table:table-cell>
          <table:table-cell office:value-type="float" office:value="-101626" table:style-name="ce44">
            <text:p>-101,626<text:s/></text:p>
          </table:table-cell>
          <table:table-cell office:value-type="string" table:style-name="ce44">
            <text:p>-</text:p>
          </table:table-cell>
          <table:table-cell table:style-name="ce43"/>
          <table:table-cell table:number-columns-repeated="16365"/>
        </table:table-row>
        <table:table-row table:style-name="ro18"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01</text:p>
          </table:table-cell>
          <table:table-cell office:value-type="string" table:style-name="ce43">
            <text:p>　　　580207103581001</text:p>
            <text:p>　　　農林管理業務</text:p>
            <text:p>　</text:p>
          </table:table-cell>
          <table:table-cell office:value-type="float" office:value="731000" table:style-name="ce34">
            <text:p>731,000<text:s/></text:p>
          </table:table-cell>
          <table:table-cell office:value-type="string" table:style-name="ce44">
            <text:p>-</text:p>
          </table:table-cell>
          <table:table-cell office:value-type="float" office:value="731000" table:style-name="ce44">
            <text:p>731,000<text:s/></text:p>
          </table:table-cell>
          <table:table-cell office:value-type="float" office:value="629374" table:style-name="ce44">
            <text:p>629,374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4">
            <text:p>-</text:p>
          </table:table-cell>
          <table:table-cell office:value-type="float" office:value="629374" table:style-name="ce44">
            <text:p>629,374<text:s/></text:p>
          </table:table-cell>
          <table:table-cell office:value-type="float" office:value="-101626" table:style-name="ce44">
            <text:p>-101,626<text:s/></text:p>
          </table:table-cell>
          <table:table-cell office:value-type="string" table:style-name="ce44">
            <text:p>-</text:p>
          </table:table-cell>
          <table:table-cell table:style-name="ce43"/>
          <table:table-cell table:number-columns-repeated="16365"/>
        </table:table-row>
        <table:table-row table:style-name="ro19"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>　　　　010000人事費</text:p>
            <text:p>　</text:p>
          </table:table-cell>
          <table:table-cell office:value-type="float" office:value="55000" table:style-name="ce34">
            <text:p>55,000<text:s/></text:p>
          </table:table-cell>
          <table:table-cell office:value-type="string" table:style-name="ce44">
            <text:p>-</text:p>
          </table:table-cell>
          <table:table-cell office:value-type="float" office:value="55000" table:style-name="ce44">
            <text:p>55,000<text:s/></text:p>
          </table:table-cell>
          <table:table-cell office:value-type="float" office:value="7999" table:style-name="ce44">
            <text:p>7,999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4">
            <text:p>-</text:p>
          </table:table-cell>
          <table:table-cell office:value-type="float" office:value="7999" table:style-name="ce44">
            <text:p>7,999<text:s/></text:p>
          </table:table-cell>
          <table:table-cell office:value-type="float" office:value="-47001" table:style-name="ce44">
            <text:p>-47,001<text:s/></text:p>
          </table:table-cell>
          <table:table-cell office:value-type="string" table:style-name="ce44">
            <text:p>-</text:p>
          </table:table-cell>
          <table:table-cell table:style-name="ce43"/>
          <table:table-cell table:number-columns-repeated="16365"/>
        </table:table-row>
        <table:table-row table:style-name="ro7"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>　　　　020000業務費</text:p>
            <text:p>　</text:p>
          </table:table-cell>
          <table:table-cell office:value-type="float" office:value="676000" table:style-name="ce37">
            <text:p>676,000<text:s/></text:p>
          </table:table-cell>
          <table:table-cell office:value-type="string" table:style-name="ce49">
            <text:p>-</text:p>
          </table:table-cell>
          <table:table-cell office:value-type="float" office:value="676000" table:style-name="ce49">
            <text:p>676,000<text:s/></text:p>
          </table:table-cell>
          <table:table-cell office:value-type="float" office:value="621375" table:style-name="ce49">
            <text:p>621,375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49">
            <text:p>-</text:p>
          </table:table-cell>
          <table:table-cell office:value-type="float" office:value="621375" table:style-name="ce49">
            <text:p>621,375<text:s/></text:p>
          </table:table-cell>
          <table:table-cell office:value-type="float" office:value="-54625" table:style-name="ce49">
            <text:p>-54,625<text:s/></text:p>
          </table:table-cell>
          <table:table-cell office:value-type="string" table:style-name="ce49">
            <text:p>-</text:p>
          </table:table-cell>
          <table:table-cell table:style-name="ce48"/>
          <table:table-cell table:number-columns-repeated="16365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05</text:p>
          </table:table-cell>
          <table:table-cell office:value-type="string" table:style-name="ce42">
            <text:p/>
          </table:table-cell>
          <table:table-cell office:value-type="string" table:style-name="ce43">
            <text:p>　　680207104680200</text:p>
            <text:p>　　社政業務</text:p>
            <text:p>　</text:p>
          </table:table-cell>
          <table:table-cell office:value-type="float" office:value="20043000" table:style-name="ce34">
            <text:p>20,043,000<text:s/></text:p>
          </table:table-cell>
          <table:table-cell office:value-type="string" table:style-name="ce44">
            <text:p>-</text:p>
          </table:table-cell>
          <table:table-cell office:value-type="float" office:value="20043000" table:style-name="ce44">
            <text:p>20,043,000<text:s/></text:p>
          </table:table-cell>
          <table:table-cell office:value-type="float" office:value="18153378" table:style-name="ce44">
            <text:p>18,153,378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4">
            <text:p>-</text:p>
          </table:table-cell>
          <table:table-cell office:value-type="float" office:value="18153378" table:style-name="ce44">
            <text:p>18,153,378<text:s/></text:p>
          </table:table-cell>
          <table:table-cell office:value-type="float" office:value="-1889622" table:style-name="ce44">
            <text:p>-1,889,622<text:s/></text:p>
          </table:table-cell>
          <table:table-cell office:value-type="string" table:style-name="ce44">
            <text:p>-</text:p>
          </table:table-cell>
          <table:table-cell table:style-name="ce43"/>
          <table:table-cell table:number-columns-repeated="16365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01</text:p>
          </table:table-cell>
          <table:table-cell office:value-type="string" table:style-name="ce43">
            <text:p>　　　680207104680201</text:p>
            <text:p>　　　社會福利</text:p>
            <text:p>　</text:p>
          </table:table-cell>
          <table:table-cell office:value-type="float" office:value="20043000" table:style-name="ce34">
            <text:p>20,043,000<text:s/></text:p>
          </table:table-cell>
          <table:table-cell office:value-type="string" table:style-name="ce44">
            <text:p>-</text:p>
          </table:table-cell>
          <table:table-cell office:value-type="float" office:value="20043000" table:style-name="ce44">
            <text:p>20,043,000<text:s/></text:p>
          </table:table-cell>
          <table:table-cell office:value-type="float" office:value="18153378" table:style-name="ce44">
            <text:p>18,153,378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4">
            <text:p>-</text:p>
          </table:table-cell>
          <table:table-cell office:value-type="float" office:value="18153378" table:style-name="ce44">
            <text:p>18,153,378<text:s/></text:p>
          </table:table-cell>
          <table:table-cell office:value-type="float" office:value="-1889622" table:style-name="ce44">
            <text:p>-1,889,622<text:s/></text:p>
          </table:table-cell>
          <table:table-cell office:value-type="string" table:style-name="ce44">
            <text:p>-</text:p>
          </table:table-cell>
          <table:table-cell table:style-name="ce43"/>
          <table:table-cell table:number-columns-repeated="16365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>　　　　010000人事費</text:p>
            <text:p>　</text:p>
          </table:table-cell>
          <table:table-cell office:value-type="float" office:value="1273000" table:style-name="ce34">
            <text:p>1,273,000<text:s/></text:p>
          </table:table-cell>
          <table:table-cell office:value-type="string" table:style-name="ce44">
            <text:p>-</text:p>
          </table:table-cell>
          <table:table-cell office:value-type="float" office:value="1273000" table:style-name="ce44">
            <text:p>1,273,000<text:s/></text:p>
          </table:table-cell>
          <table:table-cell office:value-type="float" office:value="1133623" table:style-name="ce44">
            <text:p>1,133,623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4">
            <text:p>-</text:p>
          </table:table-cell>
          <table:table-cell office:value-type="float" office:value="1133623" table:style-name="ce44">
            <text:p>1,133,623<text:s/></text:p>
          </table:table-cell>
          <table:table-cell office:value-type="float" office:value="-139377" table:style-name="ce44">
            <text:p>-139,377<text:s/></text:p>
          </table:table-cell>
          <table:table-cell office:value-type="string" table:style-name="ce44">
            <text:p>-</text:p>
          </table:table-cell>
          <table:table-cell table:style-name="ce43"/>
          <table:table-cell table:number-columns-repeated="16365"/>
        </table:table-row>
        <table:table-row table:style-name="ro20"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>　　　　020000業務費</text:p>
            <text:p>　</text:p>
          </table:table-cell>
          <table:table-cell office:value-type="float" office:value="7478000" table:style-name="ce34">
            <text:p>7,478,000<text:s/></text:p>
          </table:table-cell>
          <table:table-cell office:value-type="float" office:value="-2444000" table:style-name="ce44">
            <text:p>-2,444,000<text:s/></text:p>
          </table:table-cell>
          <table:table-cell office:value-type="float" office:value="5034000" table:style-name="ce44">
            <text:p>5,034,000<text:s/></text:p>
          </table:table-cell>
          <table:table-cell office:value-type="float" office:value="4332605" table:style-name="ce44">
            <text:p>4,332,605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4">
            <text:p>-</text:p>
          </table:table-cell>
          <table:table-cell office:value-type="float" office:value="4332605" table:style-name="ce44">
            <text:p>4,332,605<text:s/></text:p>
          </table:table-cell>
          <table:table-cell office:value-type="float" office:value="-701395" table:style-name="ce44">
            <text:p>-701,395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預算減少數2,444,000元=追減預算數2,444,000元</text:p>
          </table:table-cell>
          <table:table-cell table:number-columns-repeated="16365"/>
        </table:table-row>
        <table:table-row table:style-name="ro21"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>　　　　040000獎補助費</text:p>
            <text:p>　</text:p>
          </table:table-cell>
          <table:table-cell office:value-type="float" office:value="11292000" table:style-name="ce34">
            <text:p>11,292,000<text:s/></text:p>
          </table:table-cell>
          <table:table-cell office:value-type="float" office:value="2444000" table:style-name="ce44">
            <text:p>2,444,000<text:s/></text:p>
          </table:table-cell>
          <table:table-cell office:value-type="float" office:value="13736000" table:style-name="ce44">
            <text:p>13,736,000<text:s/></text:p>
          </table:table-cell>
          <table:table-cell office:value-type="float" office:value="12687150" table:style-name="ce44">
            <text:p>12,687,15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4">
            <text:p>-</text:p>
          </table:table-cell>
          <table:table-cell office:value-type="float" office:value="12687150" table:style-name="ce44">
            <text:p>12,687,150<text:s/></text:p>
          </table:table-cell>
          <table:table-cell office:value-type="float" office:value="-1048850" table:style-name="ce44">
            <text:p>-1,048,850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預算增加數2,444,000元=追加預算數2,444,000元</text:p>
          </table:table-cell>
          <table:table-cell table:number-columns-repeated="16365"/>
        </table:table-row>
        <table:table-row table:number-rows-repeated="18" table:style-name="ro12">
          <table:table-cell table:number-columns-repeated="16384"/>
        </table:table-row>
        <table:table-row table:style-name="ro22">
          <table:table-cell table:number-columns-repeated="4" table:style-name="ce42"/>
          <table:table-cell table:style-name="ce43"/>
          <table:table-cell table:style-name="ce34"/>
          <table:table-cell table:number-columns-repeated="5" table:style-name="ce44"/>
          <table:table-cell table:number-columns-repeated="2" table:style-name="ce45"/>
          <table:table-cell table:style-name="ce34"/>
          <table:table-cell table:number-columns-repeated="4" table:style-name="ce44"/>
          <table:table-cell table:style-name="ce43"/>
          <table:table-cell table:number-columns-repeated="16365"/>
        </table:table-row>
        <table:table-row table:style-name="ro23">
          <table:table-cell table:number-columns-repeated="4" table:style-name="ce42"/>
          <table:table-cell table:style-name="ce43"/>
          <table:table-cell table:style-name="ce34"/>
          <table:table-cell table:number-columns-repeated="5" table:style-name="ce44"/>
          <table:table-cell table:number-columns-repeated="2" table:style-name="ce45"/>
          <table:table-cell table:style-name="ce34"/>
          <table:table-cell table:number-columns-repeated="4" table:style-name="ce44"/>
          <table:table-cell table:style-name="ce43"/>
          <table:table-cell table:number-columns-repeated="16365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4" table:style-name="ce47"/>
          <table:table-cell table:style-name="ce48"/>
          <table:table-cell table:style-name="ce37"/>
          <table:table-cell table:number-columns-repeated="5" table:style-name="ce49"/>
          <table:table-cell table:number-columns-repeated="2" table:style-name="ce50"/>
          <table:table-cell table:style-name="ce37"/>
          <table:table-cell table:number-columns-repeated="4" table:style-name="ce49"/>
          <table:table-cell table:style-name="ce48"/>
          <table:table-cell table:number-columns-repeated="16365"/>
        </table:table-row>
        <table:table-row table:number-rows-repeated="1048514" table:style-name="ro12">
          <table:table-cell table:number-columns-repeated="16384"/>
        </table:table-row>
        <table:named-expressions>
          <table:named-range table:name="Print_Area" table:cell-range-address="1-5-1.$A$1:1-5-1.$S$62" table:base-cell-address="1-5-1.$A$1"/>
          <table:named-range table:name="Print_Titles" table:cell-range-address="1-5-1.$A$1:1-5-1.$IV$6" table:base-cell-address="1-5-1.$A$1"/>
        </table:named-expressions>
      </table:table>
      <table:table table:name="1-5-2" table:style-name="ta3">
        <table:table-column table:style-name="co16" table:number-columns-repeated="4" table:default-cell-style-name="ce42"/>
        <table:table-column table:style-name="co27" table:default-cell-style-name="ce43"/>
        <table:table-column table:style-name="co18" table:default-cell-style-name="ce34"/>
        <table:table-column table:style-name="co18" table:number-columns-repeated="2" table:default-cell-style-name="ce44"/>
        <table:table-column table:style-name="co19" table:default-cell-style-name="ce44"/>
        <table:table-column table:style-name="co20" table:default-cell-style-name="ce44"/>
        <table:table-column table:style-name="co21" table:default-cell-style-name="ce44"/>
        <table:table-column table:style-name="co22" table:default-cell-style-name="ce45"/>
        <table:table-column table:style-name="co6" table:default-cell-style-name="ce45"/>
        <table:table-column table:style-name="co23" table:default-cell-style-name="ce34"/>
        <table:table-column table:style-name="co24" table:default-cell-style-name="ce44"/>
        <table:table-column table:style-name="co25" table:default-cell-style-name="ce44"/>
        <table:table-column table:style-name="co26" table:default-cell-style-name="ce44"/>
        <table:table-column table:style-name="co28" table:default-cell-style-name="ce44"/>
        <table:table-column table:style-name="co26" table:default-cell-style-name="ce43"/>
        <table:table-column table:style-name="co15" table:number-columns-repeated="16365" table:default-cell-style-name="ce46"/>
        <table:table-row table:style-name="ro1">
          <table:table-cell office:value-type="string" table:style-name="ce32">
            <text:p/>
          </table:table-cell>
          <table:table-cell table:number-columns-repeated="3" table:style-name="ce32"/>
          <table:table-cell table:style-name="ce33"/>
          <table:table-cell table:number-columns-repeated="5" table:style-name="ce34"/>
          <table:table-cell office:value-type="string" table:number-columns-spanned="2" table:number-rows-spanned="1" table:style-name="ce85">
            <text:p>臺中市大</text:p>
          </table:table-cell>
          <table:covered-table-cell/>
          <table:table-cell office:value-type="string" table:number-columns-spanned="2" table:number-rows-spanned="1" table:style-name="ce90">
            <text:p>雅區公所</text:p>
          </table:table-cell>
          <table:covered-table-cell/>
          <table:table-cell table:number-columns-repeated="4" table:style-name="ce34"/>
          <table:table-cell table:number-columns-repeated="16366" table:style-name="ce33"/>
        </table:table-row>
        <table:table-row table:style-name="ro2">
          <table:table-cell table:number-columns-repeated="5" table:style-name="ce35"/>
          <table:table-cell table:number-columns-repeated="5" table:style-name="ce34"/>
          <table:table-cell office:value-type="string" table:number-columns-spanned="2" table:number-rows-spanned="1" table:style-name="ce86">
            <text:p>歲出機關</text:p>
          </table:table-cell>
          <table:covered-table-cell/>
          <table:table-cell office:value-type="string" table:number-columns-spanned="2" table:number-rows-spanned="1" table:style-name="ce87">
            <text:p>別決算表</text:p>
          </table:table-cell>
          <table:covered-table-cell/>
          <table:table-cell table:number-columns-repeated="4" table:style-name="ce34"/>
          <table:table-cell table:number-columns-repeated="16366" table:style-name="ce33"/>
        </table:table-row>
        <table:table-row table:style-name="ro3">
          <table:table-cell office:value-type="string" table:number-columns-spanned="4" table:number-rows-spanned="1" table:style-name="ce84">
            <text:p>資本門</text:p>
          </table:table-cell>
          <table:covered-table-cell table:number-columns-repeated="3"/>
          <table:table-cell table:style-name="ce36"/>
          <table:table-cell table:number-columns-repeated="5" table:style-name="ce37"/>
          <table:table-cell office:value-type="string" table:number-columns-spanned="2" table:number-rows-spanned="1" table:style-name="ce88">
            <text:p>中華民國<text:s/></text:p>
          </table:table-cell>
          <table:covered-table-cell/>
          <table:table-cell office:value-type="string" table:number-columns-spanned="2" table:number-rows-spanned="1" table:style-name="ce89">
            <text:p>101 年度</text:p>
          </table:table-cell>
          <table:covered-table-cell/>
          <table:table-cell table:number-columns-repeated="3" table:style-name="ce37"/>
          <table:table-cell office:value-type="string" table:number-columns-spanned="2" table:number-rows-spanned="1" table:style-name="ce88">
            <text:p>單位:新臺幣元</text:p>
          </table:table-cell>
          <table:covered-table-cell/>
          <table:table-cell table:number-columns-repeated="16365" table:style-name="ce36"/>
        </table:table-row>
        <table:table-row table:style-name="ro3">
          <table:table-cell office:value-type="string" table:number-columns-spanned="5" table:number-rows-spanned="1" table:style-name="ce71">
            <text:p>科目</text:p>
          </table:table-cell>
          <table:covered-table-cell table:number-columns-repeated="4"/>
          <table:table-cell office:value-type="string" table:number-columns-spanned="3" table:number-rows-spanned="1" table:style-name="ce71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100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101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101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101">
            <text:p>說明</text:p>
          </table:table-cell>
          <table:table-cell table:number-columns-repeated="16365" table:style-name="ce38"/>
        </table:table-row>
        <table:table-row table:style-name="ro3">
          <table:table-cell office:value-type="string" table:number-columns-spanned="1" table:number-rows-spanned="2" table:style-name="ce80">
            <text:p>款</text:p>
          </table:table-cell>
          <table:table-cell office:value-type="string" table:number-columns-spanned="1" table:number-rows-spanned="2" table:style-name="ce80">
            <text:p>項</text:p>
          </table:table-cell>
          <table:table-cell office:value-type="string" table:number-columns-spanned="1" table:number-rows-spanned="2" table:style-name="ce80">
            <text:p>目</text:p>
          </table:table-cell>
          <table:table-cell office:value-type="string" table:number-columns-spanned="1" table:number-rows-spanned="2" table:style-name="ce80">
            <text:p>節</text:p>
          </table:table-cell>
          <table:table-cell office:value-type="string" table:number-columns-spanned="1" table:number-rows-spanned="2" table:style-name="ce71">
            <text:p>名稱及編號</text:p>
          </table:table-cell>
          <table:table-cell office:value-type="string" table:number-columns-spanned="1" table:number-rows-spanned="2" table:style-name="ce101">
            <text:p>本年度</text:p>
            <text:p>預算數</text:p>
          </table:table-cell>
          <table:table-cell office:value-type="string" table:number-columns-spanned="1" table:number-rows-spanned="2" table:style-name="ce101">
            <text:p>預　算</text:p>
            <text:p>增減數</text:p>
          </table:table-cell>
          <table:table-cell office:value-type="string" table:number-columns-spanned="1" table:number-rows-spanned="2" table:style-name="ce101">
            <text:p>合 <text:s text:c="2"/>計</text:p>
            <text:p>(1)</text:p>
          </table:table-cell>
          <table:table-cell office:value-type="string" table:number-columns-spanned="1" table:number-rows-spanned="2" table:style-name="ce101">
            <text:p>實現數</text:p>
          </table:table-cell>
          <table:table-cell office:value-type="string" table:number-columns-spanned="3" table:number-rows-spanned="1" table:style-name="ce71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71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101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3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已預付</text:p>
            <text:p>之　數</text:p>
          </table:table-cell>
          <table:table-cell office:value-type="string" table:style-name="ce40">
            <text:p>尚　未</text:p>
            <text:p>支付數</text:p>
          </table:table-cell>
          <table:table-cell office:value-type="string" table:style-name="ce39">
            <text:p>小 <text:s text:c="2"/>計</text:p>
          </table:table-cell>
          <table:table-cell office:value-type="string" table:style-name="ce39">
            <text:p>已預付</text:p>
            <text:p>之　數</text:p>
          </table:table-cell>
          <table:table-cell office:value-type="string" table:style-name="ce41">
            <text:p>尚　未</text:p>
            <text:p>支付數</text:p>
          </table:table-cell>
          <table:table-cell office:value-type="string" table:style-name="ce39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38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>資本門合計</text:p>
            <text:p>　</text:p>
          </table:table-cell>
          <table:table-cell office:value-type="float" office:value="28472000" table:style-name="ce34">
            <text:p>28,472,000<text:s/></text:p>
          </table:table-cell>
          <table:table-cell office:value-type="float" office:value="437000" table:style-name="ce44">
            <text:p>437,000<text:s/></text:p>
          </table:table-cell>
          <table:table-cell office:value-type="float" office:value="28909000" table:style-name="ce44">
            <text:p>28,909,000<text:s/></text:p>
          </table:table-cell>
          <table:table-cell office:value-type="float" office:value="8181442" table:style-name="ce44">
            <text:p>8,181,442<text:s/></text:p>
          </table:table-cell>
          <table:table-cell office:value-type="string" table:style-name="ce44">
            <text:p>-</text:p>
          </table:table-cell>
          <table:table-cell office:value-type="float" office:value="10180554" table:style-name="ce44">
            <text:p>10,180,554<text:s/></text:p>
          </table:table-cell>
          <table:table-cell office:value-type="float" office:value="10180554" table:style-name="ce45">
            <text:p>10,180,554<text:s/></text:p>
          </table:table-cell>
          <table:table-cell office:value-type="string" table:style-name="ce45">
            <text:p>-</text:p>
          </table:table-cell>
          <table:table-cell office:value-type="float" office:value="6614176" table:style-name="ce34">
            <text:p>6,614,176<text:s/></text:p>
          </table:table-cell>
          <table:table-cell office:value-type="float" office:value="6614176" table:style-name="ce44">
            <text:p>6,614,176<text:s/></text:p>
          </table:table-cell>
          <table:table-cell office:value-type="float" office:value="24976172" table:style-name="ce44">
            <text:p>24,976,172<text:s/></text:p>
          </table:table-cell>
          <table:table-cell office:value-type="float" office:value="-3932828" table:style-name="ce44">
            <text:p>-3,932,828<text:s/></text:p>
          </table:table-cell>
          <table:table-cell office:value-type="string" table:style-name="ce44">
            <text:p>-</text:p>
          </table:table-cell>
          <table:table-cell table:style-name="ce43"/>
          <table:table-cell table:number-columns-repeated="16365"/>
        </table:table-row>
        <table:table-row table:style-name="ro8">
          <table:table-cell office:value-type="string" table:style-name="ce42">
            <text:p>01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>00020000000</text:p>
            <text:p>臺中市政府主管</text:p>
            <text:p>　</text:p>
          </table:table-cell>
          <table:table-cell office:value-type="float" office:value="28472000" table:style-name="ce34">
            <text:p>28,472,000<text:s/></text:p>
          </table:table-cell>
          <table:table-cell office:value-type="float" office:value="437000" table:style-name="ce44">
            <text:p>437,000<text:s/></text:p>
          </table:table-cell>
          <table:table-cell office:value-type="float" office:value="28909000" table:style-name="ce44">
            <text:p>28,909,000<text:s/></text:p>
          </table:table-cell>
          <table:table-cell office:value-type="float" office:value="8181442" table:style-name="ce44">
            <text:p>8,181,442<text:s/></text:p>
          </table:table-cell>
          <table:table-cell office:value-type="string" table:style-name="ce44">
            <text:p>-</text:p>
          </table:table-cell>
          <table:table-cell office:value-type="float" office:value="10180554" table:style-name="ce44">
            <text:p>10,180,554<text:s/></text:p>
          </table:table-cell>
          <table:table-cell office:value-type="float" office:value="10180554" table:style-name="ce45">
            <text:p>10,180,554<text:s/></text:p>
          </table:table-cell>
          <table:table-cell office:value-type="string" table:style-name="ce45">
            <text:p>-</text:p>
          </table:table-cell>
          <table:table-cell office:value-type="float" office:value="6614176" table:style-name="ce34">
            <text:p>6,614,176<text:s/></text:p>
          </table:table-cell>
          <table:table-cell office:value-type="float" office:value="6614176" table:style-name="ce44">
            <text:p>6,614,176<text:s/></text:p>
          </table:table-cell>
          <table:table-cell office:value-type="float" office:value="24976172" table:style-name="ce44">
            <text:p>24,976,172<text:s/></text:p>
          </table:table-cell>
          <table:table-cell office:value-type="float" office:value="-3932828" table:style-name="ce44">
            <text:p>-3,932,828<text:s/></text:p>
          </table:table-cell>
          <table:table-cell office:value-type="string" table:style-name="ce44">
            <text:p>-</text:p>
          </table:table-cell>
          <table:table-cell table:style-name="ce43"/>
          <table:table-cell table:number-columns-repeated="16365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53">
            <text:p>071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>　00020710000</text:p>
            <text:p>　臺中市大雅區公所</text:p>
            <text:p>　</text:p>
          </table:table-cell>
          <table:table-cell office:value-type="float" office:value="28472000" table:style-name="ce34">
            <text:p>28,472,000<text:s/></text:p>
          </table:table-cell>
          <table:table-cell office:value-type="float" office:value="437000" table:style-name="ce44">
            <text:p>437,000<text:s/></text:p>
          </table:table-cell>
          <table:table-cell office:value-type="float" office:value="28909000" table:style-name="ce44">
            <text:p>28,909,000<text:s/></text:p>
          </table:table-cell>
          <table:table-cell office:value-type="float" office:value="8181442" table:style-name="ce44">
            <text:p>8,181,442<text:s/></text:p>
          </table:table-cell>
          <table:table-cell office:value-type="string" table:style-name="ce44">
            <text:p>-</text:p>
          </table:table-cell>
          <table:table-cell office:value-type="float" office:value="10180554" table:style-name="ce44">
            <text:p>10,180,554<text:s/></text:p>
          </table:table-cell>
          <table:table-cell office:value-type="float" office:value="10180554" table:style-name="ce45">
            <text:p>10,180,554<text:s/></text:p>
          </table:table-cell>
          <table:table-cell office:value-type="string" table:style-name="ce45">
            <text:p>-</text:p>
          </table:table-cell>
          <table:table-cell office:value-type="float" office:value="6614176" table:style-name="ce34">
            <text:p>6,614,176<text:s/></text:p>
          </table:table-cell>
          <table:table-cell office:value-type="float" office:value="6614176" table:style-name="ce44">
            <text:p>6,614,176<text:s/></text:p>
          </table:table-cell>
          <table:table-cell office:value-type="float" office:value="24976172" table:style-name="ce44">
            <text:p>24,976,172<text:s/></text:p>
          </table:table-cell>
          <table:table-cell office:value-type="float" office:value="-3932828" table:style-name="ce44">
            <text:p>-3,932,828<text:s/></text:p>
          </table:table-cell>
          <table:table-cell office:value-type="string" table:style-name="ce44">
            <text:p>-</text:p>
          </table:table-cell>
          <table:table-cell table:style-name="ce43"/>
          <table:table-cell table:number-columns-repeated="16365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01</text:p>
          </table:table-cell>
          <table:table-cell office:value-type="string" table:style-name="ce42">
            <text:p/>
          </table:table-cell>
          <table:table-cell office:value-type="string" table:style-name="ce43">
            <text:p>　　330207101339000</text:p>
            <text:p>　　一般建築及設備</text:p>
            <text:p>　</text:p>
          </table:table-cell>
          <table:table-cell office:value-type="float" office:value="28472000" table:style-name="ce34">
            <text:p>28,472,000<text:s/></text:p>
          </table:table-cell>
          <table:table-cell office:value-type="float" office:value="437000" table:style-name="ce44">
            <text:p>437,000<text:s/></text:p>
          </table:table-cell>
          <table:table-cell office:value-type="float" office:value="28909000" table:style-name="ce44">
            <text:p>28,909,000<text:s/></text:p>
          </table:table-cell>
          <table:table-cell office:value-type="float" office:value="8181442" table:style-name="ce44">
            <text:p>8,181,442<text:s/></text:p>
          </table:table-cell>
          <table:table-cell office:value-type="string" table:style-name="ce44">
            <text:p>-</text:p>
          </table:table-cell>
          <table:table-cell office:value-type="float" office:value="10180554" table:style-name="ce44">
            <text:p>10,180,554<text:s/></text:p>
          </table:table-cell>
          <table:table-cell office:value-type="float" office:value="10180554" table:style-name="ce45">
            <text:p>10,180,554<text:s/></text:p>
          </table:table-cell>
          <table:table-cell office:value-type="string" table:style-name="ce45">
            <text:p>-</text:p>
          </table:table-cell>
          <table:table-cell office:value-type="float" office:value="6614176" table:style-name="ce34">
            <text:p>6,614,176<text:s/></text:p>
          </table:table-cell>
          <table:table-cell office:value-type="float" office:value="6614176" table:style-name="ce44">
            <text:p>6,614,176<text:s/></text:p>
          </table:table-cell>
          <table:table-cell office:value-type="float" office:value="24976172" table:style-name="ce44">
            <text:p>24,976,172<text:s/></text:p>
          </table:table-cell>
          <table:table-cell office:value-type="float" office:value="-3932828" table:style-name="ce44">
            <text:p>-3,932,828<text:s/></text:p>
          </table:table-cell>
          <table:table-cell office:value-type="string" table:style-name="ce44">
            <text:p>-</text:p>
          </table:table-cell>
          <table:table-cell table:style-name="ce43"/>
          <table:table-cell table:number-columns-repeated="16365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01</text:p>
          </table:table-cell>
          <table:table-cell office:value-type="string" table:style-name="ce43">
            <text:p>　　　330207101339001</text:p>
            <text:p>　　　一般建築及設備</text:p>
            <text:p>　</text:p>
          </table:table-cell>
          <table:table-cell office:value-type="float" office:value="28472000" table:style-name="ce34">
            <text:p>28,472,000<text:s/></text:p>
          </table:table-cell>
          <table:table-cell office:value-type="float" office:value="437000" table:style-name="ce44">
            <text:p>437,000<text:s/></text:p>
          </table:table-cell>
          <table:table-cell office:value-type="float" office:value="28909000" table:style-name="ce44">
            <text:p>28,909,000<text:s/></text:p>
          </table:table-cell>
          <table:table-cell office:value-type="float" office:value="8181442" table:style-name="ce44">
            <text:p>8,181,442<text:s/></text:p>
          </table:table-cell>
          <table:table-cell office:value-type="string" table:style-name="ce44">
            <text:p>-</text:p>
          </table:table-cell>
          <table:table-cell office:value-type="float" office:value="10180554" table:style-name="ce44">
            <text:p>10,180,554<text:s/></text:p>
          </table:table-cell>
          <table:table-cell office:value-type="float" office:value="10180554" table:style-name="ce45">
            <text:p>10,180,554<text:s/></text:p>
          </table:table-cell>
          <table:table-cell office:value-type="string" table:style-name="ce45">
            <text:p>-</text:p>
          </table:table-cell>
          <table:table-cell office:value-type="float" office:value="6614176" table:style-name="ce34">
            <text:p>6,614,176<text:s/></text:p>
          </table:table-cell>
          <table:table-cell office:value-type="float" office:value="6614176" table:style-name="ce44">
            <text:p>6,614,176<text:s/></text:p>
          </table:table-cell>
          <table:table-cell office:value-type="float" office:value="24976172" table:style-name="ce44">
            <text:p>24,976,172<text:s/></text:p>
          </table:table-cell>
          <table:table-cell office:value-type="float" office:value="-3932828" table:style-name="ce44">
            <text:p>-3,932,828<text:s/></text:p>
          </table:table-cell>
          <table:table-cell office:value-type="string" table:style-name="ce44">
            <text:p>-</text:p>
          </table:table-cell>
          <table:table-cell table:style-name="ce43"/>
          <table:table-cell table:number-columns-repeated="16365"/>
        </table:table-row>
        <table:table-row table:style-name="ro24"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>　　　　030000設備及投資</text:p>
            <text:p>　</text:p>
          </table:table-cell>
          <table:table-cell office:value-type="float" office:value="28472000" table:style-name="ce34">
            <text:p>28,472,000<text:s/></text:p>
          </table:table-cell>
          <table:table-cell office:value-type="float" office:value="437000" table:style-name="ce44">
            <text:p>437,000<text:s/></text:p>
          </table:table-cell>
          <table:table-cell office:value-type="float" office:value="28909000" table:style-name="ce44">
            <text:p>28,909,000<text:s/></text:p>
          </table:table-cell>
          <table:table-cell office:value-type="float" office:value="8181442" table:style-name="ce44">
            <text:p>8,181,442<text:s/></text:p>
          </table:table-cell>
          <table:table-cell office:value-type="string" table:style-name="ce44">
            <text:p>-</text:p>
          </table:table-cell>
          <table:table-cell office:value-type="float" office:value="10180554" table:style-name="ce44">
            <text:p>10,180,554<text:s/></text:p>
          </table:table-cell>
          <table:table-cell office:value-type="float" office:value="10180554" table:style-name="ce45">
            <text:p>10,180,554<text:s/></text:p>
          </table:table-cell>
          <table:table-cell office:value-type="string" table:style-name="ce45">
            <text:p>-</text:p>
          </table:table-cell>
          <table:table-cell office:value-type="float" office:value="6614176" table:style-name="ce34">
            <text:p>6,614,176<text:s/></text:p>
          </table:table-cell>
          <table:table-cell office:value-type="float" office:value="6614176" table:style-name="ce44">
            <text:p>6,614,176<text:s/></text:p>
          </table:table-cell>
          <table:table-cell office:value-type="float" office:value="24976172" table:style-name="ce44">
            <text:p>24,976,172<text:s/></text:p>
          </table:table-cell>
          <table:table-cell office:value-type="float" office:value="-3932828" table:style-name="ce44">
            <text:p>-3,932,828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預算增加數437,000元=追加預算數37,000元+第一預備金400,000元。</text:p>
          </table:table-cell>
          <table:table-cell table:number-columns-repeated="16365"/>
        </table:table-row>
        <table:table-row table:number-rows-repeated="20" table:style-name="ro12">
          <table:table-cell table:number-columns-repeated="16384"/>
        </table:table-row>
        <table:table-row table:number-rows-repeated="2" table:style-name="ro12">
          <table:table-cell table:number-columns-repeated="4" table:style-name="ce47"/>
          <table:table-cell table:style-name="ce48"/>
          <table:table-cell table:style-name="ce37"/>
          <table:table-cell table:number-columns-repeated="5" table:style-name="ce49"/>
          <table:table-cell table:number-columns-repeated="2" table:style-name="ce50"/>
          <table:table-cell table:style-name="ce37"/>
          <table:table-cell table:number-columns-repeated="4" table:style-name="ce49"/>
          <table:table-cell table:style-name="ce48"/>
          <table:table-cell table:number-columns-repeated="16365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Area" table:cell-range-address="1-5-2.$A$1:1-5-2.$S$33" table:base-cell-address="1-5-2.$A$1"/>
          <table:named-range table:name="Print_Titles" table:cell-range-address="1-5-2.$A$1:1-5-2.$IV$6" table:base-cell-address="1-5-2.$A$1"/>
        </table:named-expressions>
      </table:table>
      <table:table table:name="1-5-3" table:style-name="ta4">
        <table:table-column table:style-name="co16" table:number-columns-repeated="4" table:default-cell-style-name="ce42"/>
        <table:table-column table:style-name="co17" table:default-cell-style-name="ce43"/>
        <table:table-column table:style-name="co18" table:default-cell-style-name="ce34"/>
        <table:table-column table:style-name="co18" table:number-columns-repeated="2" table:default-cell-style-name="ce44"/>
        <table:table-column table:style-name="co19" table:default-cell-style-name="ce44"/>
        <table:table-column table:style-name="co20" table:default-cell-style-name="ce44"/>
        <table:table-column table:style-name="co21" table:default-cell-style-name="ce44"/>
        <table:table-column table:style-name="co22" table:default-cell-style-name="ce45"/>
        <table:table-column table:style-name="co6" table:default-cell-style-name="ce45"/>
        <table:table-column table:style-name="co23" table:default-cell-style-name="ce34"/>
        <table:table-column table:style-name="co24" table:default-cell-style-name="ce44"/>
        <table:table-column table:style-name="co25" table:default-cell-style-name="ce44"/>
        <table:table-column table:style-name="co26" table:default-cell-style-name="ce44"/>
        <table:table-column table:style-name="co28" table:default-cell-style-name="ce44"/>
        <table:table-column table:style-name="co26" table:default-cell-style-name="ce43"/>
        <table:table-column table:style-name="co15" table:number-columns-repeated="16365" table:default-cell-style-name="ce46"/>
        <table:table-row table:style-name="ro1">
          <table:table-cell office:value-type="string" table:style-name="ce32">
            <text:p/>
          </table:table-cell>
          <table:table-cell table:number-columns-repeated="3" table:style-name="ce32"/>
          <table:table-cell table:style-name="ce33"/>
          <table:table-cell table:number-columns-repeated="5" table:style-name="ce34"/>
          <table:table-cell office:value-type="string" table:number-columns-spanned="2" table:number-rows-spanned="1" table:style-name="ce85">
            <text:p>臺中市大</text:p>
          </table:table-cell>
          <table:covered-table-cell/>
          <table:table-cell office:value-type="string" table:number-columns-spanned="2" table:number-rows-spanned="1" table:style-name="ce90">
            <text:p>雅區公所</text:p>
          </table:table-cell>
          <table:covered-table-cell/>
          <table:table-cell table:number-columns-repeated="4" table:style-name="ce34"/>
          <table:table-cell table:number-columns-repeated="16366" table:style-name="ce33"/>
        </table:table-row>
        <table:table-row table:style-name="ro2">
          <table:table-cell table:number-columns-repeated="5" table:style-name="ce35"/>
          <table:table-cell table:number-columns-repeated="5" table:style-name="ce34"/>
          <table:table-cell office:value-type="string" table:number-columns-spanned="2" table:number-rows-spanned="1" table:style-name="ce86">
            <text:p>歲出機關</text:p>
          </table:table-cell>
          <table:covered-table-cell/>
          <table:table-cell office:value-type="string" table:number-columns-spanned="2" table:number-rows-spanned="1" table:style-name="ce87">
            <text:p>別決算表</text:p>
          </table:table-cell>
          <table:covered-table-cell/>
          <table:table-cell table:number-columns-repeated="4" table:style-name="ce34"/>
          <table:table-cell table:number-columns-repeated="16366" table:style-name="ce33"/>
        </table:table-row>
        <table:table-row table:style-name="ro3">
          <table:table-cell office:value-type="string" table:number-columns-spanned="4" table:number-rows-spanned="1" table:style-name="ce84">
            <text:p>統籌科目</text:p>
          </table:table-cell>
          <table:covered-table-cell table:number-columns-repeated="3"/>
          <table:table-cell table:style-name="ce36"/>
          <table:table-cell table:number-columns-repeated="5" table:style-name="ce37"/>
          <table:table-cell office:value-type="string" table:number-columns-spanned="2" table:number-rows-spanned="1" table:style-name="ce88">
            <text:p>中華民國<text:s/></text:p>
          </table:table-cell>
          <table:covered-table-cell/>
          <table:table-cell office:value-type="string" table:number-columns-spanned="2" table:number-rows-spanned="1" table:style-name="ce89">
            <text:p>101 年度</text:p>
          </table:table-cell>
          <table:covered-table-cell/>
          <table:table-cell table:number-columns-repeated="3" table:style-name="ce37"/>
          <table:table-cell office:value-type="string" table:number-columns-spanned="2" table:number-rows-spanned="1" table:style-name="ce88">
            <text:p>單位:新臺幣元</text:p>
          </table:table-cell>
          <table:covered-table-cell/>
          <table:table-cell table:number-columns-repeated="16365" table:style-name="ce36"/>
        </table:table-row>
        <table:table-row table:style-name="ro3">
          <table:table-cell office:value-type="string" table:number-columns-spanned="5" table:number-rows-spanned="1" table:style-name="ce71">
            <text:p>科目</text:p>
          </table:table-cell>
          <table:covered-table-cell table:number-columns-repeated="4"/>
          <table:table-cell office:value-type="string" table:number-columns-spanned="3" table:number-rows-spanned="1" table:style-name="ce71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100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101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101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101">
            <text:p>說明</text:p>
          </table:table-cell>
          <table:table-cell table:number-columns-repeated="16365" table:style-name="ce38"/>
        </table:table-row>
        <table:table-row table:style-name="ro3">
          <table:table-cell office:value-type="string" table:number-columns-spanned="1" table:number-rows-spanned="2" table:style-name="ce80">
            <text:p>款</text:p>
          </table:table-cell>
          <table:table-cell office:value-type="string" table:number-columns-spanned="1" table:number-rows-spanned="2" table:style-name="ce80">
            <text:p>項</text:p>
          </table:table-cell>
          <table:table-cell office:value-type="string" table:number-columns-spanned="1" table:number-rows-spanned="2" table:style-name="ce80">
            <text:p>目</text:p>
          </table:table-cell>
          <table:table-cell office:value-type="string" table:number-columns-spanned="1" table:number-rows-spanned="2" table:style-name="ce80">
            <text:p>節</text:p>
          </table:table-cell>
          <table:table-cell office:value-type="string" table:number-columns-spanned="1" table:number-rows-spanned="2" table:style-name="ce71">
            <text:p>名稱及編號</text:p>
          </table:table-cell>
          <table:table-cell office:value-type="string" table:number-columns-spanned="1" table:number-rows-spanned="2" table:style-name="ce101">
            <text:p>本年度</text:p>
            <text:p>預算數</text:p>
          </table:table-cell>
          <table:table-cell office:value-type="string" table:number-columns-spanned="1" table:number-rows-spanned="2" table:style-name="ce101">
            <text:p>預　算</text:p>
            <text:p>增減數</text:p>
          </table:table-cell>
          <table:table-cell office:value-type="string" table:number-columns-spanned="1" table:number-rows-spanned="2" table:style-name="ce101">
            <text:p>合 <text:s text:c="2"/>計</text:p>
            <text:p>(1)</text:p>
          </table:table-cell>
          <table:table-cell office:value-type="string" table:number-columns-spanned="1" table:number-rows-spanned="2" table:style-name="ce101">
            <text:p>實現數</text:p>
          </table:table-cell>
          <table:table-cell office:value-type="string" table:number-columns-spanned="3" table:number-rows-spanned="1" table:style-name="ce71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71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101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3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已預付</text:p>
            <text:p>之　數</text:p>
          </table:table-cell>
          <table:table-cell office:value-type="string" table:style-name="ce40">
            <text:p>尚　未</text:p>
            <text:p>支付數</text:p>
          </table:table-cell>
          <table:table-cell office:value-type="string" table:style-name="ce39">
            <text:p>小 <text:s text:c="2"/>計</text:p>
          </table:table-cell>
          <table:table-cell office:value-type="string" table:style-name="ce39">
            <text:p>已預付</text:p>
            <text:p>之　數</text:p>
          </table:table-cell>
          <table:table-cell office:value-type="string" table:style-name="ce41">
            <text:p>尚　未</text:p>
            <text:p>支付數</text:p>
          </table:table-cell>
          <table:table-cell office:value-type="string" table:style-name="ce39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38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>統籌科目合計</text:p>
            <text:p>　</text:p>
          </table:table-cell>
          <table:table-cell office:value-type="float" office:value="11235062" table:style-name="ce34">
            <text:p>11,235,062<text:s/></text:p>
          </table:table-cell>
          <table:table-cell office:value-type="string" table:style-name="ce44">
            <text:p>-</text:p>
          </table:table-cell>
          <table:table-cell office:value-type="float" office:value="11235062" table:style-name="ce44">
            <text:p>11,235,062<text:s/></text:p>
          </table:table-cell>
          <table:table-cell office:value-type="float" office:value="11235062" table:style-name="ce44">
            <text:p>11,235,062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4">
            <text:p>-</text:p>
          </table:table-cell>
          <table:table-cell office:value-type="float" office:value="11235062" table:style-name="ce44">
            <text:p>11,235,062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3"/>
          <table:table-cell table:number-columns-repeated="16365"/>
        </table:table-row>
        <table:table-row table:style-name="ro8">
          <table:table-cell office:value-type="string" table:style-name="ce42">
            <text:p>01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>00020000000</text:p>
            <text:p>臺中市政府主管</text:p>
            <text:p>　</text:p>
          </table:table-cell>
          <table:table-cell office:value-type="float" office:value="11235062" table:style-name="ce34">
            <text:p>11,235,062<text:s/></text:p>
          </table:table-cell>
          <table:table-cell office:value-type="string" table:style-name="ce44">
            <text:p>-</text:p>
          </table:table-cell>
          <table:table-cell office:value-type="float" office:value="11235062" table:style-name="ce44">
            <text:p>11,235,062<text:s/></text:p>
          </table:table-cell>
          <table:table-cell office:value-type="float" office:value="11235062" table:style-name="ce44">
            <text:p>11,235,062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4">
            <text:p>-</text:p>
          </table:table-cell>
          <table:table-cell office:value-type="float" office:value="11235062" table:style-name="ce44">
            <text:p>11,235,062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3"/>
          <table:table-cell table:number-columns-repeated="16365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53">
            <text:p>071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>　00020710000</text:p>
            <text:p>　臺中市大雅區公所</text:p>
            <text:p>　</text:p>
          </table:table-cell>
          <table:table-cell office:value-type="float" office:value="11235062" table:style-name="ce34">
            <text:p>11,235,062<text:s/></text:p>
          </table:table-cell>
          <table:table-cell office:value-type="string" table:style-name="ce44">
            <text:p>-</text:p>
          </table:table-cell>
          <table:table-cell office:value-type="float" office:value="11235062" table:style-name="ce44">
            <text:p>11,235,062<text:s/></text:p>
          </table:table-cell>
          <table:table-cell office:value-type="float" office:value="11235062" table:style-name="ce44">
            <text:p>11,235,062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4">
            <text:p>-</text:p>
          </table:table-cell>
          <table:table-cell office:value-type="float" office:value="11235062" table:style-name="ce44">
            <text:p>11,235,062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3"/>
          <table:table-cell table:number-columns-repeated="16365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01</text:p>
          </table:table-cell>
          <table:table-cell office:value-type="string" table:style-name="ce42">
            <text:p/>
          </table:table-cell>
          <table:table-cell office:value-type="string" table:style-name="ce43">
            <text:p>　　750207106750100</text:p>
            <text:p>　　公務人員退休給付</text:p>
            <text:p>　</text:p>
          </table:table-cell>
          <table:table-cell office:value-type="float" office:value="10122012" table:style-name="ce34">
            <text:p>10,122,012<text:s/></text:p>
          </table:table-cell>
          <table:table-cell office:value-type="string" table:style-name="ce44">
            <text:p>-</text:p>
          </table:table-cell>
          <table:table-cell office:value-type="float" office:value="10122012" table:style-name="ce44">
            <text:p>10,122,012<text:s/></text:p>
          </table:table-cell>
          <table:table-cell office:value-type="float" office:value="10122012" table:style-name="ce44">
            <text:p>10,122,012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4">
            <text:p>-</text:p>
          </table:table-cell>
          <table:table-cell office:value-type="float" office:value="10122012" table:style-name="ce44">
            <text:p>10,122,012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3"/>
          <table:table-cell table:number-columns-repeated="16365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01</text:p>
          </table:table-cell>
          <table:table-cell office:value-type="string" table:style-name="ce43">
            <text:p>　　　750207106750101</text:p>
            <text:p>　　　公務人員退休給付</text:p>
            <text:p>　</text:p>
          </table:table-cell>
          <table:table-cell office:value-type="float" office:value="10122012" table:style-name="ce34">
            <text:p>10,122,012<text:s/></text:p>
          </table:table-cell>
          <table:table-cell office:value-type="string" table:style-name="ce44">
            <text:p>-</text:p>
          </table:table-cell>
          <table:table-cell office:value-type="float" office:value="10122012" table:style-name="ce44">
            <text:p>10,122,012<text:s/></text:p>
          </table:table-cell>
          <table:table-cell office:value-type="float" office:value="10122012" table:style-name="ce44">
            <text:p>10,122,012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4">
            <text:p>-</text:p>
          </table:table-cell>
          <table:table-cell office:value-type="float" office:value="10122012" table:style-name="ce44">
            <text:p>10,122,012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3"/>
          <table:table-cell table:number-columns-repeated="16365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>　　　　010000人事費</text:p>
            <text:p>　</text:p>
          </table:table-cell>
          <table:table-cell office:value-type="float" office:value="10122012" table:style-name="ce34">
            <text:p>10,122,012<text:s/></text:p>
          </table:table-cell>
          <table:table-cell office:value-type="string" table:style-name="ce44">
            <text:p>-</text:p>
          </table:table-cell>
          <table:table-cell office:value-type="float" office:value="10122012" table:style-name="ce44">
            <text:p>10,122,012<text:s/></text:p>
          </table:table-cell>
          <table:table-cell office:value-type="float" office:value="10122012" table:style-name="ce44">
            <text:p>10,122,012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4">
            <text:p>-</text:p>
          </table:table-cell>
          <table:table-cell office:value-type="float" office:value="10122012" table:style-name="ce44">
            <text:p>10,122,012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3"/>
          <table:table-cell table:number-columns-repeated="16365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02</text:p>
          </table:table-cell>
          <table:table-cell office:value-type="string" table:style-name="ce42">
            <text:p/>
          </table:table-cell>
          <table:table-cell office:value-type="string" table:style-name="ce43">
            <text:p>　　890207110890200</text:p>
            <text:p>　　公務人員各項補助</text:p>
            <text:p>　</text:p>
          </table:table-cell>
          <table:table-cell office:value-type="float" office:value="1113050" table:style-name="ce34">
            <text:p>1,113,050<text:s/></text:p>
          </table:table-cell>
          <table:table-cell office:value-type="string" table:style-name="ce44">
            <text:p>-</text:p>
          </table:table-cell>
          <table:table-cell office:value-type="float" office:value="1113050" table:style-name="ce44">
            <text:p>1,113,050<text:s/></text:p>
          </table:table-cell>
          <table:table-cell office:value-type="float" office:value="1113050" table:style-name="ce44">
            <text:p>1,113,05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4">
            <text:p>-</text:p>
          </table:table-cell>
          <table:table-cell office:value-type="float" office:value="1113050" table:style-name="ce44">
            <text:p>1,113,05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3"/>
          <table:table-cell table:number-columns-repeated="16365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01</text:p>
          </table:table-cell>
          <table:table-cell office:value-type="string" table:style-name="ce43">
            <text:p>　　　890207110890201</text:p>
            <text:p>　　　公務人員各項補助</text:p>
            <text:p>　</text:p>
          </table:table-cell>
          <table:table-cell office:value-type="float" office:value="1113050" table:style-name="ce34">
            <text:p>1,113,050<text:s/></text:p>
          </table:table-cell>
          <table:table-cell office:value-type="string" table:style-name="ce44">
            <text:p>-</text:p>
          </table:table-cell>
          <table:table-cell office:value-type="float" office:value="1113050" table:style-name="ce44">
            <text:p>1,113,050<text:s/></text:p>
          </table:table-cell>
          <table:table-cell office:value-type="float" office:value="1113050" table:style-name="ce44">
            <text:p>1,113,05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4">
            <text:p>-</text:p>
          </table:table-cell>
          <table:table-cell office:value-type="float" office:value="1113050" table:style-name="ce44">
            <text:p>1,113,05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3"/>
          <table:table-cell table:number-columns-repeated="16365"/>
        </table:table-row>
        <table:table-row table:style-name="ro7"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>　　　　010000人事費</text:p>
            <text:p>　</text:p>
          </table:table-cell>
          <table:table-cell office:value-type="float" office:value="1113050" table:style-name="ce34">
            <text:p>1,113,050<text:s/></text:p>
          </table:table-cell>
          <table:table-cell office:value-type="string" table:style-name="ce44">
            <text:p>-</text:p>
          </table:table-cell>
          <table:table-cell office:value-type="float" office:value="1113050" table:style-name="ce44">
            <text:p>1,113,050<text:s/></text:p>
          </table:table-cell>
          <table:table-cell office:value-type="float" office:value="1113050" table:style-name="ce44">
            <text:p>1,113,05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4">
            <text:p>-</text:p>
          </table:table-cell>
          <table:table-cell office:value-type="float" office:value="1113050" table:style-name="ce44">
            <text:p>1,113,050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3"/>
          <table:table-cell table:number-columns-repeated="16365"/>
        </table:table-row>
        <table:table-row table:number-rows-repeated="18" table:style-name="ro12">
          <table:table-cell table:number-columns-repeated="16384"/>
        </table:table-row>
        <table:table-row table:style-name="ro12">
          <table:table-cell table:number-columns-repeated="4" table:style-name="ce47"/>
          <table:table-cell table:style-name="ce48"/>
          <table:table-cell table:number-columns-repeated="13" table:style-name="ce50"/>
          <table:table-cell table:style-name="ce48"/>
          <table:table-cell table:number-columns-repeated="16365"/>
        </table:table-row>
        <table:table-row table:style-name="ro12">
          <table:table-cell table:number-columns-repeated="4" table:style-name="ce47"/>
          <table:table-cell table:style-name="ce48"/>
          <table:table-cell table:style-name="ce37"/>
          <table:table-cell table:number-columns-repeated="5" table:style-name="ce49"/>
          <table:table-cell table:number-columns-repeated="2" table:style-name="ce50"/>
          <table:table-cell table:style-name="ce37"/>
          <table:table-cell table:number-columns-repeated="4" table:style-name="ce49"/>
          <table:table-cell table:style-name="ce48"/>
          <table:table-cell table:number-columns-repeated="16365"/>
        </table:table-row>
        <table:table-row table:number-rows-repeated="1048541" table:style-name="ro12">
          <table:table-cell table:number-columns-repeated="16384"/>
        </table:table-row>
        <table:named-expressions>
          <table:named-range table:name="Print_Area" table:cell-range-address="1-5-3.$A$1:1-5-3.$S$34" table:base-cell-address="1-5-3.$A$1"/>
          <table:named-range table:name="Print_Titles" table:cell-range-address="1-5-3.$A$1:1-5-3.$IV$6" table:base-cell-address="1-5-3.$A$1"/>
        </table:named-expressions>
      </table:table>
      <table:named-expressions>
        <table:named-expression table:name="說明" table:expression="of:=[.#REF!]" table:base-cell-address="1-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fd764bfedceacd9a_-19e1d9ad_13c84770c77_-71e2_40_1_41_" style:display-name="一般__fd764bfedceacd9a_-19e1d9ad_13c84770c77_-71e2(1)" style:family="table-cell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_fd764bfedceacd9a_-19e1d9ad_13c84770c77_-71e9_40_1_41_" style:display-name="一般__fd764bfedceacd9a_-19e1d9ad_13c84770c77_-71e9(1)" style:family="table-cell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34"/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6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393700787401575in" fo:margin-right="0.393700787401575in" style:print-orientation="portrait" style:print-page-order="ltr" style:first-page-number="10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393700787401575in" fo:margin-right="0.393700787401575in" style:print-orientation="portrait" style:print-page-order="ltr" style:first-page-number="14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393700787401575in" fo:margin-right="0.393700787401575in" style:print-orientation="portrait" style:print-page-order="ltr" style:first-page-number="16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ued Acer Customer</meta:initial-creator>
    <dc:creator>ntwsadmin</dc:creator>
    <meta:creation-date>2011-10-31T04:07:21Z</meta:creation-date>
    <dc:date>2018-06-01T14:00:39Z</dc:date>
    <meta:print-date>2013-02-05T00:55:08Z</meta:print-date>
  </office:meta>
</office:document-meta>
</file>