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1-4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" style:family="table-cell" style:parent-style-name="_19968__33324__1-4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" style:family="table-cell" style:parent-style-name="_19968__33324__1-4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4" style:family="table-cell" style:parent-style-name="_19968__33324__1-4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text-underline-style="solid" style:text-underline-type="single" style:font-family-generic="script"/>
    </style:style>
    <style:style style:name="ce5" style:family="table-cell" style:parent-style-name="_19968__33324__1-4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_19968__33324__1-4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_19968__33324__1-4" style:data-style-name="N49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_19968__33324__1-4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_19968__33324__1-4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" style:family="table-cell" style:parent-style-name="_19968__33324__1-4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" style:family="table-cell" style:parent-style-name="_19968__33324__1-4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-4" style:data-style-name="N3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-4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" style:family="table-cell" style:parent-style-name="_19968__33324__1-4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-4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1-4" style:data-style-name="N48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-4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8" style:family="table-cell" style:parent-style-name="_19968__33324__1-4" style:data-style-name="N0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9" style:family="table-cell" style:parent-style-name="_19968__33324__1-4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0" style:family="table-cell" style:parent-style-name="_19968__33324__1-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1" style:family="table-cell" style:parent-style-name="_19968__33324__1-4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2" style:family="table-cell" style:parent-style-name="_19968__33324__1-4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3" style:family="table-cell" style:parent-style-name="_19968__33324__1-4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4" style:family="table-cell" style:parent-style-name="_19968__33324__1-4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1-4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6" style:family="table-cell" style:parent-style-name="_19968__33324__1-4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7" style:family="table-cell" style:parent-style-name="_19968__33324__1-4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8" style:family="table-cell" style:parent-style-name="_19968__33324__1-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1-4" style:data-style-name="N48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1-4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1-4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2" style:family="table-cell" style:parent-style-name="_19968__33324__1-5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3" style:family="table-cell" style:parent-style-name="_19968__33324__1-5" style:data-style-name="N48">
      <style:table-cell-properties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1-5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5" style:family="table-cell" style:parent-style-name="_19968__33324__1-5" style:data-style-name="N49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1-5" style:data-style-name="N48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1-5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_19968__33324__1-5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9" style:family="table-cell" style:parent-style-name="_19968__33324__1-5" style:data-style-name="N48">
      <style:table-cell-properties style:vertical-align="middle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0" style:family="table-cell" style:parent-style-name="_19968__33324__1-5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-5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-5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-5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4" style:family="table-cell" style:parent-style-name="_19968__33324__1-5" style:data-style-name="N48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5" style:family="table-cell" style:parent-style-name="_19968__33324__1-5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6" style:family="table-cell" style:parent-style-name="_19968__33324__1-5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7" style:family="table-cell" style:parent-style-name="_19968__33324__1-5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1-5" style:data-style-name="N4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49" style:family="table-cell" style:parent-style-name="_19968__33324__1-5" style:data-style-name="N48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0" style:family="table-cell" style:parent-style-name="_19968__33324__1-5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1" style:family="table-cell" style:parent-style-name="_19968__33324__1-5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2" style:family="table-cell" style:parent-style-name="_19968__33324__1-5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3" style:family="table-cell" style:parent-style-name="_19968__33324__1-5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1-5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5" style:family="table-cell" style:parent-style-name="_19968__33324__1-5" style:data-style-name="N48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6" style:family="table-cell" style:parent-style-name="_19968__33324__1-5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7" style:family="table-cell" style:parent-style-name="_19968__33324__1-5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_19968__33324__1-5" style:data-style-name="N4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_19968__33324__1-4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0" style:family="table-cell" style:parent-style-name="_19968__33324__1-5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1" style:family="table-cell" style:parent-style-name="_19968__33324__1-4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1-4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1-4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1-4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-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-4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-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-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-4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1-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1-4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-4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-4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-4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5" style:family="table-cell" style:parent-style-name="_19968__33324__1-4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76" style:family="table-cell" style:parent-style-name="_19968__33324__1-4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7" style:family="table-cell" style:parent-style-name="_19968__33324__1-4" style:data-style-name="N3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78" style:family="table-cell" style:parent-style-name="_19968__33324__1-5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1-5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-5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-5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-5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-5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1-5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-5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-5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-5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1-5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1-5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-5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3" style:family="table-cell" style:parent-style-name="_19968__33324__1-5" style:data-style-name="N48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4" style:family="table-cell" style:parent-style-name="_19968__33324__1-5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95" style:family="table-cell" style:parent-style-name="_19968__33324__1-5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1-5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1-5" style:data-style-name="N48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98" style:family="table-cell" style:parent-style-name="_19968__33324__1-5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1-5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1-5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-5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1-5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-5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-5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-5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-5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-5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1-5" style:data-style-name="N48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1-5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1-5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1-5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1-5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804583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3.86291666666667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4.683125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3.51895833333333cm"/>
    </style:style>
    <style:style style:name="co31" style:family="table-column">
      <style:table-column-properties fo:break-before="auto" style:column-width="3.4131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pt" style:use-optimal-row-height="true" fo:break-before="page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4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8"/>
        <table:table-column table:style-name="co5" table:default-cell-style-name="ce19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number-columns-repeated="3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2"/>
        <table:table-column table:style-name="co13" table:default-cell-style-name="ce23"/>
        <table:table-column table:style-name="co14" table:number-columns-repeated="16368" table:default-cell-style-name="ce24"/>
        <table:table-row table:style-name="ro1">
          <table:table-cell office:value-type="string" table:style-name="ce1">
            <text:p/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office:value-type="string" table:number-columns-spanned="2" table:number-rows-spanned="1" table:style-name="ce74">
            <text:p>臺中市大</text:p>
          </table:table-cell>
          <table:covered-table-cell/>
          <table:table-cell office:value-type="string" table:number-columns-spanned="2" table:number-rows-spanned="1" table:style-name="ce75">
            <text:p>雅區公所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2">
          <table:table-cell table:number-columns-repeated="4" table:style-name="ce7"/>
          <table:table-cell table:style-name="ce2"/>
          <table:table-cell table:style-name="ce5"/>
          <table:table-cell table:style-name="ce2"/>
          <table:table-cell office:value-type="string" table:number-columns-spanned="2" table:number-rows-spanned="1" table:style-name="ce76">
            <text:p>歲入來源</text:p>
          </table:table-cell>
          <table:covered-table-cell/>
          <table:table-cell office:value-type="string" table:number-columns-spanned="2" table:number-rows-spanned="1" table:style-name="ce77">
            <text:p>別決算表</text:p>
          </table:table-cell>
          <table:covered-table-cell/>
          <table:table-cell table:number-columns-repeated="2" table:style-name="ce5"/>
          <table:table-cell table:number-columns-repeated="2" table:style-name="ce6"/>
          <table:table-cell table:number-columns-repeated="16369" table:style-name="ce2"/>
        </table:table-row>
        <table:table-row table:style-name="ro3">
          <table:table-cell office:value-type="string" table:number-columns-spanned="4" table:number-rows-spanned="1" table:style-name="ce73">
            <text:p>經常門</text:p>
          </table:table-cell>
          <table:covered-table-cell table:number-columns-repeated="3"/>
          <table:table-cell table:style-name="ce8"/>
          <table:table-cell table:style-name="ce9"/>
          <table:table-cell table:style-name="ce8"/>
          <table:table-cell table:style-name="ce10"/>
          <table:table-cell office:value-type="string" table:style-name="ce11">
            <text:p>中華民國<text:s/></text:p>
          </table:table-cell>
          <table:table-cell office:value-type="string" table:style-name="ce12">
            <text:p>100年度</text:p>
          </table:table-cell>
          <table:table-cell table:number-columns-repeated="3" table:style-name="ce9"/>
          <table:table-cell table:style-name="ce13"/>
          <table:table-cell office:value-type="string" table:number-columns-spanned="2" table:number-rows-spanned="1" table:style-name="ce64">
            <text:p>單位:新臺幣元</text:p>
          </table:table-cell>
          <table:covered-table-cell/>
          <table:table-cell table:number-columns-repeated="16368" table:style-name="ce2"/>
        </table:table-row>
        <table:table-row table:style-name="ro4">
          <table:table-cell office:value-type="string" table:number-columns-spanned="5" table:number-rows-spanned="1" table:style-name="ce71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2">
            <text:p>預算數</text:p>
          </table:table-cell>
          <table:covered-table-cell table:number-columns-repeated="2"/>
          <table:table-cell office:value-type="string" table:number-columns-spanned="6" table:number-rows-spanned="1" table:style-name="ce72">
            <text:p>決算數</text:p>
          </table:table-cell>
          <table:covered-table-cell table:number-columns-repeated="5"/>
          <table:table-cell office:value-type="string" table:number-columns-spanned="1" table:number-rows-spanned="3" table:style-name="ce68">
            <text:p>比較</text:p>
            <text:p>增減數</text:p>
          </table:table-cell>
          <table:table-cell office:value-type="string" table:number-columns-spanned="1" table:number-rows-spanned="3" table:style-name="ce68">
            <text:p>說　明</text:p>
          </table:table-cell>
          <table:table-cell table:number-columns-repeated="16368" table:style-name="ce14"/>
        </table:table-row>
        <table:table-row table:style-name="ro5">
          <table:table-cell office:value-type="string" table:number-columns-spanned="1" table:number-rows-spanned="2" table:style-name="ce62">
            <text:p>款</text:p>
          </table:table-cell>
          <table:table-cell office:value-type="string" table:number-columns-spanned="1" table:number-rows-spanned="2" table:style-name="ce62">
            <text:p>項</text:p>
          </table:table-cell>
          <table:table-cell office:value-type="string" table:number-columns-spanned="1" table:number-rows-spanned="2" table:style-name="ce62">
            <text:p>目</text:p>
          </table:table-cell>
          <table:table-cell office:value-type="string" table:number-columns-spanned="1" table:number-rows-spanned="2" table:style-name="ce62">
            <text:p>節</text:p>
          </table:table-cell>
          <table:table-cell office:value-type="string" table:number-columns-spanned="1" table:number-rows-spanned="2" table:style-name="ce63">
            <text:p>名稱及編號</text:p>
          </table:table-cell>
          <table:table-cell office:value-type="string" table:number-columns-spanned="1" table:number-rows-spanned="2" table:style-name="ce61">
            <text:p>本年度</text:p>
            <text:p>預算數</text:p>
          </table:table-cell>
          <table:table-cell office:value-type="string" table:number-columns-spanned="1" table:number-rows-spanned="2" table:style-name="ce61">
            <text:p>預　算</text:p>
            <text:p>增減數</text:p>
          </table:table-cell>
          <table:table-cell office:value-type="string" table:number-columns-spanned="1" table:number-rows-spanned="2" table:style-name="ce61">
            <text:p>合　計</text:p>
          </table:table-cell>
          <table:table-cell office:value-type="string" table:number-columns-spanned="1" table:number-rows-spanned="2" table:style-name="ce61">
            <text:p>實現數</text:p>
          </table:table-cell>
          <table:table-cell office:value-type="string" table:number-columns-spanned="3" table:number-rows-spanned="1" table:style-name="ce69">
            <text:p>應收數</text:p>
          </table:table-cell>
          <table:covered-table-cell table:number-columns-repeated="2"/>
          <table:table-cell office:value-type="string" table:number-columns-spanned="1" table:number-rows-spanned="2" table:style-name="ce61">
            <text:p>保留數</text:p>
          </table:table-cell>
          <table:table-cell office:value-type="string" table:number-columns-spanned="1" table:number-rows-spanned="2" table:style-name="ce68">
            <text:p>合　計</text:p>
          </table:table-cell>
          <table:covered-table-cell/>
          <table:covered-table-cell/>
          <table:table-cell table:number-columns-repeated="16368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已預收</text:p>
            <text:p>之數</text:p>
          </table:table-cell>
          <table:table-cell office:value-type="string" table:style-name="ce15">
            <text:p>尚未</text:p>
            <text:p>收入數</text:p>
          </table:table-cell>
          <table:table-cell office:value-type="string" table:style-name="ce15">
            <text:p>小　計</text:p>
          </table:table-cell>
          <table:covered-table-cell/>
          <table:covered-table-cell/>
          <table:covered-table-cell/>
          <table:covered-table-cell/>
          <table:table-cell table:number-columns-repeated="16368" table:style-name="ce16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資本門合計</text:p>
            <text:p>　</text:p>
          </table:table-cell>
          <table:table-cell office:value-type="float" office:value="28858000" table:style-name="ce19">
            <text:p>28,858,000<text:s/></text:p>
          </table:table-cell>
          <table:table-cell office:value-type="float" office:value="1200000" table:style-name="ce19">
            <text:p>1,200,000<text:s/></text:p>
          </table:table-cell>
          <table:table-cell office:value-type="float" office:value="30058000" table:style-name="ce20">
            <text:p>30,058,000<text:s/></text:p>
          </table:table-cell>
          <table:table-cell office:value-type="float" office:value="28079130" table:style-name="ce20">
            <text:p>28,079,1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079130" table:style-name="ce21">
            <text:p>28,079,130<text:s/></text:p>
          </table:table-cell>
          <table:table-cell office:value-type="float" office:value="-1978870" table:style-name="ce22">
            <text:p>-1,978,87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經常門合計</text:p>
            <text:p>　</text:p>
          </table:table-cell>
          <table:table-cell office:value-type="float" office:value="28858000" table:style-name="ce19">
            <text:p>28,858,000<text:s/></text:p>
          </table:table-cell>
          <table:table-cell office:value-type="float" office:value="1200000" table:style-name="ce19">
            <text:p>1,200,000<text:s/></text:p>
          </table:table-cell>
          <table:table-cell office:value-type="float" office:value="30058000" table:style-name="ce20">
            <text:p>30,058,000<text:s/></text:p>
          </table:table-cell>
          <table:table-cell office:value-type="float" office:value="28079130" table:style-name="ce20">
            <text:p>28,079,13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8079130" table:style-name="ce21">
            <text:p>28,079,130<text:s/></text:p>
          </table:table-cell>
          <table:table-cell office:value-type="float" office:value="-1978870" table:style-name="ce22">
            <text:p>-1,978,87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3020000000</text:p>
            <text:p>罰款及賠償收入</text:p>
            <text:p>　</text:p>
          </table:table-cell>
          <table:table-cell office:value-type="float" office:value="700000" table:style-name="ce19">
            <text:p>700,000<text:s/></text:p>
          </table:table-cell>
          <table:table-cell office:value-type="string" table:style-name="ce19">
            <text:p>-</text:p>
          </table:table-cell>
          <table:table-cell office:value-type="float" office:value="700000" table:style-name="ce20">
            <text:p>700,000<text:s/></text:p>
          </table:table-cell>
          <table:table-cell office:value-type="float" office:value="77924" table:style-name="ce20">
            <text:p>77,9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924" table:style-name="ce21">
            <text:p>77,924<text:s/></text:p>
          </table:table-cell>
          <table:table-cell office:value-type="float" office:value="-622076" table:style-name="ce22">
            <text:p>-622,076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3020710000</text:p>
            <text:p>　臺中市大雅區公所</text:p>
            <text:p>　</text:p>
          </table:table-cell>
          <table:table-cell office:value-type="float" office:value="700000" table:style-name="ce19">
            <text:p>700,000<text:s/></text:p>
          </table:table-cell>
          <table:table-cell office:value-type="string" table:style-name="ce19">
            <text:p>-</text:p>
          </table:table-cell>
          <table:table-cell office:value-type="float" office:value="700000" table:style-name="ce20">
            <text:p>700,000<text:s/></text:p>
          </table:table-cell>
          <table:table-cell office:value-type="float" office:value="77924" table:style-name="ce20">
            <text:p>77,92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7924" table:style-name="ce21">
            <text:p>77,924<text:s/></text:p>
          </table:table-cell>
          <table:table-cell office:value-type="float" office:value="-622076" table:style-name="ce22">
            <text:p>-622,076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3020710100</text:p>
            <text:p>　　罰金罰鍰及怠金</text:p>
            <text:p>　</text:p>
          </table:table-cell>
          <table:table-cell office:value-type="float" office:value="200000" table:style-name="ce19">
            <text:p>200,000<text:s/></text:p>
          </table:table-cell>
          <table:table-cell office:value-type="string" table:style-name="ce19">
            <text:p>-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75896" table:style-name="ce20">
            <text:p>75,89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896" table:style-name="ce21">
            <text:p>75,896<text:s/></text:p>
          </table:table-cell>
          <table:table-cell office:value-type="float" office:value="-124104" table:style-name="ce22">
            <text:p>-124,104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3020710101</text:p>
            <text:p>　　　罰金罰鍰</text:p>
            <text:p>　</text:p>
          </table:table-cell>
          <table:table-cell office:value-type="float" office:value="200000" table:style-name="ce19">
            <text:p>200,000<text:s/></text:p>
          </table:table-cell>
          <table:table-cell office:value-type="string" table:style-name="ce19">
            <text:p>-</text:p>
          </table:table-cell>
          <table:table-cell office:value-type="float" office:value="200000" table:style-name="ce20">
            <text:p>200,000<text:s/></text:p>
          </table:table-cell>
          <table:table-cell office:value-type="float" office:value="75896" table:style-name="ce20">
            <text:p>75,896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75896" table:style-name="ce21">
            <text:p>75,896<text:s/></text:p>
          </table:table-cell>
          <table:table-cell office:value-type="float" office:value="-124104" table:style-name="ce22">
            <text:p>-124,104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3020710300</text:p>
            <text:p>　　賠償收入</text:p>
            <text:p>　</text:p>
          </table:table-cell>
          <table:table-cell office:value-type="float" office:value="500000" table:style-name="ce19">
            <text:p>500,000<text:s/></text:p>
          </table:table-cell>
          <table:table-cell office:value-type="string" table:style-name="ce19">
            <text:p>-</text:p>
          </table:table-cell>
          <table:table-cell office:value-type="float" office:value="500000" table:style-name="ce20">
            <text:p>500,000<text:s/></text:p>
          </table:table-cell>
          <table:table-cell office:value-type="float" office:value="2028" table:style-name="ce20">
            <text:p>2,0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28" table:style-name="ce21">
            <text:p>2,028<text:s/></text:p>
          </table:table-cell>
          <table:table-cell office:value-type="float" office:value="-497972" table:style-name="ce22">
            <text:p>-497,972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3020710301</text:p>
            <text:p>　　　一般賠償收入</text:p>
            <text:p>　</text:p>
          </table:table-cell>
          <table:table-cell office:value-type="float" office:value="500000" table:style-name="ce19">
            <text:p>500,000<text:s/></text:p>
          </table:table-cell>
          <table:table-cell office:value-type="string" table:style-name="ce19">
            <text:p>-</text:p>
          </table:table-cell>
          <table:table-cell office:value-type="float" office:value="500000" table:style-name="ce20">
            <text:p>500,000<text:s/></text:p>
          </table:table-cell>
          <table:table-cell office:value-type="float" office:value="2028" table:style-name="ce20">
            <text:p>2,0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2028" table:style-name="ce21">
            <text:p>2,028<text:s/></text:p>
          </table:table-cell>
          <table:table-cell office:value-type="float" office:value="-497972" table:style-name="ce22">
            <text:p>-497,972<text:s/></text:p>
          </table:table-cell>
          <table:table-cell table:style-name="ce23"/>
          <table:table-cell table:number-columns-repeated="16368"/>
        </table:table-row>
        <table:table-row table:style-name="ro8"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4020000000</text:p>
            <text:p>規費收入</text:p>
            <text:p>　</text:p>
          </table:table-cell>
          <table:table-cell office:value-type="float" office:value="12195000" table:style-name="ce19">
            <text:p>12,195,000<text:s/></text:p>
          </table:table-cell>
          <table:table-cell office:value-type="float" office:value="-800000" table:style-name="ce19">
            <text:p>-800,000<text:s/></text:p>
          </table:table-cell>
          <table:table-cell office:value-type="float" office:value="11395000" table:style-name="ce20">
            <text:p>11,395,000<text:s/></text:p>
          </table:table-cell>
          <table:table-cell office:value-type="float" office:value="12538553" table:style-name="ce20">
            <text:p>12,538,55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38553" table:style-name="ce21">
            <text:p>12,538,553<text:s/></text:p>
          </table:table-cell>
          <table:table-cell office:value-type="float" office:value="1143553" table:style-name="ce22">
            <text:p>1,143,553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4020710000</text:p>
            <text:p>　臺中市大雅區公所</text:p>
            <text:p>　</text:p>
          </table:table-cell>
          <table:table-cell office:value-type="float" office:value="12195000" table:style-name="ce19">
            <text:p>12,195,000<text:s/></text:p>
          </table:table-cell>
          <table:table-cell office:value-type="float" office:value="-800000" table:style-name="ce19">
            <text:p>-800,000<text:s/></text:p>
          </table:table-cell>
          <table:table-cell office:value-type="float" office:value="11395000" table:style-name="ce20">
            <text:p>11,395,000<text:s/></text:p>
          </table:table-cell>
          <table:table-cell office:value-type="float" office:value="12538553" table:style-name="ce20">
            <text:p>12,538,55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38553" table:style-name="ce21">
            <text:p>12,538,553<text:s/></text:p>
          </table:table-cell>
          <table:table-cell office:value-type="float" office:value="1143553" table:style-name="ce22">
            <text:p>1,143,553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100</text:p>
            <text:p>　　行政規費收入</text:p>
            <text:p>　</text:p>
          </table:table-cell>
          <table:table-cell office:value-type="float" office:value="510000" table:style-name="ce19">
            <text:p>510,000<text:s/></text:p>
          </table:table-cell>
          <table:table-cell office:value-type="string" table:style-name="ce19">
            <text:p>-</text:p>
          </table:table-cell>
          <table:table-cell office:value-type="float" office:value="510000" table:style-name="ce20">
            <text:p>510,000<text:s/></text:p>
          </table:table-cell>
          <table:table-cell office:value-type="float" office:value="480200" table:style-name="ce20">
            <text:p>480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0200" table:style-name="ce21">
            <text:p>480,200<text:s/></text:p>
          </table:table-cell>
          <table:table-cell office:value-type="float" office:value="-29800" table:style-name="ce22">
            <text:p>-29,8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102</text:p>
            <text:p>　　　證照費</text:p>
            <text:p>　</text:p>
          </table:table-cell>
          <table:table-cell office:value-type="float" office:value="510000" table:style-name="ce19">
            <text:p>510,000<text:s/></text:p>
          </table:table-cell>
          <table:table-cell office:value-type="string" table:style-name="ce19">
            <text:p>-</text:p>
          </table:table-cell>
          <table:table-cell office:value-type="float" office:value="510000" table:style-name="ce20">
            <text:p>510,000<text:s/></text:p>
          </table:table-cell>
          <table:table-cell office:value-type="float" office:value="480200" table:style-name="ce20">
            <text:p>480,2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80200" table:style-name="ce21">
            <text:p>480,200<text:s/></text:p>
          </table:table-cell>
          <table:table-cell office:value-type="float" office:value="-29800" table:style-name="ce22">
            <text:p>-29,800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4020710200</text:p>
            <text:p>　　使用規費收入</text:p>
            <text:p>　</text:p>
          </table:table-cell>
          <table:table-cell office:value-type="float" office:value="11685000" table:style-name="ce19">
            <text:p>11,685,000<text:s/></text:p>
          </table:table-cell>
          <table:table-cell office:value-type="float" office:value="-800000" table:style-name="ce19">
            <text:p>-800,000<text:s/></text:p>
          </table:table-cell>
          <table:table-cell office:value-type="float" office:value="10885000" table:style-name="ce20">
            <text:p>10,885,000<text:s/></text:p>
          </table:table-cell>
          <table:table-cell office:value-type="float" office:value="12058353" table:style-name="ce20">
            <text:p>12,058,353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58353" table:style-name="ce21">
            <text:p>12,058,353<text:s/></text:p>
          </table:table-cell>
          <table:table-cell office:value-type="float" office:value="1173353" table:style-name="ce22">
            <text:p>1,173,353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4020710204</text:p>
            <text:p>　　　資料使用費</text:p>
            <text:p>　</text:p>
          </table:table-cell>
          <table:table-cell office:value-type="float" office:value="25000" table:style-name="ce19">
            <text:p>25,000<text:s/></text:p>
          </table:table-cell>
          <table:table-cell office:value-type="string" table:style-name="ce19">
            <text:p>-</text:p>
          </table:table-cell>
          <table:table-cell office:value-type="float" office:value="25000" table:style-name="ce20">
            <text:p>25,000<text:s/></text:p>
          </table:table-cell>
          <table:table-cell office:value-type="float" office:value="45528" table:style-name="ce20">
            <text:p>45,5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528" table:style-name="ce21">
            <text:p>45,528<text:s/></text:p>
          </table:table-cell>
          <table:table-cell office:value-type="float" office:value="20528" table:style-name="ce22">
            <text:p>20,528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4020710213</text:p>
            <text:p>　　　場地設施使用費</text:p>
            <text:p>　</text:p>
          </table:table-cell>
          <table:table-cell office:value-type="float" office:value="10860000" table:style-name="ce19">
            <text:p>10,860,000<text:s/></text:p>
          </table:table-cell>
          <table:table-cell office:value-type="string" table:style-name="ce19">
            <text:p>-</text:p>
          </table:table-cell>
          <table:table-cell office:value-type="float" office:value="10860000" table:style-name="ce20">
            <text:p>10,860,000<text:s/></text:p>
          </table:table-cell>
          <table:table-cell office:value-type="float" office:value="12012825" table:style-name="ce20">
            <text:p>12,012,825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012825" table:style-name="ce21">
            <text:p>12,012,825<text:s/></text:p>
          </table:table-cell>
          <table:table-cell office:value-type="float" office:value="1152825" table:style-name="ce22">
            <text:p>1,152,825<text:s/></text:p>
          </table:table-cell>
          <table:table-cell table:style-name="ce23"/>
          <table:table-cell table:number-columns-repeated="16368"/>
        </table:table-row>
        <table:table-row table:style-name="ro7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3</text:p>
          </table:table-cell>
          <table:table-cell office:value-type="string" table:style-name="ce18">
            <text:p>　　　04020710215</text:p>
            <text:p>　　　道路使用費</text:p>
            <text:p>　</text:p>
          </table:table-cell>
          <table:table-cell office:value-type="float" office:value="800000" table:style-name="ce19">
            <text:p>800,000<text:s/></text:p>
          </table:table-cell>
          <table:table-cell office:value-type="float" office:value="-800000" table:style-name="ce19">
            <text:p>-800,0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0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6020000000</text:p>
            <text:p>財產收入</text:p>
            <text:p>　</text:p>
          </table:table-cell>
          <table:table-cell office:value-type="float" office:value="113000" table:style-name="ce19">
            <text:p>113,000<text:s/></text:p>
          </table:table-cell>
          <table:table-cell office:value-type="string" table:style-name="ce19">
            <text:p>-</text:p>
          </table:table-cell>
          <table:table-cell office:value-type="float" office:value="113000" table:style-name="ce20">
            <text:p>113,000<text:s/></text:p>
          </table:table-cell>
          <table:table-cell office:value-type="float" office:value="430637" table:style-name="ce20">
            <text:p>430,6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637" table:style-name="ce21">
            <text:p>430,637<text:s/></text:p>
          </table:table-cell>
          <table:table-cell office:value-type="float" office:value="317637" table:style-name="ce22">
            <text:p>317,637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6020710000</text:p>
            <text:p>　臺中市大雅區公所</text:p>
            <text:p>　</text:p>
          </table:table-cell>
          <table:table-cell office:value-type="float" office:value="113000" table:style-name="ce19">
            <text:p>113,000<text:s/></text:p>
          </table:table-cell>
          <table:table-cell office:value-type="string" table:style-name="ce19">
            <text:p>-</text:p>
          </table:table-cell>
          <table:table-cell office:value-type="float" office:value="113000" table:style-name="ce20">
            <text:p>113,000<text:s/></text:p>
          </table:table-cell>
          <table:table-cell office:value-type="float" office:value="430637" table:style-name="ce20">
            <text:p>430,63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30637" table:style-name="ce21">
            <text:p>430,637<text:s/></text:p>
          </table:table-cell>
          <table:table-cell office:value-type="float" office:value="317637" table:style-name="ce22">
            <text:p>317,637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<text:s text:c="33"/></text:p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100</text:p>
            <text:p>　　財產孳息</text:p>
            <text:p>　</text:p>
          </table:table-cell>
          <table:table-cell office:value-type="float" office:value="63000" table:style-name="ce19">
            <text:p>63,000<text:s/></text:p>
          </table:table-cell>
          <table:table-cell office:value-type="string" table:style-name="ce19">
            <text:p>-</text:p>
          </table:table-cell>
          <table:table-cell office:value-type="float" office:value="63000" table:style-name="ce20">
            <text:p>63,000<text:s/></text:p>
          </table:table-cell>
          <table:table-cell office:value-type="float" office:value="106647" table:style-name="ce20">
            <text:p>106,64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6647" table:style-name="ce21">
            <text:p>106,647<text:s/></text:p>
          </table:table-cell>
          <table:table-cell office:value-type="float" office:value="43647" table:style-name="ce22">
            <text:p>43,647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<text:s text:c="11"/>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6020710101</text:p>
            <text:p>　　　利息收入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106647" table:style-name="ce20">
            <text:p>106,647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6647" table:style-name="ce21">
            <text:p>106,647<text:s/></text:p>
          </table:table-cell>
          <table:table-cell office:value-type="float" office:value="106647" table:style-name="ce22">
            <text:p>106,647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06020710102</text:p>
            <text:p>　　　租金收入</text:p>
            <text:p>　</text:p>
          </table:table-cell>
          <table:table-cell office:value-type="float" office:value="63000" table:style-name="ce19">
            <text:p>63,000<text:s/></text:p>
          </table:table-cell>
          <table:table-cell office:value-type="string" table:style-name="ce19">
            <text:p>-</text:p>
          </table:table-cell>
          <table:table-cell office:value-type="float" office:value="63000" table:style-name="ce20">
            <text:p>63,000<text:s/></text:p>
          </table:table-cell>
          <table:table-cell office:value-type="string" table:style-name="ce20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float" office:value="-63000" table:style-name="ce22">
            <text:p>-63,000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7">
            <text:p/>
          </table:table-cell>
          <table:table-cell office:value-type="string" table:style-name="ce18">
            <text:p>　　06020710500</text:p>
            <text:p>　　廢舊物資售價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323990" table:style-name="ce20">
            <text:p>323,99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3990" table:style-name="ce21">
            <text:p>323,990<text:s/></text:p>
          </table:table-cell>
          <table:table-cell office:value-type="float" office:value="273990" table:style-name="ce22">
            <text:p>273,990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17">
            <text:p><text:s text:c="21"/></text:p>
          </table:table-cell>
          <table:table-cell office:value-type="string" table:style-name="ce17">
            <text:p/>
          </table:table-cell>
          <table:table-cell office:value-type="string" table:style-name="ce17">
            <text:p><text:s text:c="25"/></text:p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6020710501</text:p>
            <text:p>　　　廢舊物資售價</text:p>
            <text:p>　</text:p>
          </table:table-cell>
          <table:table-cell office:value-type="float" office:value="50000" table:style-name="ce19">
            <text:p>50,000<text:s/></text:p>
          </table:table-cell>
          <table:table-cell office:value-type="string" table:style-name="ce19">
            <text:p>-</text:p>
          </table:table-cell>
          <table:table-cell office:value-type="float" office:value="50000" table:style-name="ce20">
            <text:p>50,000<text:s/></text:p>
          </table:table-cell>
          <table:table-cell office:value-type="float" office:value="323990" table:style-name="ce20">
            <text:p>323,99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23990" table:style-name="ce21">
            <text:p>323,990<text:s/></text:p>
          </table:table-cell>
          <table:table-cell office:value-type="float" office:value="273990" table:style-name="ce22">
            <text:p>273,990<text:s/></text:p>
          </table:table-cell>
          <table:table-cell table:style-name="ce23"/>
          <table:table-cell table:number-columns-repeated="16368"/>
        </table:table-row>
        <table:table-row table:style-name="ro9">
          <table:table-cell office:value-type="string" table:style-name="ce25">
            <text:p>04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office:value-type="string" table:style-name="ce26">
            <text:p>08020000000</text:p>
            <text:p>補助收入</text:p>
            <text:p>　</text:p>
          </table:table-cell>
          <table:table-cell office:value-type="float" office:value="12000000" table:style-name="ce27">
            <text:p>12,000,000<text:s/></text:p>
          </table:table-cell>
          <table:table-cell office:value-type="string" table:style-name="ce27">
            <text:p>-</text:p>
          </table:table-cell>
          <table:table-cell office:value-type="float" office:value="12000000" table:style-name="ce28">
            <text:p>12,000,000<text:s/></text:p>
          </table:table-cell>
          <table:table-cell office:value-type="float" office:value="10361800" table:style-name="ce28">
            <text:p>10,361,800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361800" table:style-name="ce29">
            <text:p>10,361,800<text:s/></text:p>
          </table:table-cell>
          <table:table-cell office:value-type="float" office:value="-1638200" table:style-name="ce30">
            <text:p>-1,638,200<text:s/></text:p>
          </table:table-cell>
          <table:table-cell table:style-name="ce31"/>
          <table:table-cell table:number-columns-repeated="16368"/>
        </table:table-row>
        <table:table-row table:style-name="ro10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8020710000</text:p>
            <text:p>　臺中市大雅區公所</text:p>
            <text:p>　</text:p>
          </table:table-cell>
          <table:table-cell office:value-type="float" office:value="12000000" table:style-name="ce19">
            <text:p>12,000,000<text:s/></text:p>
          </table:table-cell>
          <table:table-cell office:value-type="string" table:style-name="ce19">
            <text:p>-</text:p>
          </table:table-cell>
          <table:table-cell office:value-type="float" office:value="12000000" table:style-name="ce20">
            <text:p>12,000,000<text:s/></text:p>
          </table:table-cell>
          <table:table-cell office:value-type="float" office:value="10361800" table:style-name="ce20">
            <text:p>10,361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361800" table:style-name="ce21">
            <text:p>10,361,800<text:s/></text:p>
          </table:table-cell>
          <table:table-cell office:value-type="float" office:value="-1638200" table:style-name="ce22">
            <text:p>-1,638,200<text:s/></text:p>
          </table:table-cell>
          <table:table-cell table:style-name="ce23"/>
          <table:table-cell table:number-columns-repeated="16368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8020710100</text:p>
            <text:p>　　上級政府補助收入</text:p>
            <text:p>　</text:p>
          </table:table-cell>
          <table:table-cell office:value-type="float" office:value="12000000" table:style-name="ce19">
            <text:p>12,000,000<text:s/></text:p>
          </table:table-cell>
          <table:table-cell office:value-type="string" table:style-name="ce19">
            <text:p>-</text:p>
          </table:table-cell>
          <table:table-cell office:value-type="float" office:value="12000000" table:style-name="ce20">
            <text:p>12,000,000<text:s/></text:p>
          </table:table-cell>
          <table:table-cell office:value-type="float" office:value="10361800" table:style-name="ce20">
            <text:p>10,361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361800" table:style-name="ce21">
            <text:p>10,361,800<text:s/></text:p>
          </table:table-cell>
          <table:table-cell office:value-type="float" office:value="-1638200" table:style-name="ce22">
            <text:p>-1,638,200<text:s/></text:p>
          </table:table-cell>
          <table:table-cell table:style-name="ce23"/>
          <table:table-cell table:number-columns-repeated="16368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8020710102</text:p>
            <text:p>　　　計畫型補助收入</text:p>
            <text:p>　</text:p>
          </table:table-cell>
          <table:table-cell office:value-type="float" office:value="12000000" table:style-name="ce19">
            <text:p>12,000,000<text:s/></text:p>
          </table:table-cell>
          <table:table-cell office:value-type="string" table:style-name="ce19">
            <text:p>-</text:p>
          </table:table-cell>
          <table:table-cell office:value-type="float" office:value="12000000" table:style-name="ce20">
            <text:p>12,000,000<text:s/></text:p>
          </table:table-cell>
          <table:table-cell office:value-type="float" office:value="10361800" table:style-name="ce20">
            <text:p>10,361,800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0361800" table:style-name="ce21">
            <text:p>10,361,800<text:s/></text:p>
          </table:table-cell>
          <table:table-cell office:value-type="float" office:value="-1638200" table:style-name="ce22">
            <text:p>-1,638,200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>0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09020000000</text:p>
            <text:p>捐獻及贈與收入</text:p>
            <text:p>　</text:p>
          </table:table-cell>
          <table:table-cell office:value-type="float" office:value="250000" table:style-name="ce19">
            <text:p>250,000<text:s/></text:p>
          </table:table-cell>
          <table:table-cell office:value-type="string" table:style-name="ce19">
            <text:p>-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125128" table:style-name="ce20">
            <text:p>125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128" table:style-name="ce21">
            <text:p>125,128<text:s/></text:p>
          </table:table-cell>
          <table:table-cell office:value-type="float" office:value="-124872" table:style-name="ce22">
            <text:p>-124,87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09020710000</text:p>
            <text:p>　臺中市大雅區公所</text:p>
            <text:p>　</text:p>
          </table:table-cell>
          <table:table-cell office:value-type="float" office:value="250000" table:style-name="ce19">
            <text:p>250,000<text:s/></text:p>
          </table:table-cell>
          <table:table-cell office:value-type="string" table:style-name="ce19">
            <text:p>-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125128" table:style-name="ce20">
            <text:p>125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128" table:style-name="ce21">
            <text:p>125,128<text:s/></text:p>
          </table:table-cell>
          <table:table-cell office:value-type="float" office:value="-124872" table:style-name="ce22">
            <text:p>-124,87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09020710100</text:p>
            <text:p>　　捐獻收入</text:p>
            <text:p>　</text:p>
          </table:table-cell>
          <table:table-cell office:value-type="float" office:value="250000" table:style-name="ce19">
            <text:p>250,000<text:s/></text:p>
          </table:table-cell>
          <table:table-cell office:value-type="string" table:style-name="ce19">
            <text:p>-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125128" table:style-name="ce20">
            <text:p>125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128" table:style-name="ce21">
            <text:p>125,128<text:s/></text:p>
          </table:table-cell>
          <table:table-cell office:value-type="float" office:value="-124872" table:style-name="ce22">
            <text:p>-124,87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09020710101</text:p>
            <text:p>　　　一般捐獻</text:p>
            <text:p>　</text:p>
          </table:table-cell>
          <table:table-cell office:value-type="float" office:value="250000" table:style-name="ce19">
            <text:p>250,000<text:s/></text:p>
          </table:table-cell>
          <table:table-cell office:value-type="string" table:style-name="ce19">
            <text:p>-</text:p>
          </table:table-cell>
          <table:table-cell office:value-type="float" office:value="250000" table:style-name="ce20">
            <text:p>250,000<text:s/></text:p>
          </table:table-cell>
          <table:table-cell office:value-type="float" office:value="125128" table:style-name="ce20">
            <text:p>125,12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125128" table:style-name="ce21">
            <text:p>125,128<text:s/></text:p>
          </table:table-cell>
          <table:table-cell office:value-type="float" office:value="-124872" table:style-name="ce22">
            <text:p>-124,87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>0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11020000000</text:p>
            <text:p>其他收入</text:p>
            <text:p>　</text:p>
          </table:table-cell>
          <table:table-cell office:value-type="float" office:value="3600000" table:style-name="ce19">
            <text:p>3,600,000<text:s/>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5600000" table:style-name="ce20">
            <text:p>5,600,000<text:s/></text:p>
          </table:table-cell>
          <table:table-cell office:value-type="float" office:value="4545088" table:style-name="ce20">
            <text:p>4,545,0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45088" table:style-name="ce21">
            <text:p>4,545,088<text:s/></text:p>
          </table:table-cell>
          <table:table-cell office:value-type="float" office:value="-1054912" table:style-name="ce22">
            <text:p>-1,054,91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59">
            <text:p>07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　11020710000</text:p>
            <text:p>　臺中市大雅區公所</text:p>
            <text:p>　</text:p>
          </table:table-cell>
          <table:table-cell office:value-type="float" office:value="3600000" table:style-name="ce19">
            <text:p>3,600,000<text:s/>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5600000" table:style-name="ce20">
            <text:p>5,600,000<text:s/></text:p>
          </table:table-cell>
          <table:table-cell office:value-type="float" office:value="4545088" table:style-name="ce20">
            <text:p>4,545,0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45088" table:style-name="ce21">
            <text:p>4,545,088<text:s/></text:p>
          </table:table-cell>
          <table:table-cell office:value-type="float" office:value="-1054912" table:style-name="ce22">
            <text:p>-1,054,91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7">
            <text:p/>
          </table:table-cell>
          <table:table-cell office:value-type="string" table:style-name="ce18">
            <text:p>　　11020710200</text:p>
            <text:p>　　雜項收入</text:p>
            <text:p>　</text:p>
          </table:table-cell>
          <table:table-cell office:value-type="float" office:value="3600000" table:style-name="ce19">
            <text:p>3,600,000<text:s/>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5600000" table:style-name="ce20">
            <text:p>5,600,000<text:s/></text:p>
          </table:table-cell>
          <table:table-cell office:value-type="float" office:value="4545088" table:style-name="ce20">
            <text:p>4,545,088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545088" table:style-name="ce21">
            <text:p>4,545,088<text:s/></text:p>
          </table:table-cell>
          <table:table-cell office:value-type="float" office:value="-1054912" table:style-name="ce22">
            <text:p>-1,054,912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1</text:p>
          </table:table-cell>
          <table:table-cell office:value-type="string" table:style-name="ce18">
            <text:p>　　　11020710201</text:p>
            <text:p>　　　收回以前年度歲出</text:p>
            <text:p>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float" office:value="387054" table:style-name="ce20">
            <text:p>387,05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87054" table:style-name="ce21">
            <text:p>387,054<text:s/></text:p>
          </table:table-cell>
          <table:table-cell office:value-type="float" office:value="387054" table:style-name="ce22">
            <text:p>387,054<text:s/></text:p>
          </table:table-cell>
          <table:table-cell table:number-columns-repeated="16369"/>
        </table:table-row>
        <table:table-row table:style-name="ro11"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>02</text:p>
          </table:table-cell>
          <table:table-cell office:value-type="string" table:style-name="ce18">
            <text:p>　　　11020710210</text:p>
            <text:p>　　　其他雜項收入</text:p>
            <text:p>　</text:p>
          </table:table-cell>
          <table:table-cell office:value-type="float" office:value="3600000" table:style-name="ce19">
            <text:p>3,600,000<text:s/></text:p>
          </table:table-cell>
          <table:table-cell office:value-type="float" office:value="2000000" table:style-name="ce19">
            <text:p>2,000,000<text:s/></text:p>
          </table:table-cell>
          <table:table-cell office:value-type="float" office:value="5600000" table:style-name="ce20">
            <text:p>5,600,000<text:s/></text:p>
          </table:table-cell>
          <table:table-cell office:value-type="float" office:value="4158034" table:style-name="ce20">
            <text:p>4,158,034<text:s/>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4158034" table:style-name="ce21">
            <text:p>4,158,034<text:s/></text:p>
          </table:table-cell>
          <table:table-cell office:value-type="float" office:value="-1441966" table:style-name="ce22">
            <text:p>-1,441,966<text:s/></text:p>
          </table:table-cell>
          <table:table-cell table:number-columns-repeated="16369"/>
        </table:table-row>
        <table:table-row table:number-rows-repeated="17" table:style-name="ro12">
          <table:table-cell table:number-columns-repeated="16384"/>
        </table:table-row>
        <table:table-row table:style-name="ro12">
          <table:table-cell table:number-columns-repeated="4" table:style-name="ce17"/>
          <table:table-cell table:style-name="ce18"/>
          <table:table-cell office:value-type="string" table:style-name="ce19">
            <text:p><text:s text:c="108"/></text:p>
          </table:table-cell>
          <table:table-cell table:style-name="ce19"/>
          <table:table-cell table:number-columns-repeated="2" table:style-name="ce20"/>
          <table:table-cell table:number-columns-repeated="4" table:style-name="ce19"/>
          <table:table-cell table:style-name="ce21"/>
          <table:table-cell table:style-name="ce22"/>
          <table:table-cell table:style-name="ce23"/>
          <table:table-cell table:number-columns-repeated="16368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4" table:style-name="ce25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4" table:style-name="ce27"/>
          <table:table-cell table:style-name="ce29"/>
          <table:table-cell table:style-name="ce30"/>
          <table:table-cell table:style-name="ce31"/>
          <table:table-cell table:number-columns-repeated="16368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1-4.$A$1:1-4.$P$63" table:base-cell-address="1-4.$A$1"/>
          <table:named-range table:name="Print_Titles" table:cell-range-address="1-4.$A$1:1-4.$IV$6" table:base-cell-address="1-4.$A$1"/>
        </table:named-expressions>
      </table:table>
      <table:table table:name="1-5-1" table:style-name="ta2">
        <table:table-column table:style-name="co15" table:number-columns-repeated="4" table:default-cell-style-name="ce43"/>
        <table:table-column table:style-name="co16" table:default-cell-style-name="ce44"/>
        <table:table-column table:style-name="co17" table:default-cell-style-name="ce34"/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6"/>
        <table:table-column table:style-name="co6" table:default-cell-style-name="ce46"/>
        <table:table-column table:style-name="co22" table:default-cell-style-name="ce34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16" table:default-cell-style-name="ce44"/>
        <table:table-column table:style-name="co14" table:number-columns-repeated="16365" table:default-cell-style-name="ce47"/>
        <table:table-row table:style-name="ro13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92">
            <text:p>臺中市大</text:p>
          </table:table-cell>
          <table:covered-table-cell/>
          <table:table-cell office:value-type="string" table:number-columns-spanned="2" table:number-rows-spanned="1" table:style-name="ce97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4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93">
            <text:p>歲出機關</text:p>
          </table:table-cell>
          <table:covered-table-cell/>
          <table:table-cell office:value-type="string" table:number-columns-spanned="2" table:number-rows-spanned="1" table:style-name="ce94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5">
          <table:table-cell office:value-type="string" table:number-columns-spanned="4" table:number-rows-spanned="1" table:style-name="ce91">
            <text:p>經常門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95">
            <text:p>中華民國<text:s/></text:p>
          </table:table-cell>
          <table:covered-table-cell/>
          <table:table-cell office:value-type="string" table:number-columns-spanned="2" table:number-rows-spanned="1" table:style-name="ce96">
            <text:p>100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9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5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10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111">
            <text:p>算 <text:s text:c="25"/>數</text:p>
          </table:table-cell>
          <table:covered-table-cell table:number-columns-repeated="2"/>
          <table:table-cell table:style-name="ce38"/>
          <table:table-cell office:value-type="string" table:number-columns-spanned="1" table:number-rows-spanned="3" table:style-name="ce112">
            <text:p>比較增減數</text:p>
          </table:table-cell>
          <table:table-cell office:value-type="string" table:number-columns-spanned="1" table:number-rows-spanned="3" table:style-name="ce11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2">
            <text:p>說明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78">
            <text:p>名稱及編號</text:p>
          </table:table-cell>
          <table:table-cell office:value-type="string" table:number-columns-spanned="1" table:number-rows-spanned="2" table:style-name="ce112">
            <text:p>本年度</text:p>
            <text:p>預算數</text:p>
          </table:table-cell>
          <table:table-cell office:value-type="string" table:number-columns-spanned="1" table:number-rows-spanned="2" table:style-name="ce112">
            <text:p>預　算</text:p>
            <text:p>增減數</text:p>
          </table:table-cell>
          <table:table-cell office:value-type="string" table:number-columns-spanned="1" table:number-rows-spanned="2" table:style-name="ce112">
            <text:p>合 <text:s text:c="2"/>計</text:p>
          </table:table-cell>
          <table:table-cell office:value-type="string" table:number-columns-spanned="1" table:number-rows-spanned="2" table:style-name="ce112">
            <text:p>實現數</text:p>
          </table:table-cell>
          <table:table-cell office:value-type="string" table:number-columns-spanned="3" table:number-rows-spanned="1" table:style-name="ce7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2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table-cell office:value-type="string" table:style-name="ce40">
            <text:p>已預付</text:p>
            <text:p>之　數</text:p>
          </table:table-cell>
          <table:table-cell office:value-type="string" table:style-name="ce42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總計</text:p>
            <text:p>　</text:p>
          </table:table-cell>
          <table:table-cell office:value-type="float" office:value="153065199" table:style-name="ce34">
            <text:p>153,065,199<text:s/></text:p>
          </table:table-cell>
          <table:table-cell office:value-type="float" office:value="4351695" table:style-name="ce45">
            <text:p>4,351,695<text:s/></text:p>
          </table:table-cell>
          <table:table-cell office:value-type="float" office:value="157416894" table:style-name="ce45">
            <text:p>157,416,894<text:s/></text:p>
          </table:table-cell>
          <table:table-cell office:value-type="float" office:value="124344764" table:style-name="ce45">
            <text:p>124,344,764<text:s/></text:p>
          </table:table-cell>
          <table:table-cell office:value-type="string" table:style-name="ce45">
            <text:p>-</text:p>
          </table:table-cell>
          <table:table-cell office:value-type="float" office:value="1904921" table:style-name="ce45">
            <text:p>1,904,921<text:s/></text:p>
          </table:table-cell>
          <table:table-cell office:value-type="float" office:value="1904921" table:style-name="ce46">
            <text:p>1,904,921<text:s/></text:p>
          </table:table-cell>
          <table:table-cell office:value-type="string" table:style-name="ce46">
            <text:p>-</text:p>
          </table:table-cell>
          <table:table-cell office:value-type="float" office:value="5519523" table:style-name="ce34">
            <text:p>5,519,523<text:s/></text:p>
          </table:table-cell>
          <table:table-cell office:value-type="float" office:value="5519523" table:style-name="ce45">
            <text:p>5,519,523<text:s/></text:p>
          </table:table-cell>
          <table:table-cell office:value-type="float" office:value="131769208" table:style-name="ce45">
            <text:p>131,769,208<text:s/></text:p>
          </table:table-cell>
          <table:table-cell office:value-type="float" office:value="-25647686" table:style-name="ce45">
            <text:p>-25,647,68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經常門資本門合計</text:p>
            <text:p>　</text:p>
          </table:table-cell>
          <table:table-cell office:value-type="float" office:value="142225000" table:style-name="ce34">
            <text:p>142,225,000<text:s/></text:p>
          </table:table-cell>
          <table:table-cell office:value-type="float" office:value="4351695" table:style-name="ce45">
            <text:p>4,351,695<text:s/></text:p>
          </table:table-cell>
          <table:table-cell office:value-type="float" office:value="146576695" table:style-name="ce45">
            <text:p>146,576,695<text:s/></text:p>
          </table:table-cell>
          <table:table-cell office:value-type="float" office:value="113504565" table:style-name="ce45">
            <text:p>113,504,565<text:s/></text:p>
          </table:table-cell>
          <table:table-cell office:value-type="string" table:style-name="ce45">
            <text:p>-</text:p>
          </table:table-cell>
          <table:table-cell office:value-type="float" office:value="1904921" table:style-name="ce45">
            <text:p>1,904,921<text:s/></text:p>
          </table:table-cell>
          <table:table-cell office:value-type="float" office:value="1904921" table:style-name="ce46">
            <text:p>1,904,921<text:s/></text:p>
          </table:table-cell>
          <table:table-cell office:value-type="string" table:style-name="ce46">
            <text:p>-</text:p>
          </table:table-cell>
          <table:table-cell office:value-type="float" office:value="5519523" table:style-name="ce34">
            <text:p>5,519,523<text:s/></text:p>
          </table:table-cell>
          <table:table-cell office:value-type="float" office:value="5519523" table:style-name="ce45">
            <text:p>5,519,523<text:s/></text:p>
          </table:table-cell>
          <table:table-cell office:value-type="float" office:value="120929009" table:style-name="ce45">
            <text:p>120,929,009<text:s/></text:p>
          </table:table-cell>
          <table:table-cell office:value-type="float" office:value="-25647686" table:style-name="ce45">
            <text:p>-25,647,68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經常門合計</text:p>
            <text:p>　</text:p>
          </table:table-cell>
          <table:table-cell office:value-type="float" office:value="125435000" table:style-name="ce34">
            <text:p>125,435,000<text:s/></text:p>
          </table:table-cell>
          <table:table-cell office:value-type="float" office:value="3796201" table:style-name="ce45">
            <text:p>3,796,201<text:s/></text:p>
          </table:table-cell>
          <table:table-cell office:value-type="float" office:value="129231201" table:style-name="ce45">
            <text:p>129,231,201<text:s/></text:p>
          </table:table-cell>
          <table:table-cell office:value-type="float" office:value="104392291" table:style-name="ce45">
            <text:p>104,392,291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1001198" table:style-name="ce34">
            <text:p>1,001,198<text:s/></text:p>
          </table:table-cell>
          <table:table-cell office:value-type="float" office:value="1001198" table:style-name="ce45">
            <text:p>1,001,198<text:s/></text:p>
          </table:table-cell>
          <table:table-cell office:value-type="float" office:value="105640510" table:style-name="ce45">
            <text:p>105,640,510<text:s/></text:p>
          </table:table-cell>
          <table:table-cell office:value-type="float" office:value="-23590691" table:style-name="ce45">
            <text:p>-23,590,691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7"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00020000000</text:p>
            <text:p>臺中市政府主管</text:p>
            <text:p>　</text:p>
          </table:table-cell>
          <table:table-cell office:value-type="float" office:value="125435000" table:style-name="ce34">
            <text:p>125,435,000<text:s/></text:p>
          </table:table-cell>
          <table:table-cell office:value-type="float" office:value="3796201" table:style-name="ce45">
            <text:p>3,796,201<text:s/></text:p>
          </table:table-cell>
          <table:table-cell office:value-type="float" office:value="129231201" table:style-name="ce45">
            <text:p>129,231,201<text:s/></text:p>
          </table:table-cell>
          <table:table-cell office:value-type="float" office:value="104392291" table:style-name="ce45">
            <text:p>104,392,291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1001198" table:style-name="ce34">
            <text:p>1,001,198<text:s/></text:p>
          </table:table-cell>
          <table:table-cell office:value-type="float" office:value="1001198" table:style-name="ce45">
            <text:p>1,001,198<text:s/></text:p>
          </table:table-cell>
          <table:table-cell office:value-type="float" office:value="105640510" table:style-name="ce45">
            <text:p>105,640,510<text:s/></text:p>
          </table:table-cell>
          <table:table-cell office:value-type="float" office:value="-23590691" table:style-name="ce45">
            <text:p>-23,590,691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7">
          <table:table-cell office:value-type="string" table:style-name="ce43">
            <text:p/>
          </table:table-cell>
          <table:table-cell office:value-type="string" table:style-name="ce60">
            <text:p>07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00020710000</text:p>
            <text:p>　臺中市大雅區公所</text:p>
            <text:p>　</text:p>
          </table:table-cell>
          <table:table-cell office:value-type="float" office:value="125435000" table:style-name="ce34">
            <text:p>125,435,000<text:s/></text:p>
          </table:table-cell>
          <table:table-cell office:value-type="float" office:value="3796201" table:style-name="ce45">
            <text:p>3,796,201<text:s/></text:p>
          </table:table-cell>
          <table:table-cell office:value-type="float" office:value="129231201" table:style-name="ce45">
            <text:p>129,231,201<text:s/></text:p>
          </table:table-cell>
          <table:table-cell office:value-type="float" office:value="104392291" table:style-name="ce45">
            <text:p>104,392,291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1001198" table:style-name="ce34">
            <text:p>1,001,198<text:s/></text:p>
          </table:table-cell>
          <table:table-cell office:value-type="float" office:value="1001198" table:style-name="ce45">
            <text:p>1,001,198<text:s/></text:p>
          </table:table-cell>
          <table:table-cell office:value-type="float" office:value="105640510" table:style-name="ce45">
            <text:p>105,640,510<text:s/></text:p>
          </table:table-cell>
          <table:table-cell office:value-type="float" office:value="-23590691" table:style-name="ce45">
            <text:p>-23,590,691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7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4">
            <text:p>　　330207101330100</text:p>
            <text:p>　　一般行政</text:p>
            <text:p>　</text:p>
          </table:table-cell>
          <table:table-cell office:value-type="float" office:value="72192000" table:style-name="ce34">
            <text:p>72,192,000<text:s/></text:p>
          </table:table-cell>
          <table:table-cell office:value-type="float" office:value="960000" table:style-name="ce45">
            <text:p>960,000<text:s/></text:p>
          </table:table-cell>
          <table:table-cell office:value-type="float" office:value="73152000" table:style-name="ce45">
            <text:p>73,152,000<text:s/></text:p>
          </table:table-cell>
          <table:table-cell office:value-type="float" office:value="57285394" table:style-name="ce45">
            <text:p>57,285,39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57285394" table:style-name="ce45">
            <text:p>57,285,394<text:s/></text:p>
          </table:table-cell>
          <table:table-cell office:value-type="float" office:value="-15866606" table:style-name="ce45">
            <text:p>-15,866,60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8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330207101330101</text:p>
            <text:p>　　　行政管理</text:p>
            <text:p>　</text:p>
          </table:table-cell>
          <table:table-cell office:value-type="float" office:value="72192000" table:style-name="ce34">
            <text:p>72,192,000<text:s/></text:p>
          </table:table-cell>
          <table:table-cell office:value-type="float" office:value="960000" table:style-name="ce45">
            <text:p>960,000<text:s/></text:p>
          </table:table-cell>
          <table:table-cell office:value-type="float" office:value="73152000" table:style-name="ce45">
            <text:p>73,152,000<text:s/></text:p>
          </table:table-cell>
          <table:table-cell office:value-type="float" office:value="57285394" table:style-name="ce45">
            <text:p>57,285,39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57285394" table:style-name="ce45">
            <text:p>57,285,394<text:s/></text:p>
          </table:table-cell>
          <table:table-cell office:value-type="float" office:value="-15866606" table:style-name="ce45">
            <text:p>-15,866,60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60354000" table:style-name="ce34">
            <text:p>60,354,000<text:s/></text:p>
          </table:table-cell>
          <table:table-cell office:value-type="string" table:style-name="ce45">
            <text:p>-</text:p>
          </table:table-cell>
          <table:table-cell office:value-type="float" office:value="60354000" table:style-name="ce45">
            <text:p>60,354,000<text:s/></text:p>
          </table:table-cell>
          <table:table-cell office:value-type="float" office:value="46465519" table:style-name="ce45">
            <text:p>46,465,51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46465519" table:style-name="ce45">
            <text:p>46,465,519<text:s/></text:p>
          </table:table-cell>
          <table:table-cell office:value-type="float" office:value="-13888481" table:style-name="ce45">
            <text:p>-13,888,481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7"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8">
            <text:p/>
          </table:table-cell>
          <table:table-cell office:value-type="string" table:style-name="ce49">
            <text:p>　　　　020000業務費</text:p>
            <text:p>　</text:p>
          </table:table-cell>
          <table:table-cell office:value-type="float" office:value="11520000" table:style-name="ce50">
            <text:p>11,520,000<text:s/></text:p>
          </table:table-cell>
          <table:table-cell office:value-type="float" office:value="960000" table:style-name="ce51">
            <text:p>960,000<text:s/></text:p>
          </table:table-cell>
          <table:table-cell office:value-type="float" office:value="12480000" table:style-name="ce51">
            <text:p>12,480,000<text:s/></text:p>
          </table:table-cell>
          <table:table-cell office:value-type="float" office:value="10567875" table:style-name="ce51">
            <text:p>10,567,875<text:s/>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office:value-type="float" office:value="10567875" table:style-name="ce51">
            <text:p>10,567,875<text:s/></text:p>
          </table:table-cell>
          <table:table-cell office:value-type="float" office:value="-1912125" table:style-name="ce51">
            <text:p>-1,912,125<text:s/></text:p>
          </table:table-cell>
          <table:table-cell office:value-type="string" table:style-name="ce51">
            <text:p>-</text:p>
          </table:table-cell>
          <table:table-cell office:value-type="string" table:style-name="ce49">
            <text:p>預算增減數960,000元=第二預備金960,000元。</text:p>
          </table:table-cell>
          <table:table-cell table:number-columns-repeated="16365" table:style-name="ce53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40000獎補助費</text:p>
            <text:p>　</text:p>
          </table:table-cell>
          <table:table-cell office:value-type="float" office:value="318000" table:style-name="ce34">
            <text:p>318,000<text:s/></text:p>
          </table:table-cell>
          <table:table-cell office:value-type="string" table:style-name="ce45">
            <text:p>-</text:p>
          </table:table-cell>
          <table:table-cell office:value-type="float" office:value="318000" table:style-name="ce45">
            <text:p>318,000<text:s/></text:p>
          </table:table-cell>
          <table:table-cell office:value-type="float" office:value="252000" table:style-name="ce45">
            <text:p>252,00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252000" table:style-name="ce45">
            <text:p>252,000<text:s/></text:p>
          </table:table-cell>
          <table:table-cell office:value-type="float" office:value="-66000" table:style-name="ce45">
            <text:p>-66,000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9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2</text:p>
          </table:table-cell>
          <table:table-cell office:value-type="string" table:style-name="ce43">
            <text:p/>
          </table:table-cell>
          <table:table-cell office:value-type="string" table:style-name="ce44">
            <text:p>　　330207101330500</text:p>
            <text:p>　　區公所業務</text:p>
            <text:p>　</text:p>
          </table:table-cell>
          <table:table-cell office:value-type="float" office:value="36646000" table:style-name="ce34">
            <text:p>36,646,000<text:s/></text:p>
          </table:table-cell>
          <table:table-cell office:value-type="float" office:value="2836201" table:style-name="ce45">
            <text:p>2,836,201<text:s/></text:p>
          </table:table-cell>
          <table:table-cell office:value-type="float" office:value="39482201" table:style-name="ce45">
            <text:p>39,482,201<text:s/></text:p>
          </table:table-cell>
          <table:table-cell office:value-type="float" office:value="31882847" table:style-name="ce45">
            <text:p>31,882,847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1001198" table:style-name="ce34">
            <text:p>1,001,198<text:s/></text:p>
          </table:table-cell>
          <table:table-cell office:value-type="float" office:value="1001198" table:style-name="ce45">
            <text:p>1,001,198<text:s/></text:p>
          </table:table-cell>
          <table:table-cell office:value-type="float" office:value="33131066" table:style-name="ce45">
            <text:p>33,131,066<text:s/></text:p>
          </table:table-cell>
          <table:table-cell office:value-type="float" office:value="-6351135" table:style-name="ce45">
            <text:p>-6,351,13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5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330207101330501</text:p>
            <text:p>　　　民政業務</text:p>
            <text:p>　</text:p>
          </table:table-cell>
          <table:table-cell office:value-type="float" office:value="30890000" table:style-name="ce34">
            <text:p>30,890,000<text:s/></text:p>
          </table:table-cell>
          <table:table-cell office:value-type="float" office:value="2836201" table:style-name="ce45">
            <text:p>2,836,201<text:s/></text:p>
          </table:table-cell>
          <table:table-cell office:value-type="float" office:value="33726201" table:style-name="ce45">
            <text:p>33,726,201<text:s/></text:p>
          </table:table-cell>
          <table:table-cell office:value-type="float" office:value="27047005" table:style-name="ce45">
            <text:p>27,047,005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751198" table:style-name="ce34">
            <text:p>751,198<text:s/></text:p>
          </table:table-cell>
          <table:table-cell office:value-type="float" office:value="751198" table:style-name="ce45">
            <text:p>751,198<text:s/></text:p>
          </table:table-cell>
          <table:table-cell office:value-type="float" office:value="28045224" table:style-name="ce45">
            <text:p>28,045,224<text:s/></text:p>
          </table:table-cell>
          <table:table-cell office:value-type="float" office:value="-5680977" table:style-name="ce45">
            <text:p>-5,680,977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2326000" table:style-name="ce34">
            <text:p>2,326,000<text:s/></text:p>
          </table:table-cell>
          <table:table-cell office:value-type="string" table:style-name="ce45">
            <text:p>-</text:p>
          </table:table-cell>
          <table:table-cell office:value-type="float" office:value="2326000" table:style-name="ce45">
            <text:p>2,326,000<text:s/></text:p>
          </table:table-cell>
          <table:table-cell office:value-type="float" office:value="2174842" table:style-name="ce45">
            <text:p>2,174,84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2174842" table:style-name="ce45">
            <text:p>2,174,842<text:s/></text:p>
          </table:table-cell>
          <table:table-cell office:value-type="float" office:value="-151158" table:style-name="ce45">
            <text:p>-151,158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20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20000業務費</text:p>
            <text:p>　</text:p>
          </table:table-cell>
          <table:table-cell office:value-type="float" office:value="28564000" table:style-name="ce34">
            <text:p>28,564,000<text:s/></text:p>
          </table:table-cell>
          <table:table-cell office:value-type="float" office:value="1759201" table:style-name="ce45">
            <text:p>1,759,201<text:s/></text:p>
          </table:table-cell>
          <table:table-cell office:value-type="float" office:value="30323201" table:style-name="ce45">
            <text:p>30,323,201<text:s/></text:p>
          </table:table-cell>
          <table:table-cell office:value-type="float" office:value="23798163" table:style-name="ce45">
            <text:p>23,798,163<text:s/></text:p>
          </table:table-cell>
          <table:table-cell office:value-type="string" table:style-name="ce45">
            <text:p>-</text:p>
          </table:table-cell>
          <table:table-cell office:value-type="float" office:value="247021" table:style-name="ce45">
            <text:p>247,021<text:s/></text:p>
          </table:table-cell>
          <table:table-cell office:value-type="float" office:value="247021" table:style-name="ce46">
            <text:p>247,021<text:s/></text:p>
          </table:table-cell>
          <table:table-cell office:value-type="string" table:style-name="ce46">
            <text:p>-</text:p>
          </table:table-cell>
          <table:table-cell office:value-type="float" office:value="751198" table:style-name="ce34">
            <text:p>751,198<text:s/></text:p>
          </table:table-cell>
          <table:table-cell office:value-type="float" office:value="751198" table:style-name="ce45">
            <text:p>751,198<text:s/></text:p>
          </table:table-cell>
          <table:table-cell office:value-type="float" office:value="24796382" table:style-name="ce45">
            <text:p>24,796,382<text:s/></text:p>
          </table:table-cell>
          <table:table-cell office:value-type="float" office:value="-5526819" table:style-name="ce45">
            <text:p>-5,526,819<text:s/>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預算增減數1,759,201元=第二預備金1,759,201元。</text:p>
          </table:table-cell>
          <table:table-cell table:number-columns-repeated="16365"/>
        </table:table-row>
        <table:table-row table:style-name="ro4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40000獎補助費</text:p>
            <text:p>　</text:p>
          </table:table-cell>
          <table:table-cell office:value-type="string" table:style-name="ce34">
            <text:p>-</text:p>
          </table:table-cell>
          <table:table-cell office:value-type="float" office:value="1077000" table:style-name="ce45">
            <text:p>1,077,000<text:s/></text:p>
          </table:table-cell>
          <table:table-cell office:value-type="float" office:value="1077000" table:style-name="ce45">
            <text:p>1,077,000<text:s/></text:p>
          </table:table-cell>
          <table:table-cell office:value-type="float" office:value="1074000" table:style-name="ce45">
            <text:p>1,074,00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074000" table:style-name="ce45">
            <text:p>1,074,000<text:s/></text:p>
          </table:table-cell>
          <table:table-cell office:value-type="float" office:value="-3000" table:style-name="ce45">
            <text:p>-3,000<text:s/></text:p>
          </table:table-cell>
          <table:table-cell office:value-type="string" table:style-name="ce45">
            <text:p>-</text:p>
          </table:table-cell>
          <table:table-cell office:value-type="string" table:style-name="ce49">
            <text:p>預算增減數1,077,000元=追加預算數1,077,000元。</text:p>
          </table:table-cell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2</text:p>
          </table:table-cell>
          <table:table-cell office:value-type="string" table:style-name="ce44">
            <text:p>　　　330207101330502</text:p>
            <text:p>　　　經建業務</text:p>
            <text:p>　</text:p>
          </table:table-cell>
          <table:table-cell office:value-type="float" office:value="672000" table:style-name="ce34">
            <text:p>672,000<text:s/></text:p>
          </table:table-cell>
          <table:table-cell office:value-type="string" table:style-name="ce45">
            <text:p>-</text:p>
          </table:table-cell>
          <table:table-cell office:value-type="float" office:value="672000" table:style-name="ce45">
            <text:p>672,000<text:s/></text:p>
          </table:table-cell>
          <table:table-cell office:value-type="float" office:value="511599" table:style-name="ce45">
            <text:p>511,5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511599" table:style-name="ce45">
            <text:p>511,599<text:s/></text:p>
          </table:table-cell>
          <table:table-cell office:value-type="float" office:value="-160401" table:style-name="ce45">
            <text:p>-160,401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120000" table:style-name="ce34">
            <text:p>120,000<text:s/></text:p>
          </table:table-cell>
          <table:table-cell office:value-type="string" table:style-name="ce45">
            <text:p>-</text:p>
          </table:table-cell>
          <table:table-cell office:value-type="float" office:value="120000" table:style-name="ce45">
            <text:p>120,000<text:s/></text:p>
          </table:table-cell>
          <table:table-cell office:value-type="float" office:value="111952" table:style-name="ce45">
            <text:p>111,952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11952" table:style-name="ce45">
            <text:p>111,952<text:s/></text:p>
          </table:table-cell>
          <table:table-cell office:value-type="float" office:value="-8048" table:style-name="ce45">
            <text:p>-8,048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20000業務費</text:p>
            <text:p>　</text:p>
          </table:table-cell>
          <table:table-cell office:value-type="float" office:value="552000" table:style-name="ce34">
            <text:p>552,000<text:s/></text:p>
          </table:table-cell>
          <table:table-cell office:value-type="string" table:style-name="ce45">
            <text:p>-</text:p>
          </table:table-cell>
          <table:table-cell office:value-type="float" office:value="552000" table:style-name="ce45">
            <text:p>552,000<text:s/></text:p>
          </table:table-cell>
          <table:table-cell office:value-type="float" office:value="399647" table:style-name="ce45">
            <text:p>399,64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399647" table:style-name="ce45">
            <text:p>399,647<text:s/></text:p>
          </table:table-cell>
          <table:table-cell office:value-type="float" office:value="-152353" table:style-name="ce45">
            <text:p>-152,353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5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3</text:p>
          </table:table-cell>
          <table:table-cell office:value-type="string" table:style-name="ce44">
            <text:p>　　　330207101330503</text:p>
            <text:p>　　　人文業務</text:p>
            <text:p>　</text:p>
          </table:table-cell>
          <table:table-cell office:value-type="float" office:value="5084000" table:style-name="ce34">
            <text:p>5,084,000<text:s/></text:p>
          </table:table-cell>
          <table:table-cell office:value-type="string" table:style-name="ce45">
            <text:p>-</text:p>
          </table:table-cell>
          <table:table-cell office:value-type="float" office:value="5084000" table:style-name="ce45">
            <text:p>5,084,000<text:s/></text:p>
          </table:table-cell>
          <table:table-cell office:value-type="float" office:value="4324243" table:style-name="ce45">
            <text:p>4,324,243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34">
            <text:p>250,000<text:s/></text:p>
          </table:table-cell>
          <table:table-cell office:value-type="float" office:value="250000" table:style-name="ce45">
            <text:p>250,000<text:s/></text:p>
          </table:table-cell>
          <table:table-cell office:value-type="float" office:value="4574243" table:style-name="ce45">
            <text:p>4,574,243<text:s/></text:p>
          </table:table-cell>
          <table:table-cell office:value-type="float" office:value="-509757" table:style-name="ce45">
            <text:p>-509,757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60000" table:style-name="ce34">
            <text:p>60,000<text:s/></text:p>
          </table:table-cell>
          <table:table-cell office:value-type="string" table:style-name="ce45">
            <text:p>-</text:p>
          </table:table-cell>
          <table:table-cell office:value-type="float" office:value="60000" table:style-name="ce45">
            <text:p>60,000<text:s/></text:p>
          </table:table-cell>
          <table:table-cell office:value-type="float" office:value="56166" table:style-name="ce45">
            <text:p>56,16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56166" table:style-name="ce45">
            <text:p>56,166<text:s/></text:p>
          </table:table-cell>
          <table:table-cell office:value-type="float" office:value="-3834" table:style-name="ce45">
            <text:p>-3,834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20000業務費</text:p>
            <text:p>　</text:p>
          </table:table-cell>
          <table:table-cell office:value-type="float" office:value="4944000" table:style-name="ce34">
            <text:p>4,944,000<text:s/></text:p>
          </table:table-cell>
          <table:table-cell office:value-type="string" table:style-name="ce45">
            <text:p>-</text:p>
          </table:table-cell>
          <table:table-cell office:value-type="float" office:value="4944000" table:style-name="ce45">
            <text:p>4,944,000<text:s/></text:p>
          </table:table-cell>
          <table:table-cell office:value-type="float" office:value="4260077" table:style-name="ce45">
            <text:p>4,260,077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34">
            <text:p>250,000<text:s/></text:p>
          </table:table-cell>
          <table:table-cell office:value-type="float" office:value="250000" table:style-name="ce45">
            <text:p>250,000<text:s/></text:p>
          </table:table-cell>
          <table:table-cell office:value-type="float" office:value="4510077" table:style-name="ce45">
            <text:p>4,510,077<text:s/></text:p>
          </table:table-cell>
          <table:table-cell office:value-type="float" office:value="-433923" table:style-name="ce45">
            <text:p>-433,923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40000獎補助費</text:p>
            <text:p>　</text:p>
          </table:table-cell>
          <table:table-cell office:value-type="float" office:value="80000" table:style-name="ce34">
            <text:p>80,000<text:s/></text:p>
          </table:table-cell>
          <table:table-cell office:value-type="string" table:style-name="ce45">
            <text:p>-</text:p>
          </table:table-cell>
          <table:table-cell office:value-type="float" office:value="80000" table:style-name="ce45">
            <text:p>80,000<text:s/></text:p>
          </table:table-cell>
          <table:table-cell office:value-type="float" office:value="8000" table:style-name="ce45">
            <text:p>8,00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8000" table:style-name="ce45">
            <text:p>8,000<text:s/></text:p>
          </table:table-cell>
          <table:table-cell office:value-type="float" office:value="-72000" table:style-name="ce45">
            <text:p>-72,000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5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3</text:p>
          </table:table-cell>
          <table:table-cell office:value-type="string" table:style-name="ce43">
            <text:p/>
          </table:table-cell>
          <table:table-cell office:value-type="string" table:style-name="ce44">
            <text:p>　　580207103581000</text:p>
            <text:p>　　農林管理業務</text:p>
            <text:p>　</text:p>
          </table:table-cell>
          <table:table-cell office:value-type="float" office:value="845000" table:style-name="ce34">
            <text:p>845,000<text:s/></text:p>
          </table:table-cell>
          <table:table-cell office:value-type="string" table:style-name="ce45">
            <text:p>-</text:p>
          </table:table-cell>
          <table:table-cell office:value-type="float" office:value="845000" table:style-name="ce45">
            <text:p>845,000<text:s/></text:p>
          </table:table-cell>
          <table:table-cell office:value-type="float" office:value="756956" table:style-name="ce45">
            <text:p>756,95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756956" table:style-name="ce45">
            <text:p>756,956<text:s/></text:p>
          </table:table-cell>
          <table:table-cell office:value-type="float" office:value="-88044" table:style-name="ce45">
            <text:p>-88,044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580207103581001</text:p>
            <text:p>　　　農林管理業務</text:p>
            <text:p>　</text:p>
          </table:table-cell>
          <table:table-cell office:value-type="float" office:value="845000" table:style-name="ce34">
            <text:p>845,000<text:s/></text:p>
          </table:table-cell>
          <table:table-cell office:value-type="string" table:style-name="ce45">
            <text:p>-</text:p>
          </table:table-cell>
          <table:table-cell office:value-type="float" office:value="845000" table:style-name="ce45">
            <text:p>845,000<text:s/></text:p>
          </table:table-cell>
          <table:table-cell office:value-type="float" office:value="756956" table:style-name="ce45">
            <text:p>756,956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756956" table:style-name="ce45">
            <text:p>756,956<text:s/></text:p>
          </table:table-cell>
          <table:table-cell office:value-type="float" office:value="-88044" table:style-name="ce45">
            <text:p>-88,044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48000" table:style-name="ce34">
            <text:p>48,000<text:s/></text:p>
          </table:table-cell>
          <table:table-cell office:value-type="string" table:style-name="ce45">
            <text:p>-</text:p>
          </table:table-cell>
          <table:table-cell office:value-type="float" office:value="48000" table:style-name="ce45">
            <text:p>48,000<text:s/></text:p>
          </table:table-cell>
          <table:table-cell office:value-type="float" office:value="8121" table:style-name="ce45">
            <text:p>8,121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8121" table:style-name="ce45">
            <text:p>8,121<text:s/></text:p>
          </table:table-cell>
          <table:table-cell office:value-type="float" office:value="-39879" table:style-name="ce45">
            <text:p>-39,879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20000業務費</text:p>
            <text:p>　</text:p>
          </table:table-cell>
          <table:table-cell office:value-type="float" office:value="797000" table:style-name="ce34">
            <text:p>797,000<text:s/></text:p>
          </table:table-cell>
          <table:table-cell office:value-type="string" table:style-name="ce45">
            <text:p>-</text:p>
          </table:table-cell>
          <table:table-cell office:value-type="float" office:value="797000" table:style-name="ce45">
            <text:p>797,000<text:s/></text:p>
          </table:table-cell>
          <table:table-cell office:value-type="float" office:value="748835" table:style-name="ce45">
            <text:p>748,835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748835" table:style-name="ce45">
            <text:p>748,835<text:s/></text:p>
          </table:table-cell>
          <table:table-cell office:value-type="float" office:value="-48165" table:style-name="ce45">
            <text:p>-48,16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4</text:p>
          </table:table-cell>
          <table:table-cell office:value-type="string" table:style-name="ce43">
            <text:p/>
          </table:table-cell>
          <table:table-cell office:value-type="string" table:style-name="ce44">
            <text:p>　　680207104680200</text:p>
            <text:p>　　社政業務</text:p>
            <text:p>　</text:p>
          </table:table-cell>
          <table:table-cell office:value-type="float" office:value="15752000" table:style-name="ce34">
            <text:p>15,752,000<text:s/></text:p>
          </table:table-cell>
          <table:table-cell office:value-type="string" table:style-name="ce45">
            <text:p>-</text:p>
          </table:table-cell>
          <table:table-cell office:value-type="float" office:value="15752000" table:style-name="ce45">
            <text:p>15,752,000<text:s/></text:p>
          </table:table-cell>
          <table:table-cell office:value-type="float" office:value="14467094" table:style-name="ce45">
            <text:p>14,467,09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4467094" table:style-name="ce45">
            <text:p>14,467,094<text:s/></text:p>
          </table:table-cell>
          <table:table-cell office:value-type="float" office:value="-1284906" table:style-name="ce45">
            <text:p>-1,284,90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680207104680201</text:p>
            <text:p>　　　社會福利</text:p>
            <text:p>　</text:p>
          </table:table-cell>
          <table:table-cell office:value-type="float" office:value="15752000" table:style-name="ce34">
            <text:p>15,752,000<text:s/></text:p>
          </table:table-cell>
          <table:table-cell office:value-type="string" table:style-name="ce45">
            <text:p>-</text:p>
          </table:table-cell>
          <table:table-cell office:value-type="float" office:value="15752000" table:style-name="ce45">
            <text:p>15,752,000<text:s/></text:p>
          </table:table-cell>
          <table:table-cell office:value-type="float" office:value="14467094" table:style-name="ce45">
            <text:p>14,467,09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4467094" table:style-name="ce45">
            <text:p>14,467,094<text:s/></text:p>
          </table:table-cell>
          <table:table-cell office:value-type="float" office:value="-1284906" table:style-name="ce45">
            <text:p>-1,284,90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1210000" table:style-name="ce34">
            <text:p>1,210,000<text:s/></text:p>
          </table:table-cell>
          <table:table-cell office:value-type="string" table:style-name="ce45">
            <text:p>-</text:p>
          </table:table-cell>
          <table:table-cell office:value-type="float" office:value="1210000" table:style-name="ce45">
            <text:p>1,210,000<text:s/></text:p>
          </table:table-cell>
          <table:table-cell office:value-type="float" office:value="1093604" table:style-name="ce45">
            <text:p>1,093,604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093604" table:style-name="ce45">
            <text:p>1,093,604<text:s/></text:p>
          </table:table-cell>
          <table:table-cell office:value-type="float" office:value="-116396" table:style-name="ce45">
            <text:p>-116,396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20000業務費</text:p>
            <text:p>　</text:p>
          </table:table-cell>
          <table:table-cell office:value-type="float" office:value="3850000" table:style-name="ce34">
            <text:p>3,850,000<text:s/></text:p>
          </table:table-cell>
          <table:table-cell office:value-type="string" table:style-name="ce45">
            <text:p>-</text:p>
          </table:table-cell>
          <table:table-cell office:value-type="float" office:value="3850000" table:style-name="ce45">
            <text:p>3,850,000<text:s/></text:p>
          </table:table-cell>
          <table:table-cell office:value-type="float" office:value="3223890" table:style-name="ce45">
            <text:p>3,223,89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3223890" table:style-name="ce45">
            <text:p>3,223,890<text:s/></text:p>
          </table:table-cell>
          <table:table-cell office:value-type="float" office:value="-626110" table:style-name="ce45">
            <text:p>-626,110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4">
            <text:p/>
          </table:table-cell>
          <table:table-cell office:value-type="string" table:style-name="ce55">
            <text:p>　　　　040000獎補助費</text:p>
            <text:p>　</text:p>
          </table:table-cell>
          <table:table-cell office:value-type="float" office:value="10692000" table:style-name="ce37">
            <text:p>10,692,000<text:s/></text:p>
          </table:table-cell>
          <table:table-cell office:value-type="string" table:style-name="ce56">
            <text:p>-</text:p>
          </table:table-cell>
          <table:table-cell office:value-type="float" office:value="10692000" table:style-name="ce56">
            <text:p>10,692,000<text:s/></text:p>
          </table:table-cell>
          <table:table-cell office:value-type="float" office:value="10149600" table:style-name="ce56">
            <text:p>10,149,600<text:s/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56">
            <text:p>-</text:p>
          </table:table-cell>
          <table:table-cell office:value-type="float" office:value="10149600" table:style-name="ce56">
            <text:p>10,149,600<text:s/></text:p>
          </table:table-cell>
          <table:table-cell office:value-type="float" office:value="-542400" table:style-name="ce56">
            <text:p>-542,400<text:s/></text:p>
          </table:table-cell>
          <table:table-cell office:value-type="string" table:style-name="ce56">
            <text:p>-</text:p>
          </table:table-cell>
          <table:table-cell table:style-name="ce55"/>
          <table:table-cell table:number-columns-repeated="16365"/>
        </table:table-row>
        <table:table-row table:style-name="ro21">
          <table:table-cell table:number-columns-repeated="4" table:style-name="ce43"/>
          <table:table-cell table:style-name="ce44"/>
          <table:table-cell table:style-name="ce34"/>
          <table:table-cell table:number-columns-repeated="5" table:style-name="ce45"/>
          <table:table-cell table:number-columns-repeated="2" table:style-name="ce46"/>
          <table:table-cell table:style-name="ce34"/>
          <table:table-cell table:number-columns-repeated="4" table:style-name="ce45"/>
          <table:table-cell table:style-name="ce44"/>
          <table:table-cell table:number-columns-repeated="16365"/>
        </table:table-row>
        <table:table-row table:number-rows-repeated="39" table:style-name="ro12">
          <table:table-cell table:number-columns-repeated="16384"/>
        </table:table-row>
        <table:table-row table:style-name="ro12">
          <table:table-cell table:number-columns-repeated="4" table:style-name="ce54"/>
          <table:table-cell table:style-name="ce55"/>
          <table:table-cell table:style-name="ce37"/>
          <table:table-cell table:number-columns-repeated="5" table:style-name="ce56"/>
          <table:table-cell table:number-columns-repeated="2" table:style-name="ce57"/>
          <table:table-cell table:style-name="ce37"/>
          <table:table-cell table:number-columns-repeated="4" table:style-name="ce56"/>
          <table:table-cell table:style-name="ce55"/>
          <table:table-cell table:number-columns-repeated="16365"/>
        </table:table-row>
        <table:table-row table:number-rows-repeated="1048498" table:style-name="ro12">
          <table:table-cell table:number-columns-repeated="16384"/>
        </table:table-row>
        <table:named-expressions>
          <table:named-range table:name="Print_Area" table:cell-range-address="1-5-1.$A$1:1-5-1.$S$37" table:base-cell-address="1-5-1.$A$1"/>
          <table:named-range table:name="Print_Titles" table:cell-range-address="1-5-1.$A$1:1-5-1.$IV$6" table:base-cell-address="1-5-1.$A$1"/>
        </table:named-expressions>
      </table:table>
      <table:table table:name="1-5-2" table:style-name="ta3">
        <table:table-column table:style-name="co15" table:default-cell-style-name="ce43"/>
        <table:table-column table:style-name="co27" table:default-cell-style-name="ce43"/>
        <table:table-column table:style-name="co15" table:number-columns-repeated="2" table:default-cell-style-name="ce43"/>
        <table:table-column table:style-name="co28" table:default-cell-style-name="ce44"/>
        <table:table-column table:style-name="co17" table:default-cell-style-name="ce34"/>
        <table:table-column table:style-name="co17" table:number-columns-repeated="2" table:default-cell-style-name="ce45"/>
        <table:table-column table:style-name="co18" table:default-cell-style-name="ce45"/>
        <table:table-column table:style-name="co29" table:default-cell-style-name="ce45"/>
        <table:table-column table:style-name="co20" table:default-cell-style-name="ce45"/>
        <table:table-column table:style-name="co21" table:default-cell-style-name="ce46"/>
        <table:table-column table:style-name="co30" table:default-cell-style-name="ce46"/>
        <table:table-column table:style-name="co22" table:default-cell-style-name="ce34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17" table:default-cell-style-name="ce45"/>
        <table:table-column table:style-name="co8" table:default-cell-style-name="ce44"/>
        <table:table-column table:style-name="co14" table:number-columns-repeated="16365" table:default-cell-style-name="ce47"/>
        <table:table-row table:style-name="ro13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92">
            <text:p>臺中市大</text:p>
          </table:table-cell>
          <table:covered-table-cell/>
          <table:table-cell office:value-type="string" table:number-columns-spanned="2" table:number-rows-spanned="1" table:style-name="ce97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4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93">
            <text:p>歲出機關</text:p>
          </table:table-cell>
          <table:covered-table-cell/>
          <table:table-cell office:value-type="string" table:number-columns-spanned="2" table:number-rows-spanned="1" table:style-name="ce94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5">
          <table:table-cell office:value-type="string" table:number-columns-spanned="4" table:number-rows-spanned="1" table:style-name="ce91">
            <text:p>資本門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95">
            <text:p>中華民國<text:s/></text:p>
          </table:table-cell>
          <table:covered-table-cell/>
          <table:table-cell office:value-type="string" table:number-columns-spanned="2" table:number-rows-spanned="1" table:style-name="ce96">
            <text:p>100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9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5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10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111">
            <text:p>算 <text:s text:c="25"/>數</text:p>
          </table:table-cell>
          <table:covered-table-cell table:number-columns-repeated="2"/>
          <table:table-cell table:style-name="ce38"/>
          <table:table-cell office:value-type="string" table:number-columns-spanned="1" table:number-rows-spanned="3" table:style-name="ce112">
            <text:p>比較增減數</text:p>
          </table:table-cell>
          <table:table-cell office:value-type="string" table:number-columns-spanned="1" table:number-rows-spanned="3" table:style-name="ce11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2">
            <text:p>說明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78">
            <text:p>名稱及編號</text:p>
          </table:table-cell>
          <table:table-cell office:value-type="string" table:number-columns-spanned="1" table:number-rows-spanned="2" table:style-name="ce112">
            <text:p>本年度</text:p>
            <text:p>預算數</text:p>
          </table:table-cell>
          <table:table-cell office:value-type="string" table:number-columns-spanned="1" table:number-rows-spanned="2" table:style-name="ce112">
            <text:p>預　算</text:p>
            <text:p>增減數</text:p>
          </table:table-cell>
          <table:table-cell office:value-type="string" table:number-columns-spanned="1" table:number-rows-spanned="2" table:style-name="ce112">
            <text:p>合 <text:s text:c="2"/>計</text:p>
          </table:table-cell>
          <table:table-cell office:value-type="string" table:number-columns-spanned="1" table:number-rows-spanned="2" table:style-name="ce112">
            <text:p>實現數</text:p>
          </table:table-cell>
          <table:table-cell office:value-type="string" table:number-columns-spanned="3" table:number-rows-spanned="1" table:style-name="ce7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2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table-cell office:value-type="string" table:style-name="ce40">
            <text:p>已預付</text:p>
            <text:p>之　數</text:p>
          </table:table-cell>
          <table:table-cell office:value-type="string" table:style-name="ce42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資本門合計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00020000000</text:p>
            <text:p>臺中市政府主管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60">
            <text:p>07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00020710000</text:p>
            <text:p>　臺中市大雅區公所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4">
            <text:p>　　330207101339000</text:p>
            <text:p>　　一般建築及設備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330207101339001</text:p>
            <text:p>　　　一般建築及設備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2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30000設備及投資</text:p>
            <text:p>　</text:p>
          </table:table-cell>
          <table:table-cell office:value-type="float" office:value="16790000" table:style-name="ce34">
            <text:p>16,790,000<text:s/></text:p>
          </table:table-cell>
          <table:table-cell office:value-type="float" office:value="555494" table:style-name="ce45">
            <text:p>555,494<text:s/></text:p>
          </table:table-cell>
          <table:table-cell office:value-type="float" office:value="17345494" table:style-name="ce45">
            <text:p>17,345,494<text:s/></text:p>
          </table:table-cell>
          <table:table-cell office:value-type="float" office:value="9112274" table:style-name="ce45">
            <text:p>9,112,274<text:s/></text:p>
          </table:table-cell>
          <table:table-cell office:value-type="string" table:style-name="ce45">
            <text:p>-</text:p>
          </table:table-cell>
          <table:table-cell office:value-type="float" office:value="1657900" table:style-name="ce45">
            <text:p>1,657,900<text:s/></text:p>
          </table:table-cell>
          <table:table-cell office:value-type="float" office:value="1657900" table:style-name="ce46">
            <text:p>1,657,900<text:s/></text:p>
          </table:table-cell>
          <table:table-cell office:value-type="string" table:style-name="ce46">
            <text:p>-</text:p>
          </table:table-cell>
          <table:table-cell office:value-type="float" office:value="4518325" table:style-name="ce34">
            <text:p>4,518,325<text:s/></text:p>
          </table:table-cell>
          <table:table-cell office:value-type="float" office:value="4518325" table:style-name="ce45">
            <text:p>4,518,325<text:s/></text:p>
          </table:table-cell>
          <table:table-cell office:value-type="float" office:value="15288499" table:style-name="ce45">
            <text:p>15,288,499<text:s/></text:p>
          </table:table-cell>
          <table:table-cell office:value-type="float" office:value="-2056995" table:style-name="ce45">
            <text:p>-2,056,995<text:s/></text:p>
          </table:table-cell>
          <table:table-cell office:value-type="string" table:style-name="ce45">
            <text:p>-</text:p>
          </table:table-cell>
          <table:table-cell office:value-type="string" table:style-name="ce58">
            <text:p>預算增減數555,494元=第二預備金555,494元。</text:p>
          </table:table-cell>
          <table:table-cell table:number-columns-repeated="16365"/>
        </table:table-row>
        <table:table-row table:number-rows-repeated="30" table:style-name="ro12">
          <table:table-cell table:number-columns-repeated="16384"/>
        </table:table-row>
        <table:table-row table:style-name="ro12">
          <table:table-cell table:number-columns-repeated="4" table:style-name="ce54"/>
          <table:table-cell table:style-name="ce55"/>
          <table:table-cell table:style-name="ce37"/>
          <table:table-cell table:number-columns-repeated="5" table:style-name="ce56"/>
          <table:table-cell table:number-columns-repeated="2" table:style-name="ce57"/>
          <table:table-cell table:style-name="ce37"/>
          <table:table-cell table:number-columns-repeated="4" table:style-name="ce56"/>
          <table:table-cell table:style-name="ce55"/>
          <table:table-cell table:number-columns-repeated="16365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1-5-2.$A$1:1-5-2.$S$43" table:base-cell-address="1-5-2.$A$1"/>
          <table:named-range table:name="Print_Titles" table:cell-range-address="1-5-2.$A$1:1-5-2.$IV$7" table:base-cell-address="1-5-2.$A$1"/>
        </table:named-expressions>
      </table:table>
      <table:table table:name="1-5-3" table:style-name="ta4">
        <table:table-column table:style-name="co15" table:number-columns-repeated="4" table:default-cell-style-name="ce43"/>
        <table:table-column table:style-name="co16" table:default-cell-style-name="ce44"/>
        <table:table-column table:style-name="co17" table:default-cell-style-name="ce34"/>
        <table:table-column table:style-name="co17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6"/>
        <table:table-column table:style-name="co6" table:default-cell-style-name="ce46"/>
        <table:table-column table:style-name="co22" table:default-cell-style-name="ce34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31" table:default-cell-style-name="ce45"/>
        <table:table-column table:style-name="co25" table:default-cell-style-name="ce44"/>
        <table:table-column table:style-name="co14" table:number-columns-repeated="16365" table:default-cell-style-name="ce47"/>
        <table:table-row table:style-name="ro13">
          <table:table-cell office:value-type="string" table:style-name="ce32">
            <text:p/>
          </table:table-cell>
          <table:table-cell table:number-columns-repeated="3" table:style-name="ce32"/>
          <table:table-cell table:style-name="ce33"/>
          <table:table-cell table:number-columns-repeated="5" table:style-name="ce34"/>
          <table:table-cell office:value-type="string" table:number-columns-spanned="2" table:number-rows-spanned="1" table:style-name="ce92">
            <text:p>臺中市大</text:p>
          </table:table-cell>
          <table:covered-table-cell/>
          <table:table-cell office:value-type="string" table:number-columns-spanned="2" table:number-rows-spanned="1" table:style-name="ce97">
            <text:p>雅區公所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4">
          <table:table-cell table:number-columns-repeated="5" table:style-name="ce35"/>
          <table:table-cell table:number-columns-repeated="5" table:style-name="ce34"/>
          <table:table-cell office:value-type="string" table:number-columns-spanned="2" table:number-rows-spanned="1" table:style-name="ce93">
            <text:p>歲出機關</text:p>
          </table:table-cell>
          <table:covered-table-cell/>
          <table:table-cell office:value-type="string" table:number-columns-spanned="2" table:number-rows-spanned="1" table:style-name="ce94">
            <text:p>別決算表</text:p>
          </table:table-cell>
          <table:covered-table-cell/>
          <table:table-cell table:number-columns-repeated="4" table:style-name="ce34"/>
          <table:table-cell table:number-columns-repeated="16366" table:style-name="ce33"/>
        </table:table-row>
        <table:table-row table:style-name="ro15">
          <table:table-cell office:value-type="string" table:number-columns-spanned="4" table:number-rows-spanned="1" table:style-name="ce91">
            <text:p>統籌科目</text:p>
          </table:table-cell>
          <table:covered-table-cell table:number-columns-repeated="3"/>
          <table:table-cell table:style-name="ce36"/>
          <table:table-cell table:number-columns-repeated="5" table:style-name="ce37"/>
          <table:table-cell office:value-type="string" table:number-columns-spanned="2" table:number-rows-spanned="1" table:style-name="ce95">
            <text:p>中華民國<text:s/></text:p>
          </table:table-cell>
          <table:covered-table-cell/>
          <table:table-cell office:value-type="string" table:number-columns-spanned="2" table:number-rows-spanned="1" table:style-name="ce96">
            <text:p>100 年度</text:p>
          </table:table-cell>
          <table:covered-table-cell/>
          <table:table-cell table:number-columns-repeated="3" table:style-name="ce37"/>
          <table:table-cell office:value-type="string" table:number-columns-spanned="2" table:number-rows-spanned="1" table:style-name="ce98">
            <text:p>單位:新臺幣元</text:p>
          </table:table-cell>
          <table:covered-table-cell/>
          <table:table-cell table:number-columns-repeated="16365" table:style-name="ce36"/>
        </table:table-row>
        <table:table-row table:style-name="ro5">
          <table:table-cell office:value-type="string" table:number-columns-spanned="5" table:number-rows-spanned="1" table:style-name="ce78">
            <text:p>科目</text:p>
          </table:table-cell>
          <table:covered-table-cell table:number-columns-repeated="4"/>
          <table:table-cell office:value-type="string" table:number-columns-spanned="3" table:number-rows-spanned="1" table:style-name="ce78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10">
            <text:p>決<text:s/></text:p>
          </table:table-cell>
          <table:covered-table-cell table:number-columns-repeated="3"/>
          <table:table-cell office:value-type="string" table:number-columns-spanned="3" table:number-rows-spanned="1" table:style-name="ce111">
            <text:p>算 <text:s text:c="25"/>數</text:p>
          </table:table-cell>
          <table:covered-table-cell table:number-columns-repeated="2"/>
          <table:table-cell table:style-name="ce38"/>
          <table:table-cell office:value-type="string" table:number-columns-spanned="1" table:number-rows-spanned="3" table:style-name="ce112">
            <text:p>比較增減數</text:p>
          </table:table-cell>
          <table:table-cell office:value-type="string" table:number-columns-spanned="1" table:number-rows-spanned="3" table:style-name="ce112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112">
            <text:p>說明</text:p>
          </table:table-cell>
          <table:table-cell table:number-columns-repeated="16365" table:style-name="ce39"/>
        </table:table-row>
        <table:table-row table:style-name="ro5">
          <table:table-cell office:value-type="string" table:number-columns-spanned="1" table:number-rows-spanned="2" table:style-name="ce87">
            <text:p>款</text:p>
          </table:table-cell>
          <table:table-cell office:value-type="string" table:number-columns-spanned="1" table:number-rows-spanned="2" table:style-name="ce87">
            <text:p>項</text:p>
          </table:table-cell>
          <table:table-cell office:value-type="string" table:number-columns-spanned="1" table:number-rows-spanned="2" table:style-name="ce87">
            <text:p>目</text:p>
          </table:table-cell>
          <table:table-cell office:value-type="string" table:number-columns-spanned="1" table:number-rows-spanned="2" table:style-name="ce87">
            <text:p>節</text:p>
          </table:table-cell>
          <table:table-cell office:value-type="string" table:number-columns-spanned="1" table:number-rows-spanned="2" table:style-name="ce78">
            <text:p>名稱及編號</text:p>
          </table:table-cell>
          <table:table-cell office:value-type="string" table:number-columns-spanned="1" table:number-rows-spanned="2" table:style-name="ce112">
            <text:p>本年度</text:p>
            <text:p>預算數</text:p>
          </table:table-cell>
          <table:table-cell office:value-type="string" table:number-columns-spanned="1" table:number-rows-spanned="2" table:style-name="ce112">
            <text:p>預　算</text:p>
            <text:p>增減數</text:p>
          </table:table-cell>
          <table:table-cell office:value-type="string" table:number-columns-spanned="1" table:number-rows-spanned="2" table:style-name="ce112">
            <text:p>合 <text:s text:c="2"/>計</text:p>
          </table:table-cell>
          <table:table-cell office:value-type="string" table:number-columns-spanned="1" table:number-rows-spanned="2" table:style-name="ce112">
            <text:p>實現數</text:p>
          </table:table-cell>
          <table:table-cell office:value-type="string" table:number-columns-spanned="3" table:number-rows-spanned="1" table:style-name="ce78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78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112">
            <text:p>合 <text:s text:c="2"/>計</text:p>
          </table:table-cell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已預付</text:p>
            <text:p>之　數</text:p>
          </table:table-cell>
          <table:table-cell office:value-type="string" table:style-name="ce41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table-cell office:value-type="string" table:style-name="ce40">
            <text:p>已預付</text:p>
            <text:p>之　數</text:p>
          </table:table-cell>
          <table:table-cell office:value-type="string" table:style-name="ce42">
            <text:p>尚　未</text:p>
            <text:p>支付數</text:p>
          </table:table-cell>
          <table:table-cell office:value-type="string" table:style-name="ce40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39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統籌科目合計</text:p>
            <text:p>　</text:p>
          </table:table-cell>
          <table:table-cell office:value-type="float" office:value="10840199" table:style-name="ce34">
            <text:p>10,840,199<text:s/>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00020000000</text:p>
            <text:p>臺中市政府主管</text:p>
            <text:p>　</text:p>
          </table:table-cell>
          <table:table-cell office:value-type="float" office:value="10840199" table:style-name="ce34">
            <text:p>10,840,199<text:s/>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60">
            <text:p>071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00020710000</text:p>
            <text:p>　臺中市大雅區公所</text:p>
            <text:p>　</text:p>
          </table:table-cell>
          <table:table-cell office:value-type="float" office:value="10840199" table:style-name="ce34">
            <text:p>10,840,199<text:s/>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0840199" table:style-name="ce45">
            <text:p>10,840,19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3">
            <text:p/>
          </table:table-cell>
          <table:table-cell office:value-type="string" table:style-name="ce44">
            <text:p>　　750207106750100</text:p>
            <text:p>　　公務人員退休給付</text:p>
            <text:p>　</text:p>
          </table:table-cell>
          <table:table-cell office:value-type="float" office:value="9487279" table:style-name="ce34">
            <text:p>9,487,279<text:s/>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750207106750101</text:p>
            <text:p>　　　公務人員退休給付</text:p>
            <text:p>　</text:p>
          </table:table-cell>
          <table:table-cell office:value-type="float" office:value="9487279" table:style-name="ce34">
            <text:p>9,487,279<text:s/>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9487279" table:style-name="ce34">
            <text:p>9,487,279<text:s/>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9487279" table:style-name="ce45">
            <text:p>9,487,279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40000獎補助費</text:p>
            <text:p>　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2</text:p>
          </table:table-cell>
          <table:table-cell office:value-type="string" table:style-name="ce43">
            <text:p/>
          </table:table-cell>
          <table:table-cell office:value-type="string" table:style-name="ce44">
            <text:p>　　890207110890200</text:p>
            <text:p>　　公務人員各項補助</text:p>
            <text:p>　</text:p>
          </table:table-cell>
          <table:table-cell office:value-type="float" office:value="1352920" table:style-name="ce34">
            <text:p>1,352,920<text:s/>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1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>01</text:p>
          </table:table-cell>
          <table:table-cell office:value-type="string" table:style-name="ce44">
            <text:p>　　　890207110890201</text:p>
            <text:p>　　　公務人員各項補助</text:p>
            <text:p>　</text:p>
          </table:table-cell>
          <table:table-cell office:value-type="float" office:value="1352920" table:style-name="ce34">
            <text:p>1,352,920<text:s/>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style-name="ro16"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>　　　　010000人事費</text:p>
            <text:p>　</text:p>
          </table:table-cell>
          <table:table-cell office:value-type="float" office:value="1352920" table:style-name="ce34">
            <text:p>1,352,920<text:s/>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5">
            <text:p>-</text:p>
          </table:table-cell>
          <table:table-cell office:value-type="float" office:value="1352920" table:style-name="ce45">
            <text:p>1,352,920<text:s/>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table:style-name="ce44"/>
          <table:table-cell table:number-columns-repeated="16365"/>
        </table:table-row>
        <table:table-row table:number-rows-repeated="27" table:style-name="ro12">
          <table:table-cell table:number-columns-repeated="16384"/>
        </table:table-row>
        <table:table-row table:style-name="ro12">
          <table:table-cell table:number-columns-repeated="4" table:style-name="ce54"/>
          <table:table-cell table:style-name="ce55"/>
          <table:table-cell table:style-name="ce37"/>
          <table:table-cell table:number-columns-repeated="5" table:style-name="ce56"/>
          <table:table-cell table:number-columns-repeated="2" table:style-name="ce57"/>
          <table:table-cell table:style-name="ce37"/>
          <table:table-cell table:number-columns-repeated="4" table:style-name="ce56"/>
          <table:table-cell table:style-name="ce55"/>
          <table:table-cell table:number-columns-repeated="16365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Titles" table:cell-range-address="1-5-3.$A$1:1-5-3.$IV$7" table:base-cell-address="1-5-3.$A$1"/>
        </table:named-expressions>
      </table:table>
      <table:named-expressions>
        <table:named-expression table:name="說明" table:expression="of:=[.#REF!]" table:base-cell-address="1-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-4" style:display-name="一般_1-4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1-5" style:display-name="一般_1-5" style:family="table-cell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6" style:scale-to="97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0" style:scale-to="9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393700787401575in" fo:margin-right="0.393700787401575in" style:print-orientation="portrait" style:print-page-order="ltr" style:first-page-number="14" style:scale-to="9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ued Acer Customer</meta:initial-creator>
    <dc:creator>ntwsadmin</dc:creator>
    <meta:creation-date>2011-10-31T04:07:21Z</meta:creation-date>
    <dc:date>2018-06-01T12:54:43Z</dc:date>
    <meta:print-date>2012-10-31T03:35:43Z</meta:print-date>
  </office:meta>
</office:document-meta>
</file>