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50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1"/><text:span text:style-name="T2">107年1月至107年3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0" table:formula="msoxl:=SUM(E7)" table:style-name="ce7">
            <text:p>30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7">
            <text:p>107.1.18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msoxl:=SUM(E9:E9)" table:style-name="ce7">
            <text:p>2,872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7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axy</meta:initial-creator>
    <dc:creator>user</dc:creator>
    <meta:creation-date>2015-01-22T03:10:04Z</meta:creation-date>
    <dc:date>2018-04-16T03:34:52Z</dc:date>
    <meta:print-date>2016-10-03T06:24:39Z</meta:print-date>
  </office:meta>
</office:document-meta>
</file>