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8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8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8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8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8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8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8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8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30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31" style:family="table-cell" style:parent-style-name="_19968__33324__32_8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8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8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8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32_8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8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8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8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8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7" style:family="table-cell" style:parent-style-name="_19968__33324__32_8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9" style:family="table-cell" style:parent-style-name="_19968__33324__32_8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8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8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8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5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6" style:family="table-cell" style:parent-style-name="_19968__33324__32_8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7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0" style:family="table-cell" style:parent-style-name="_19968__33324__32_8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8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8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8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fo:break-after="page" style:column-width="3.28083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9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7pt" style:use-optimal-row-height="true" fo:break-before="auto" fo:break-after="page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18pt" style:use-optimal-row-height="true" fo:break-before="auto" fo:break-after="page"/>
    </style:style>
    <style:style style:name="ro16" style:family="table-row">
      <style:table-row-properties style:row-height="80.4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53.4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7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4"/>
        <table:table-column table:style-name="co12" table:default-cell-style-name="ce3"/>
        <table:table-column table:style-name="co13" table:default-cell-style-name="ce2"/>
        <table:table-column table:style-name="co14" table:number-columns-repeated="16368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style-name="ce30"/>
          <table:table-cell table:style-name="ce29"/>
          <table:table-cell office:value-type="string" table:number-columns-spanned="2" table:number-rows-spanned="1" table:style-name="ce56">
            <text:p>臺中市大</text:p>
          </table:table-cell>
          <table:covered-table-cell/>
          <table:table-cell office:value-type="string" table:number-columns-spanned="2" table:number-rows-spanned="1" table:style-name="ce57">
            <text:p>雅區公所</text:p>
          </table:table-cell>
          <table:covered-table-cell/>
          <table:table-cell table:number-columns-repeated="2" table:style-name="ce27"/>
          <table:table-cell table:number-columns-repeated="2" table:style-name="ce26"/>
          <table:table-cell table:number-columns-repeated="16369" table:style-name="ce19"/>
        </table:table-row>
        <table:table-row table:style-name="ro2">
          <table:table-cell table:number-columns-repeated="4" table:style-name="ce28"/>
          <table:table-cell table:style-name="ce19"/>
          <table:table-cell table:style-name="ce27"/>
          <table:table-cell table:style-name="ce19"/>
          <table:table-cell office:value-type="string" table:number-columns-spanned="2" table:number-rows-spanned="1" table:style-name="ce58">
            <text:p>歲入來源</text:p>
          </table:table-cell>
          <table:covered-table-cell/>
          <table:table-cell office:value-type="string" table:number-columns-spanned="2" table:number-rows-spanned="1" table:style-name="ce59">
            <text:p>別決算表</text:p>
          </table:table-cell>
          <table:covered-table-cell/>
          <table:table-cell table:number-columns-repeated="2" table:style-name="ce27"/>
          <table:table-cell table:number-columns-repeated="2" table:style-name="ce26"/>
          <table:table-cell table:number-columns-repeated="16369" table:style-name="ce19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25"/>
          <table:table-cell table:style-name="ce21"/>
          <table:table-cell table:style-name="ce25"/>
          <table:table-cell table:style-name="ce24"/>
          <table:table-cell office:value-type="string" table:style-name="ce23">
            <text:p>中華民國<text:s/></text:p>
          </table:table-cell>
          <table:table-cell office:value-type="string" table:style-name="ce22">
            <text:p>105年度</text:p>
          </table:table-cell>
          <table:table-cell table:number-columns-repeated="3" table:style-name="ce21"/>
          <table:table-cell table:style-name="ce20"/>
          <table:table-cell office:value-type="string" table:number-columns-spanned="2" table:number-rows-spanned="1" table:style-name="ce45">
            <text:p>單位:新臺幣元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54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0">
            <text:p>比較</text:p>
            <text:p>增減數</text:p>
            <text:p>(<text:span text:style-name="T1">3)=(2)-(1)</text:span></text:p>
          </table:table-cell>
          <table:table-cell office:value-type="string" table:number-columns-spanned="1" table:number-rows-spanned="3" table:style-name="ce4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43">
            <text:p>節</text:p>
          </table:table-cell>
          <table:table-cell office:value-type="string" table:number-columns-spanned="1" table:number-rows-spanned="2" table:style-name="ce44">
            <text:p>名稱及編號</text:p>
          </table:table-cell>
          <table:table-cell office:value-type="string" table:number-columns-spanned="1" table:number-rows-spanned="2" table:style-name="ce41">
            <text:p>本年度</text:p>
            <text:p>預算數</text:p>
          </table:table-cell>
          <table:table-cell office:value-type="string" table:number-columns-spanned="1" table:number-rows-spanned="2" table:style-name="ce41">
            <text:p>預　算</text:p>
            <text:p>增減數</text:p>
          </table:table-cell>
          <table:table-cell office:value-type="string" table:number-columns-spanned="1" table:number-rows-spanned="2" table:style-name="ce42">
            <text:p>合　計</text:p>
            <text:p>(<text:span text:style-name="T1">1)</text:span></text:p>
          </table:table-cell>
          <table:table-cell office:value-type="string" table:number-columns-spanned="1" table:number-rows-spanned="2" table:style-name="ce41">
            <text:p>實現數</text:p>
          </table:table-cell>
          <table:table-cell office:value-type="string" table:number-columns-spanned="3" table:number-rows-spanned="1" table:style-name="ce5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1">
            <text:p>保留數</text:p>
          </table:table-cell>
          <table:table-cell office:value-type="string" table:number-columns-spanned="1" table:number-rows-spanned="2" table:style-name="ce90">
            <text:p>合　計</text:p>
            <text:p>(<text:span text:style-name="T1">2)</text:span>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已預收</text:p>
            <text:p>之數</text:p>
          </table:table-cell>
          <table:table-cell office:value-type="string" table:style-name="ce17">
            <text:p>尚未</text:p>
            <text:p>收入數</text:p>
          </table:table-cell>
          <table:table-cell office:value-type="string" table:style-name="ce1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經常門資本門合計</text:p>
            <text:p>　</text:p>
          </table:table-cell>
          <table:table-cell office:value-type="float" office:value="5535000" table:style-name="ce5">
            <text:p>5,535,000<text:s/></text:p>
          </table:table-cell>
          <table:table-cell office:value-type="float" office:value="470000" table:style-name="ce5">
            <text:p>470,000<text:s/></text:p>
          </table:table-cell>
          <table:table-cell office:value-type="float" office:value="6005000" table:style-name="ce6">
            <text:p>6,005,000<text:s/></text:p>
          </table:table-cell>
          <table:table-cell office:value-type="float" office:value="6769432" table:style-name="ce6">
            <text:p>6,769,432<text:s/></text:p>
          </table:table-cell>
          <table:table-cell office:value-type="string" table:style-name="ce5">
            <text:p>-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400" table:style-name="ce5">
            <text:p>2,400<text:s/></text:p>
          </table:table-cell>
          <table:table-cell office:value-type="string" table:style-name="ce5">
            <text:p>-</text:p>
          </table:table-cell>
          <table:table-cell office:value-type="float" office:value="6771832" table:style-name="ce4">
            <text:p>6,771,832<text:s/></text:p>
          </table:table-cell>
          <table:table-cell office:value-type="float" office:value="766832" table:style-name="ce3">
            <text:p>766,832<text:s/>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經常門合計</text:p>
            <text:p>　</text:p>
          </table:table-cell>
          <table:table-cell office:value-type="float" office:value="5535000" table:style-name="ce5">
            <text:p>5,535,000<text:s/></text:p>
          </table:table-cell>
          <table:table-cell office:value-type="float" office:value="470000" table:style-name="ce5">
            <text:p>470,000<text:s/></text:p>
          </table:table-cell>
          <table:table-cell office:value-type="float" office:value="6005000" table:style-name="ce6">
            <text:p>6,005,000<text:s/></text:p>
          </table:table-cell>
          <table:table-cell office:value-type="float" office:value="6769432" table:style-name="ce6">
            <text:p>6,769,432<text:s/></text:p>
          </table:table-cell>
          <table:table-cell office:value-type="string" table:style-name="ce5">
            <text:p>-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400" table:style-name="ce5">
            <text:p>2,400<text:s/></text:p>
          </table:table-cell>
          <table:table-cell office:value-type="string" table:style-name="ce5">
            <text:p>-</text:p>
          </table:table-cell>
          <table:table-cell office:value-type="float" office:value="6771832" table:style-name="ce4">
            <text:p>6,771,832<text:s/></text:p>
          </table:table-cell>
          <table:table-cell office:value-type="float" office:value="766832" table:style-name="ce3">
            <text:p>766,832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3020000000</text:p>
            <text:p>罰款及賠償收入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20746" table:style-name="ce6">
            <text:p>420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746" table:style-name="ce4">
            <text:p>420,746<text:s/></text:p>
          </table:table-cell>
          <table:table-cell office:value-type="float" office:value="340746" table:style-name="ce3">
            <text:p>340,74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3020710000</text:p>
            <text:p>　臺中市大雅區公所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20746" table:style-name="ce6">
            <text:p>420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746" table:style-name="ce4">
            <text:p>420,746<text:s/></text:p>
          </table:table-cell>
          <table:table-cell office:value-type="float" office:value="340746" table:style-name="ce3">
            <text:p>340,74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3020710300</text:p>
            <text:p>　　賠償收入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20746" table:style-name="ce6">
            <text:p>420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746" table:style-name="ce4">
            <text:p>420,746<text:s/></text:p>
          </table:table-cell>
          <table:table-cell office:value-type="float" office:value="340746" table:style-name="ce3">
            <text:p>340,74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3020710301</text:p>
            <text:p>　　　一般賠償收入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420746" table:style-name="ce6">
            <text:p>420,7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746" table:style-name="ce4">
            <text:p>420,746<text:s/></text:p>
          </table:table-cell>
          <table:table-cell office:value-type="float" office:value="340746" table:style-name="ce3">
            <text:p>340,74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4020000000</text:p>
            <text:p>規費收入</text:p>
            <text:p>　</text:p>
          </table:table-cell>
          <table:table-cell office:value-type="float" office:value="606000" table:style-name="ce5">
            <text:p>606,000<text:s/></text:p>
          </table:table-cell>
          <table:table-cell office:value-type="string" table:style-name="ce5">
            <text:p>-</text:p>
          </table:table-cell>
          <table:table-cell office:value-type="float" office:value="606000" table:style-name="ce6">
            <text:p>606,000<text:s/></text:p>
          </table:table-cell>
          <table:table-cell office:value-type="float" office:value="481897" table:style-name="ce6">
            <text:p>481,8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1897" table:style-name="ce4">
            <text:p>481,897<text:s/></text:p>
          </table:table-cell>
          <table:table-cell office:value-type="float" office:value="-124103" table:style-name="ce3">
            <text:p>-124,103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4020710000</text:p>
            <text:p>　臺中市大雅區公所</text:p>
            <text:p>　</text:p>
          </table:table-cell>
          <table:table-cell office:value-type="float" office:value="606000" table:style-name="ce5">
            <text:p>606,000<text:s/></text:p>
          </table:table-cell>
          <table:table-cell office:value-type="string" table:style-name="ce5">
            <text:p>-</text:p>
          </table:table-cell>
          <table:table-cell office:value-type="float" office:value="606000" table:style-name="ce6">
            <text:p>606,000<text:s/></text:p>
          </table:table-cell>
          <table:table-cell office:value-type="float" office:value="481897" table:style-name="ce6">
            <text:p>481,8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1897" table:style-name="ce4">
            <text:p>481,897<text:s/></text:p>
          </table:table-cell>
          <table:table-cell office:value-type="float" office:value="-124103" table:style-name="ce3">
            <text:p>-124,103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4020710100</text:p>
            <text:p>　　行政規費收入</text:p>
            <text:p>　</text:p>
          </table:table-cell>
          <table:table-cell office:value-type="float" office:value="456000" table:style-name="ce5">
            <text:p>456,000<text:s/></text:p>
          </table:table-cell>
          <table:table-cell office:value-type="string" table:style-name="ce5">
            <text:p>-</text:p>
          </table:table-cell>
          <table:table-cell office:value-type="float" office:value="456000" table:style-name="ce6">
            <text:p>456,000<text:s/></text:p>
          </table:table-cell>
          <table:table-cell office:value-type="float" office:value="313870" table:style-name="ce6">
            <text:p>313,8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3870" table:style-name="ce4">
            <text:p>313,870<text:s/></text:p>
          </table:table-cell>
          <table:table-cell office:value-type="float" office:value="-142130" table:style-name="ce3">
            <text:p>-142,13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4020710102</text:p>
            <text:p>　　　證照費</text:p>
            <text:p>　</text:p>
          </table:table-cell>
          <table:table-cell office:value-type="float" office:value="456000" table:style-name="ce5">
            <text:p>456,000<text:s/></text:p>
          </table:table-cell>
          <table:table-cell office:value-type="string" table:style-name="ce5">
            <text:p>-</text:p>
          </table:table-cell>
          <table:table-cell office:value-type="float" office:value="456000" table:style-name="ce6">
            <text:p>456,000<text:s/></text:p>
          </table:table-cell>
          <table:table-cell office:value-type="float" office:value="313870" table:style-name="ce6">
            <text:p>313,8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3870" table:style-name="ce4">
            <text:p>313,870<text:s/></text:p>
          </table:table-cell>
          <table:table-cell office:value-type="float" office:value="-142130" table:style-name="ce3">
            <text:p>-142,13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7">
            <text:p>　　04020710200</text:p>
            <text:p>　　使用規費收入</text:p>
            <text:p>　</text:p>
          </table:table-cell>
          <table:table-cell office:value-type="float" office:value="150000" table:style-name="ce5">
            <text:p>150,000<text:s/></text:p>
          </table:table-cell>
          <table:table-cell office:value-type="string" table:style-name="ce5">
            <text:p>-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168027" table:style-name="ce6">
            <text:p>168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8027" table:style-name="ce4">
            <text:p>168,027<text:s/></text:p>
          </table:table-cell>
          <table:table-cell office:value-type="float" office:value="18027" table:style-name="ce3">
            <text:p>18,02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4020710204</text:p>
            <text:p>　　　資料使用費</text:p>
            <text:p>　</text:p>
          </table:table-cell>
          <table:table-cell office:value-type="float" office:value="10000" table:style-name="ce5">
            <text:p>10,000<text:s/></text:p>
          </table:table-cell>
          <table:table-cell office:value-type="string" table:style-name="ce5">
            <text:p>-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4847" table:style-name="ce6">
            <text:p>4,84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47" table:style-name="ce4">
            <text:p>4,847<text:s/></text:p>
          </table:table-cell>
          <table:table-cell office:value-type="float" office:value="-5153" table:style-name="ce3">
            <text:p>-5,153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4020710213</text:p>
            <text:p>　　　場地設施使用費</text:p>
            <text:p>　</text:p>
          </table:table-cell>
          <table:table-cell office:value-type="float" office:value="140000" table:style-name="ce5">
            <text:p>140,000<text:s/></text:p>
          </table:table-cell>
          <table:table-cell office:value-type="string" table:style-name="ce5">
            <text:p>-</text:p>
          </table:table-cell>
          <table:table-cell office:value-type="float" office:value="140000" table:style-name="ce6">
            <text:p>140,000<text:s/></text:p>
          </table:table-cell>
          <table:table-cell office:value-type="float" office:value="163180" table:style-name="ce6">
            <text:p>163,18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3180" table:style-name="ce4">
            <text:p>163,180<text:s/></text:p>
          </table:table-cell>
          <table:table-cell office:value-type="float" office:value="23180" table:style-name="ce3">
            <text:p>23,180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6020000000</text:p>
            <text:p>財產收入</text:p>
            <text:p>　</text:p>
          </table:table-cell>
          <table:table-cell office:value-type="float" office:value="280000" table:style-name="ce5">
            <text:p>280,000<text:s/></text:p>
          </table:table-cell>
          <table:table-cell office:value-type="string" table:style-name="ce5">
            <text:p>-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663188" table:style-name="ce6">
            <text:p>663,1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3188" table:style-name="ce4">
            <text:p>663,188<text:s/></text:p>
          </table:table-cell>
          <table:table-cell office:value-type="float" office:value="383188" table:style-name="ce3">
            <text:p>383,188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6020710000</text:p>
            <text:p>　臺中市大雅區公所</text:p>
            <text:p>　</text:p>
          </table:table-cell>
          <table:table-cell office:value-type="float" office:value="280000" table:style-name="ce5">
            <text:p>280,000<text:s/></text:p>
          </table:table-cell>
          <table:table-cell office:value-type="string" table:style-name="ce5">
            <text:p>-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663188" table:style-name="ce6">
            <text:p>663,1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3188" table:style-name="ce4">
            <text:p>663,188<text:s/></text:p>
          </table:table-cell>
          <table:table-cell office:value-type="float" office:value="383188" table:style-name="ce3">
            <text:p>383,188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6020710100</text:p>
            <text:p>　　財產孳息</text:p>
            <text:p>　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69696" table:style-name="ce6">
            <text:p>69,69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696" table:style-name="ce4">
            <text:p>69,696<text:s/></text:p>
          </table:table-cell>
          <table:table-cell office:value-type="float" office:value="-10304" table:style-name="ce3">
            <text:p>-10,304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6020710101</text:p>
            <text:p>　　　利息收入</text:p>
            <text:p>　</text:p>
          </table:table-cell>
          <table:table-cell office:value-type="float" office:value="50000" table:style-name="ce5">
            <text:p>50,000<text:s/></text:p>
          </table:table-cell>
          <table:table-cell office:value-type="string" table:style-name="ce5">
            <text:p>-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24688" table:style-name="ce6">
            <text:p>24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688" table:style-name="ce4">
            <text:p>24,688<text:s/></text:p>
          </table:table-cell>
          <table:table-cell office:value-type="float" office:value="-25312" table:style-name="ce3">
            <text:p>-25,312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06020710102</text:p>
            <text:p>　　　租金收入</text:p>
            <text:p>　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5">
            <text:p>-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45008" table:style-name="ce6">
            <text:p>45,0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008" table:style-name="ce4">
            <text:p>45,008<text:s/></text:p>
          </table:table-cell>
          <table:table-cell office:value-type="float" office:value="15008" table:style-name="ce3">
            <text:p>15,008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8">
            <text:p/>
          </table:table-cell>
          <table:table-cell office:value-type="string" table:style-name="ce7">
            <text:p>　　06020710500</text:p>
            <text:p>　　廢舊物資售價</text:p>
            <text:p>　</text:p>
          </table:table-cell>
          <table:table-cell office:value-type="float" office:value="200000" table:style-name="ce5">
            <text:p>200,000<text:s/></text:p>
          </table:table-cell>
          <table:table-cell office:value-type="string" table:style-name="ce5">
            <text:p>-</text:p>
          </table:table-cell>
          <table:table-cell office:value-type="float" office:value="200000" table:style-name="ce6">
            <text:p>200,000<text:s/></text:p>
          </table:table-cell>
          <table:table-cell office:value-type="float" office:value="593492" table:style-name="ce6">
            <text:p>593,4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3492" table:style-name="ce4">
            <text:p>593,492<text:s/></text:p>
          </table:table-cell>
          <table:table-cell office:value-type="float" office:value="393492" table:style-name="ce3">
            <text:p>393,492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06020710501</text:p>
            <text:p>　　　廢舊物資售價</text:p>
            <text:p>　</text:p>
          </table:table-cell>
          <table:table-cell office:value-type="float" office:value="200000" table:style-name="ce5">
            <text:p>200,000<text:s/></text:p>
          </table:table-cell>
          <table:table-cell office:value-type="string" table:style-name="ce5">
            <text:p>-</text:p>
          </table:table-cell>
          <table:table-cell office:value-type="float" office:value="200000" table:style-name="ce6">
            <text:p>200,000<text:s/></text:p>
          </table:table-cell>
          <table:table-cell office:value-type="float" office:value="593492" table:style-name="ce6">
            <text:p>593,4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3492" table:style-name="ce4">
            <text:p>593,492<text:s/></text:p>
          </table:table-cell>
          <table:table-cell office:value-type="float" office:value="393492" table:style-name="ce3">
            <text:p>393,492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>0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08020000000</text:p>
            <text:p>補助收入</text:p>
            <text:p>　</text:p>
          </table:table-cell>
          <table:table-cell office:value-type="float" office:value="4449000" table:style-name="ce5">
            <text:p>4,449,000<text:s/></text:p>
          </table:table-cell>
          <table:table-cell office:value-type="float" office:value="470000" table:style-name="ce5">
            <text:p>470,000<text:s/></text:p>
          </table:table-cell>
          <table:table-cell office:value-type="float" office:value="4919000" table:style-name="ce6">
            <text:p>4,919,000<text:s/></text:p>
          </table:table-cell>
          <table:table-cell office:value-type="float" office:value="4784004" table:style-name="ce6">
            <text:p>4,784,0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84004" table:style-name="ce4">
            <text:p>4,784,004<text:s/></text:p>
          </table:table-cell>
          <table:table-cell office:value-type="float" office:value="-134996" table:style-name="ce3">
            <text:p>-134,99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08020710000</text:p>
            <text:p>　臺中市大雅區公所</text:p>
            <text:p>　</text:p>
          </table:table-cell>
          <table:table-cell office:value-type="float" office:value="4449000" table:style-name="ce5">
            <text:p>4,449,000<text:s/></text:p>
          </table:table-cell>
          <table:table-cell office:value-type="float" office:value="470000" table:style-name="ce5">
            <text:p>470,000<text:s/></text:p>
          </table:table-cell>
          <table:table-cell office:value-type="float" office:value="4919000" table:style-name="ce6">
            <text:p>4,919,000<text:s/></text:p>
          </table:table-cell>
          <table:table-cell office:value-type="float" office:value="4784004" table:style-name="ce6">
            <text:p>4,784,0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84004" table:style-name="ce4">
            <text:p>4,784,004<text:s/></text:p>
          </table:table-cell>
          <table:table-cell office:value-type="float" office:value="-134996" table:style-name="ce3">
            <text:p>-134,99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08020710100</text:p>
            <text:p>　　上級政府補助收入</text:p>
            <text:p>　</text:p>
          </table:table-cell>
          <table:table-cell office:value-type="float" office:value="4449000" table:style-name="ce5">
            <text:p>4,449,000<text:s/></text:p>
          </table:table-cell>
          <table:table-cell office:value-type="float" office:value="470000" table:style-name="ce5">
            <text:p>470,000<text:s/></text:p>
          </table:table-cell>
          <table:table-cell office:value-type="float" office:value="4919000" table:style-name="ce6">
            <text:p>4,919,000<text:s/></text:p>
          </table:table-cell>
          <table:table-cell office:value-type="float" office:value="4784004" table:style-name="ce6">
            <text:p>4,784,0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84004" table:style-name="ce4">
            <text:p>4,784,004<text:s/></text:p>
          </table:table-cell>
          <table:table-cell office:value-type="float" office:value="-134996" table:style-name="ce3">
            <text:p>-134,996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4">
            <text:p>　　　08020710102</text:p>
            <text:p>　　　計畫型補助收入</text:p>
            <text:p>　</text:p>
          </table:table-cell>
          <table:table-cell office:value-type="float" office:value="4449000" table:style-name="ce12">
            <text:p>4,449,000<text:s/></text:p>
          </table:table-cell>
          <table:table-cell office:value-type="float" office:value="470000" table:style-name="ce12">
            <text:p>470,000<text:s/></text:p>
          </table:table-cell>
          <table:table-cell office:value-type="float" office:value="4919000" table:style-name="ce13">
            <text:p>4,919,000<text:s/></text:p>
          </table:table-cell>
          <table:table-cell office:value-type="float" office:value="4784004" table:style-name="ce13">
            <text:p>4,784,00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84004" table:style-name="ce11">
            <text:p>4,784,004<text:s/></text:p>
          </table:table-cell>
          <table:table-cell office:value-type="float" office:value="-134996" table:style-name="ce10">
            <text:p>-134,996<text:s/></text:p>
          </table:table-cell>
          <table:table-cell table:style-name="ce9"/>
          <table:table-cell table:number-columns-repeated="16368"/>
        </table:table-row>
        <table:table-row table:style-name="ro9">
          <table:table-cell office:value-type="string" table:style-name="ce8">
            <text:p>0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11020000000</text:p>
            <text:p>其他收入</text:p>
            <text:p>　</text:p>
          </table:table-cell>
          <table:table-cell office:value-type="float" office:value="120000" table:style-name="ce5">
            <text:p>120,000<text:s/></text:p>
          </table:table-cell>
          <table:table-cell office:value-type="string" table:style-name="ce5">
            <text:p>-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419597" table:style-name="ce6">
            <text:p>419,597<text:s/></text:p>
          </table:table-cell>
          <table:table-cell office:value-type="string" table:style-name="ce5">
            <text:p>-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400" table:style-name="ce5">
            <text:p>2,400<text:s/></text:p>
          </table:table-cell>
          <table:table-cell office:value-type="string" table:style-name="ce5">
            <text:p>-</text:p>
          </table:table-cell>
          <table:table-cell office:value-type="float" office:value="421997" table:style-name="ce4">
            <text:p>421,997<text:s/></text:p>
          </table:table-cell>
          <table:table-cell office:value-type="float" office:value="301997" table:style-name="ce3">
            <text:p>301,997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　11020710000</text:p>
            <text:p>　臺中市大雅區公所</text:p>
            <text:p>　</text:p>
          </table:table-cell>
          <table:table-cell office:value-type="float" office:value="120000" table:style-name="ce5">
            <text:p>120,000<text:s/></text:p>
          </table:table-cell>
          <table:table-cell office:value-type="string" table:style-name="ce5">
            <text:p>-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419597" table:style-name="ce6">
            <text:p>419,597<text:s/></text:p>
          </table:table-cell>
          <table:table-cell office:value-type="string" table:style-name="ce5">
            <text:p>-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400" table:style-name="ce5">
            <text:p>2,400<text:s/></text:p>
          </table:table-cell>
          <table:table-cell office:value-type="string" table:style-name="ce5">
            <text:p>-</text:p>
          </table:table-cell>
          <table:table-cell office:value-type="float" office:value="421997" table:style-name="ce4">
            <text:p>421,997<text:s/></text:p>
          </table:table-cell>
          <table:table-cell office:value-type="float" office:value="301997" table:style-name="ce3">
            <text:p>301,997<text:s/></text:p>
          </table:table-cell>
          <table:table-cell table:style-name="ce2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8">
            <text:p/>
          </table:table-cell>
          <table:table-cell office:value-type="string" table:style-name="ce7">
            <text:p>　　11020710200</text:p>
            <text:p>　　雜項收入</text:p>
            <text:p>　</text:p>
          </table:table-cell>
          <table:table-cell office:value-type="float" office:value="120000" table:style-name="ce5">
            <text:p>120,000<text:s/></text:p>
          </table:table-cell>
          <table:table-cell office:value-type="string" table:style-name="ce5">
            <text:p>-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419597" table:style-name="ce6">
            <text:p>419,597<text:s/></text:p>
          </table:table-cell>
          <table:table-cell office:value-type="string" table:style-name="ce5">
            <text:p>-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400" table:style-name="ce5">
            <text:p>2,400<text:s/></text:p>
          </table:table-cell>
          <table:table-cell office:value-type="string" table:style-name="ce5">
            <text:p>-</text:p>
          </table:table-cell>
          <table:table-cell office:value-type="float" office:value="421997" table:style-name="ce4">
            <text:p>421,997<text:s/></text:p>
          </table:table-cell>
          <table:table-cell office:value-type="float" office:value="301997" table:style-name="ce3">
            <text:p>301,997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1</text:p>
          </table:table-cell>
          <table:table-cell office:value-type="string" table:style-name="ce7">
            <text:p>　　　11020710201</text:p>
            <text:p>　　　收回以前年度歲出</text:p>
            <text:p>　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910" table:style-name="ce6">
            <text:p>27,9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910" table:style-name="ce4">
            <text:p>27,910<text:s/></text:p>
          </table:table-cell>
          <table:table-cell office:value-type="float" office:value="27910" table:style-name="ce3">
            <text:p>27,910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2</text:p>
          </table:table-cell>
          <table:table-cell office:value-type="string" table:style-name="ce7">
            <text:p>　　　11020710210</text:p>
            <text:p>　　　其他雜項收入</text:p>
            <text:p>　</text:p>
          </table:table-cell>
          <table:table-cell office:value-type="float" office:value="120000" table:style-name="ce5">
            <text:p>120,000<text:s/></text:p>
          </table:table-cell>
          <table:table-cell office:value-type="string" table:style-name="ce5">
            <text:p>-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391687" table:style-name="ce6">
            <text:p>391,687<text:s/></text:p>
          </table:table-cell>
          <table:table-cell office:value-type="string" table:style-name="ce5">
            <text:p>-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400" table:style-name="ce5">
            <text:p>2,400<text:s/></text:p>
          </table:table-cell>
          <table:table-cell office:value-type="string" table:style-name="ce5">
            <text:p>-</text:p>
          </table:table-cell>
          <table:table-cell office:value-type="float" office:value="394087" table:style-name="ce4">
            <text:p>394,087<text:s/></text:p>
          </table:table-cell>
          <table:table-cell office:value-type="float" office:value="274087" table:style-name="ce3">
            <text:p>274,087<text:s/></text:p>
          </table:table-cell>
          <table:table-cell table:style-name="ce40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4" table:style-name="ce15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4" table:style-name="ce12"/>
          <table:table-cell table:style-name="ce11"/>
          <table:table-cell table:style-name="ce10"/>
          <table:table-cell table:style-name="ce9"/>
          <table:table-cell table:number-columns-repeated="16368"/>
        </table:table-row>
        <table:table-row table:number-rows-repeated="1048518" table:style-name="ro6">
          <table:table-cell table:number-columns-repeated="16384"/>
        </table:table-row>
      </table:table>
      <table:table table:name="1-5-1" table:style-name="ta2">
        <table:table-column table:style-name="co15" table:number-columns-repeated="4" table:default-cell-style-name="ce32"/>
        <table:table-column table:style-name="co16" table:default-cell-style-name="ce3"/>
        <table:table-column table:style-name="co17" table:default-cell-style-name="ce26"/>
        <table:table-column table:style-name="co17" table:number-columns-repeated="2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6"/>
        <table:table-column table:style-name="co21" table:default-cell-style-name="ce6"/>
        <table:table-column table:style-name="co22" table:default-cell-style-name="ce26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3"/>
        <table:table-column table:style-name="co14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9">
            <text:p>雅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38"/>
          <table:table-cell table:number-columns-repeated="5" table:style-name="ce26"/>
          <table:table-cell office:value-type="string" table:number-columns-spanned="2" table:number-rows-spanned="1" table:style-name="ce75">
            <text:p>歲出機關</text:p>
          </table:table-cell>
          <table:covered-table-cell/>
          <table:table-cell office:value-type="string" table:number-columns-spanned="2" table:number-rows-spanned="1" table:style-name="ce76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73">
            <text:p>經常門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77">
            <text:p>中華民國<text:s/></text:p>
          </table:table-cell>
          <table:covered-table-cell/>
          <table:table-cell office:value-type="string" table:number-columns-spanned="2" table:number-rows-spanned="1" table:style-name="ce78">
            <text:p>105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1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91">
            <text:p>本年度</text:p>
            <text:p>預算數</text:p>
          </table:table-cell>
          <table:table-cell office:value-type="string" table:number-columns-spanned="1" table:number-rows-spanned="2" table:style-name="ce91">
            <text:p>預　算</text:p>
            <text:p>增減數</text:p>
          </table:table-cell>
          <table:table-cell office:value-type="string" table:number-columns-spanned="1" table:number-rows-spanned="2" table:style-name="ce91">
            <text:p>合 <text:s text:c="2"/>計</text:p>
            <text:p>(1)</text:p>
          </table:table-cell>
          <table:table-cell office:value-type="string" table:number-columns-spanned="1" table:number-rows-spanned="2" table:style-name="ce91">
            <text:p>實現數</text:p>
          </table:table-cell>
          <table:table-cell office:value-type="string" table:number-columns-spanned="3" table:number-rows-spanned="1" table:style-name="ce5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1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總計</text:p>
            <text:p>　</text:p>
          </table:table-cell>
          <table:table-cell office:value-type="float" office:value="151961821" table:style-name="ce26">
            <text:p>151,961,821<text:s/></text:p>
          </table:table-cell>
          <table:table-cell office:value-type="float" office:value="3343000" table:style-name="ce5">
            <text:p>3,343,000<text:s/></text:p>
          </table:table-cell>
          <table:table-cell office:value-type="float" office:value="155304821" table:style-name="ce5">
            <text:p>155,304,821<text:s/></text:p>
          </table:table-cell>
          <table:table-cell office:value-type="float" office:value="142289622" table:style-name="ce5">
            <text:p>142,289,62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43678857" table:style-name="ce5">
            <text:p>143,678,857<text:s/></text:p>
          </table:table-cell>
          <table:table-cell office:value-type="float" office:value="-11625964" table:style-name="ce5">
            <text:p>-11,625,96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經常門資本門合計</text:p>
            <text:p>　</text:p>
          </table:table-cell>
          <table:table-cell office:value-type="float" office:value="140779000" table:style-name="ce26">
            <text:p>140,779,000<text:s/></text:p>
          </table:table-cell>
          <table:table-cell office:value-type="float" office:value="3343000" table:style-name="ce5">
            <text:p>3,343,000<text:s/></text:p>
          </table:table-cell>
          <table:table-cell office:value-type="float" office:value="144122000" table:style-name="ce5">
            <text:p>144,122,000<text:s/></text:p>
          </table:table-cell>
          <table:table-cell office:value-type="float" office:value="131106801" table:style-name="ce5">
            <text:p>131,106,8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32496036" table:style-name="ce5">
            <text:p>132,496,036<text:s/></text:p>
          </table:table-cell>
          <table:table-cell office:value-type="float" office:value="-11625964" table:style-name="ce5">
            <text:p>-11,625,96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經常門合計</text:p>
            <text:p>　</text:p>
          </table:table-cell>
          <table:table-cell office:value-type="float" office:value="132505000" table:style-name="ce26">
            <text:p>132,505,000<text:s/></text:p>
          </table:table-cell>
          <table:table-cell office:value-type="float" office:value="-187700" table:style-name="ce5">
            <text:p>-187,700<text:s/></text:p>
          </table:table-cell>
          <table:table-cell office:value-type="float" office:value="132317300" table:style-name="ce5">
            <text:p>132,317,300<text:s/></text:p>
          </table:table-cell>
          <table:table-cell office:value-type="float" office:value="121113357" table:style-name="ce5">
            <text:p>121,113,3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1113357" table:style-name="ce5">
            <text:p>121,113,357<text:s/></text:p>
          </table:table-cell>
          <table:table-cell office:value-type="float" office:value="-11203943" table:style-name="ce5">
            <text:p>-11,203,94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32505000" table:style-name="ce26">
            <text:p>132,505,000<text:s/></text:p>
          </table:table-cell>
          <table:table-cell office:value-type="float" office:value="-187700" table:style-name="ce5">
            <text:p>-187,700<text:s/></text:p>
          </table:table-cell>
          <table:table-cell office:value-type="float" office:value="132317300" table:style-name="ce5">
            <text:p>132,317,300<text:s/></text:p>
          </table:table-cell>
          <table:table-cell office:value-type="float" office:value="121113357" table:style-name="ce5">
            <text:p>121,113,3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1113357" table:style-name="ce5">
            <text:p>121,113,357<text:s/></text:p>
          </table:table-cell>
          <table:table-cell office:value-type="float" office:value="-11203943" table:style-name="ce5">
            <text:p>-11,203,94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00020710000</text:p>
            <text:p>　臺中市大雅區公所</text:p>
            <text:p>　</text:p>
          </table:table-cell>
          <table:table-cell office:value-type="float" office:value="132505000" table:style-name="ce26">
            <text:p>132,505,000<text:s/></text:p>
          </table:table-cell>
          <table:table-cell office:value-type="float" office:value="-187700" table:style-name="ce5">
            <text:p>-187,700<text:s/></text:p>
          </table:table-cell>
          <table:table-cell office:value-type="float" office:value="132317300" table:style-name="ce5">
            <text:p>132,317,300<text:s/></text:p>
          </table:table-cell>
          <table:table-cell office:value-type="float" office:value="121113357" table:style-name="ce5">
            <text:p>121,113,3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1113357" table:style-name="ce5">
            <text:p>121,113,357<text:s/></text:p>
          </table:table-cell>
          <table:table-cell office:value-type="float" office:value="-11203943" table:style-name="ce5">
            <text:p>-11,203,94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7101330100</text:p>
            <text:p>　　一般行政</text:p>
            <text:p>　</text:p>
          </table:table-cell>
          <table:table-cell office:value-type="float" office:value="70599000" table:style-name="ce26">
            <text:p>70,599,000<text:s/></text:p>
          </table:table-cell>
          <table:table-cell office:value-type="float" office:value="68000" table:style-name="ce5">
            <text:p>68,000<text:s/></text:p>
          </table:table-cell>
          <table:table-cell office:value-type="float" office:value="70667000" table:style-name="ce5">
            <text:p>70,667,000<text:s/></text:p>
          </table:table-cell>
          <table:table-cell office:value-type="float" office:value="66029938" table:style-name="ce5">
            <text:p>66,029,9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66029938" table:style-name="ce5">
            <text:p>66,029,938<text:s/></text:p>
          </table:table-cell>
          <table:table-cell office:value-type="float" office:value="-4637062" table:style-name="ce5">
            <text:p>-4,637,06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7101330101</text:p>
            <text:p>　　　行政管理</text:p>
            <text:p>　</text:p>
          </table:table-cell>
          <table:table-cell office:value-type="float" office:value="70599000" table:style-name="ce26">
            <text:p>70,599,000<text:s/></text:p>
          </table:table-cell>
          <table:table-cell office:value-type="float" office:value="68000" table:style-name="ce5">
            <text:p>68,000<text:s/></text:p>
          </table:table-cell>
          <table:table-cell office:value-type="float" office:value="70667000" table:style-name="ce5">
            <text:p>70,667,000<text:s/></text:p>
          </table:table-cell>
          <table:table-cell office:value-type="float" office:value="66029938" table:style-name="ce5">
            <text:p>66,029,9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66029938" table:style-name="ce5">
            <text:p>66,029,938<text:s/></text:p>
          </table:table-cell>
          <table:table-cell office:value-type="float" office:value="-4637062" table:style-name="ce5">
            <text:p>-4,637,06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56060000" table:style-name="ce26">
            <text:p>56,060,000<text:s/></text:p>
          </table:table-cell>
          <table:table-cell office:value-type="string" table:style-name="ce5">
            <text:p>-</text:p>
          </table:table-cell>
          <table:table-cell office:value-type="float" office:value="56060000" table:style-name="ce5">
            <text:p>56,060,000<text:s/></text:p>
          </table:table-cell>
          <table:table-cell office:value-type="float" office:value="53300055" table:style-name="ce5">
            <text:p>53,300,0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53300055" table:style-name="ce5">
            <text:p>53,300,055<text:s/></text:p>
          </table:table-cell>
          <table:table-cell office:value-type="float" office:value="-2759945" table:style-name="ce5">
            <text:p>-2,759,94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2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14203000" table:style-name="ce26">
            <text:p>14,203,000<text:s/></text:p>
          </table:table-cell>
          <table:table-cell office:value-type="float" office:value="68000" table:style-name="ce5">
            <text:p>68,000<text:s/></text:p>
          </table:table-cell>
          <table:table-cell office:value-type="float" office:value="14271000" table:style-name="ce5">
            <text:p>14,271,000<text:s/></text:p>
          </table:table-cell>
          <table:table-cell office:value-type="float" office:value="12499883" table:style-name="ce5">
            <text:p>12,499,88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2499883" table:style-name="ce5">
            <text:p>12,499,883<text:s/></text:p>
          </table:table-cell>
          <table:table-cell office:value-type="float" office:value="-1771117" table:style-name="ce5">
            <text:p>-1,771,117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加數68,000元=第一預備金68,000元</text:p>
          </table:table-cell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336000" table:style-name="ce26">
            <text:p>336,000<text:s/></text:p>
          </table:table-cell>
          <table:table-cell office:value-type="string" table:style-name="ce5">
            <text:p>-</text:p>
          </table:table-cell>
          <table:table-cell office:value-type="float" office:value="336000" table:style-name="ce5">
            <text:p>336,000<text:s/></text:p>
          </table:table-cell>
          <table:table-cell office:value-type="float" office:value="230000" table:style-name="ce5">
            <text:p>23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30000" table:style-name="ce5">
            <text:p>230,000<text:s/></text:p>
          </table:table-cell>
          <table:table-cell office:value-type="float" office:value="-106000" table:style-name="ce5">
            <text:p>-106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7101330500</text:p>
            <text:p>　　區公所業務</text:p>
            <text:p>　</text:p>
          </table:table-cell>
          <table:table-cell office:value-type="float" office:value="38268000" table:style-name="ce26">
            <text:p>38,268,000<text:s/></text:p>
          </table:table-cell>
          <table:table-cell office:value-type="string" table:style-name="ce5">
            <text:p>-</text:p>
          </table:table-cell>
          <table:table-cell office:value-type="float" office:value="38268000" table:style-name="ce5">
            <text:p>38,268,000<text:s/></text:p>
          </table:table-cell>
          <table:table-cell office:value-type="float" office:value="33948709" table:style-name="ce5">
            <text:p>33,948,70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3948709" table:style-name="ce5">
            <text:p>33,948,709<text:s/></text:p>
          </table:table-cell>
          <table:table-cell office:value-type="float" office:value="-4319291" table:style-name="ce5">
            <text:p>-4,319,29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7101330501</text:p>
            <text:p>　　　民政業務</text:p>
            <text:p>　</text:p>
          </table:table-cell>
          <table:table-cell office:value-type="float" office:value="37338000" table:style-name="ce26">
            <text:p>37,338,000<text:s/></text:p>
          </table:table-cell>
          <table:table-cell office:value-type="string" table:style-name="ce5">
            <text:p>-</text:p>
          </table:table-cell>
          <table:table-cell office:value-type="float" office:value="37338000" table:style-name="ce5">
            <text:p>37,338,000<text:s/></text:p>
          </table:table-cell>
          <table:table-cell office:value-type="float" office:value="33255958" table:style-name="ce5">
            <text:p>33,255,9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3255958" table:style-name="ce5">
            <text:p>33,255,958<text:s/></text:p>
          </table:table-cell>
          <table:table-cell office:value-type="float" office:value="-4082042" table:style-name="ce5">
            <text:p>-4,082,04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743000" table:style-name="ce26">
            <text:p>743,000<text:s/></text:p>
          </table:table-cell>
          <table:table-cell office:value-type="string" table:style-name="ce5">
            <text:p>-</text:p>
          </table:table-cell>
          <table:table-cell office:value-type="float" office:value="743000" table:style-name="ce5">
            <text:p>743,000<text:s/></text:p>
          </table:table-cell>
          <table:table-cell office:value-type="float" office:value="730244" table:style-name="ce5">
            <text:p>730,2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730244" table:style-name="ce5">
            <text:p>730,244<text:s/></text:p>
          </table:table-cell>
          <table:table-cell office:value-type="float" office:value="-12756" table:style-name="ce5">
            <text:p>-12,75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27979000" table:style-name="ce26">
            <text:p>27,979,000<text:s/></text:p>
          </table:table-cell>
          <table:table-cell office:value-type="string" table:style-name="ce5">
            <text:p>-</text:p>
          </table:table-cell>
          <table:table-cell office:value-type="float" office:value="27979000" table:style-name="ce5">
            <text:p>27,979,000<text:s/></text:p>
          </table:table-cell>
          <table:table-cell office:value-type="float" office:value="23911714" table:style-name="ce5">
            <text:p>23,911,71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3911714" table:style-name="ce5">
            <text:p>23,911,714<text:s/></text:p>
          </table:table-cell>
          <table:table-cell office:value-type="float" office:value="-4067286" table:style-name="ce5">
            <text:p>-4,067,28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8616000" table:style-name="ce26">
            <text:p>8,616,000<text:s/></text:p>
          </table:table-cell>
          <table:table-cell office:value-type="string" table:style-name="ce5">
            <text:p>-</text:p>
          </table:table-cell>
          <table:table-cell office:value-type="float" office:value="8616000" table:style-name="ce5">
            <text:p>8,616,000<text:s/></text:p>
          </table:table-cell>
          <table:table-cell office:value-type="float" office:value="8614000" table:style-name="ce5">
            <text:p>8,61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8614000" table:style-name="ce5">
            <text:p>8,614,000<text:s/></text:p>
          </table:table-cell>
          <table:table-cell office:value-type="float" office:value="-2000" table:style-name="ce5">
            <text:p>-2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">
            <text:p>　　　330207101330502</text:p>
            <text:p>　　　經建業務</text:p>
            <text:p>　</text:p>
          </table:table-cell>
          <table:table-cell office:value-type="float" office:value="541000" table:style-name="ce26">
            <text:p>541,000<text:s/></text:p>
          </table:table-cell>
          <table:table-cell office:value-type="string" table:style-name="ce5">
            <text:p>-</text:p>
          </table:table-cell>
          <table:table-cell office:value-type="float" office:value="541000" table:style-name="ce5">
            <text:p>541,000<text:s/></text:p>
          </table:table-cell>
          <table:table-cell office:value-type="float" office:value="421105" table:style-name="ce5">
            <text:p>421,1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421105" table:style-name="ce5">
            <text:p>421,105<text:s/></text:p>
          </table:table-cell>
          <table:table-cell office:value-type="float" office:value="-119895" table:style-name="ce5">
            <text:p>-119,89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10000" table:style-name="ce26">
            <text:p>110,000<text:s/></text:p>
          </table:table-cell>
          <table:table-cell office:value-type="string" table:style-name="ce5">
            <text:p>-</text:p>
          </table:table-cell>
          <table:table-cell office:value-type="float" office:value="110000" table:style-name="ce5">
            <text:p>110,000<text:s/></text:p>
          </table:table-cell>
          <table:table-cell office:value-type="float" office:value="105257" table:style-name="ce5">
            <text:p>105,2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5257" table:style-name="ce5">
            <text:p>105,257<text:s/></text:p>
          </table:table-cell>
          <table:table-cell office:value-type="float" office:value="-4743" table:style-name="ce5">
            <text:p>-4,74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431000" table:style-name="ce26">
            <text:p>431,000<text:s/></text:p>
          </table:table-cell>
          <table:table-cell office:value-type="string" table:style-name="ce5">
            <text:p>-</text:p>
          </table:table-cell>
          <table:table-cell office:value-type="float" office:value="431000" table:style-name="ce5">
            <text:p>431,000<text:s/></text:p>
          </table:table-cell>
          <table:table-cell office:value-type="float" office:value="315848" table:style-name="ce5">
            <text:p>315,84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15848" table:style-name="ce5">
            <text:p>315,848<text:s/></text:p>
          </table:table-cell>
          <table:table-cell office:value-type="float" office:value="-115152" table:style-name="ce5">
            <text:p>-115,152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3">
            <text:p>　　　330207101330503</text:p>
            <text:p>　　　人文業務</text:p>
            <text:p>　</text:p>
          </table:table-cell>
          <table:table-cell office:value-type="float" office:value="389000" table:style-name="ce26">
            <text:p>389,000<text:s/></text:p>
          </table:table-cell>
          <table:table-cell office:value-type="string" table:style-name="ce5">
            <text:p>-</text:p>
          </table:table-cell>
          <table:table-cell office:value-type="float" office:value="389000" table:style-name="ce5">
            <text:p>389,000<text:s/></text:p>
          </table:table-cell>
          <table:table-cell office:value-type="float" office:value="271646" table:style-name="ce5">
            <text:p>271,6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71646" table:style-name="ce5">
            <text:p>271,646<text:s/></text:p>
          </table:table-cell>
          <table:table-cell office:value-type="float" office:value="-117354" table:style-name="ce5">
            <text:p>-117,354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55000" table:style-name="ce26">
            <text:p>55,000<text:s/></text:p>
          </table:table-cell>
          <table:table-cell office:value-type="string" table:style-name="ce5">
            <text:p>-</text:p>
          </table:table-cell>
          <table:table-cell office:value-type="float" office:value="55000" table:style-name="ce5">
            <text:p>55,000<text:s/></text:p>
          </table:table-cell>
          <table:table-cell office:value-type="float" office:value="54919" table:style-name="ce5">
            <text:p>54,9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54919" table:style-name="ce5">
            <text:p>54,919<text:s/></text:p>
          </table:table-cell>
          <table:table-cell office:value-type="float" office:value="-81" table:style-name="ce5">
            <text:p>-8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254000" table:style-name="ce26">
            <text:p>254,000<text:s/></text:p>
          </table:table-cell>
          <table:table-cell office:value-type="string" table:style-name="ce5">
            <text:p>-</text:p>
          </table:table-cell>
          <table:table-cell office:value-type="float" office:value="254000" table:style-name="ce5">
            <text:p>254,000<text:s/></text:p>
          </table:table-cell>
          <table:table-cell office:value-type="float" office:value="214727" table:style-name="ce5">
            <text:p>214,7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14727" table:style-name="ce5">
            <text:p>214,727<text:s/></text:p>
          </table:table-cell>
          <table:table-cell office:value-type="float" office:value="-39273" table:style-name="ce5">
            <text:p>-39,273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80000" table:style-name="ce26">
            <text:p>80,000<text:s/></text:p>
          </table:table-cell>
          <table:table-cell office:value-type="string" table:style-name="ce5">
            <text:p>-</text:p>
          </table:table-cell>
          <table:table-cell office:value-type="float" office:value="80000" table:style-name="ce5">
            <text:p>80,000<text:s/></text:p>
          </table:table-cell>
          <table:table-cell office:value-type="float" office:value="2000" table:style-name="ce5">
            <text:p>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-78000" table:style-name="ce5">
            <text:p>-78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7101337900</text:p>
            <text:p>　　第一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255700" table:style-name="ce5">
            <text:p>-255,700<text:s/></text:p>
          </table:table-cell>
          <table:table-cell office:value-type="float" office:value="144300" table:style-name="ce5">
            <text:p>144,3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44300" table:style-name="ce5">
            <text:p>-144,3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7101337901</text:p>
            <text:p>　　　第一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255700" table:style-name="ce5">
            <text:p>-255,700<text:s/></text:p>
          </table:table-cell>
          <table:table-cell office:value-type="float" office:value="144300" table:style-name="ce5">
            <text:p>144,3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44300" table:style-name="ce5">
            <text:p>-144,3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3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90000預備金</text:p>
            <text:p>　</text:p>
          </table:table-cell>
          <table:table-cell office:value-type="float" office:value="400000" table:style-name="ce26">
            <text:p>400,000<text:s/></text:p>
          </table:table-cell>
          <table:table-cell office:value-type="float" office:value="-255700" table:style-name="ce5">
            <text:p>-255,700<text:s/></text:p>
          </table:table-cell>
          <table:table-cell office:value-type="float" office:value="144300" table:style-name="ce5">
            <text:p>144,3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44300" table:style-name="ce5">
            <text:p>-144,300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減少數-255,700元=動支第一預備金-255,700元</text:p>
          </table:table-cell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4</text:p>
          </table:table-cell>
          <table:table-cell office:value-type="string" table:style-name="ce32">
            <text:p/>
          </table:table-cell>
          <table:table-cell office:value-type="string" table:style-name="ce3">
            <text:p>　　580207103581000</text:p>
            <text:p>　　農林管理業務</text:p>
            <text:p>　</text:p>
          </table:table-cell>
          <table:table-cell office:value-type="float" office:value="462000" table:style-name="ce26">
            <text:p>462,000<text:s/></text:p>
          </table:table-cell>
          <table:table-cell office:value-type="string" table:style-name="ce5">
            <text:p>-</text:p>
          </table:table-cell>
          <table:table-cell office:value-type="float" office:value="462000" table:style-name="ce5">
            <text:p>462,000<text:s/></text:p>
          </table:table-cell>
          <table:table-cell office:value-type="float" office:value="385141" table:style-name="ce5">
            <text:p>385,14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85141" table:style-name="ce5">
            <text:p>385,141<text:s/></text:p>
          </table:table-cell>
          <table:table-cell office:value-type="float" office:value="-76859" table:style-name="ce5">
            <text:p>-76,85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580207103581001</text:p>
            <text:p>　　　農林管理業務</text:p>
            <text:p>　</text:p>
          </table:table-cell>
          <table:table-cell office:value-type="float" office:value="462000" table:style-name="ce26">
            <text:p>462,000<text:s/></text:p>
          </table:table-cell>
          <table:table-cell office:value-type="string" table:style-name="ce5">
            <text:p>-</text:p>
          </table:table-cell>
          <table:table-cell office:value-type="float" office:value="462000" table:style-name="ce5">
            <text:p>462,000<text:s/></text:p>
          </table:table-cell>
          <table:table-cell office:value-type="float" office:value="385141" table:style-name="ce5">
            <text:p>385,14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85141" table:style-name="ce5">
            <text:p>385,141<text:s/></text:p>
          </table:table-cell>
          <table:table-cell office:value-type="float" office:value="-76859" table:style-name="ce5">
            <text:p>-76,859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4"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10">
            <text:p>　　　　010000人事費</text:p>
            <text:p>　</text:p>
          </table:table-cell>
          <table:table-cell office:value-type="float" office:value="44000" table:style-name="ce20">
            <text:p>44,000<text:s/></text:p>
          </table:table-cell>
          <table:table-cell office:value-type="string" table:style-name="ce12">
            <text:p>-</text:p>
          </table:table-cell>
          <table:table-cell office:value-type="float" office:value="44000" table:style-name="ce12">
            <text:p>44,000<text:s/></text:p>
          </table:table-cell>
          <table:table-cell office:value-type="float" office:value="43946" table:style-name="ce12">
            <text:p>43,9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-</text:p>
          </table:table-cell>
          <table:table-cell office:value-type="float" office:value="43946" table:style-name="ce12">
            <text:p>43,946<text:s/></text:p>
          </table:table-cell>
          <table:table-cell office:value-type="float" office:value="-54" table:style-name="ce12">
            <text:p>-54<text:s/></text:p>
          </table:table-cell>
          <table:table-cell office:value-type="string" table:style-name="ce12">
            <text:p>-</text:p>
          </table:table-cell>
          <table:table-cell table:style-name="ce10"/>
          <table:table-cell table:number-columns-repeated="16365"/>
        </table:table-row>
        <table:table-row table:style-name="ro15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418000" table:style-name="ce26">
            <text:p>418,000<text:s/></text:p>
          </table:table-cell>
          <table:table-cell office:value-type="string" table:style-name="ce5">
            <text:p>-</text:p>
          </table:table-cell>
          <table:table-cell office:value-type="float" office:value="418000" table:style-name="ce5">
            <text:p>418,000<text:s/></text:p>
          </table:table-cell>
          <table:table-cell office:value-type="float" office:value="341195" table:style-name="ce5">
            <text:p>341,19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341195" table:style-name="ce5">
            <text:p>341,195<text:s/></text:p>
          </table:table-cell>
          <table:table-cell office:value-type="float" office:value="-76805" table:style-name="ce5">
            <text:p>-76,805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5</text:p>
          </table:table-cell>
          <table:table-cell office:value-type="string" table:style-name="ce32">
            <text:p/>
          </table:table-cell>
          <table:table-cell office:value-type="string" table:style-name="ce3">
            <text:p>　　680207104680200</text:p>
            <text:p>　　社政業務</text:p>
            <text:p>　</text:p>
          </table:table-cell>
          <table:table-cell office:value-type="float" office:value="22776000" table:style-name="ce26">
            <text:p>22,776,000<text:s/></text:p>
          </table:table-cell>
          <table:table-cell office:value-type="string" table:style-name="ce5">
            <text:p>-</text:p>
          </table:table-cell>
          <table:table-cell office:value-type="float" office:value="22776000" table:style-name="ce5">
            <text:p>22,776,000<text:s/></text:p>
          </table:table-cell>
          <table:table-cell office:value-type="float" office:value="20749569" table:style-name="ce5">
            <text:p>20,749,56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0749569" table:style-name="ce5">
            <text:p>20,749,569<text:s/></text:p>
          </table:table-cell>
          <table:table-cell office:value-type="float" office:value="-2026431" table:style-name="ce5">
            <text:p>-2,026,43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680207104680201</text:p>
            <text:p>　　　社會福利</text:p>
            <text:p>　</text:p>
          </table:table-cell>
          <table:table-cell office:value-type="float" office:value="22776000" table:style-name="ce26">
            <text:p>22,776,000<text:s/></text:p>
          </table:table-cell>
          <table:table-cell office:value-type="string" table:style-name="ce5">
            <text:p>-</text:p>
          </table:table-cell>
          <table:table-cell office:value-type="float" office:value="22776000" table:style-name="ce5">
            <text:p>22,776,000<text:s/></text:p>
          </table:table-cell>
          <table:table-cell office:value-type="float" office:value="20749569" table:style-name="ce5">
            <text:p>20,749,56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0749569" table:style-name="ce5">
            <text:p>20,749,569<text:s/></text:p>
          </table:table-cell>
          <table:table-cell office:value-type="float" office:value="-2026431" table:style-name="ce5">
            <text:p>-2,026,43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648000" table:style-name="ce26">
            <text:p>1,648,000<text:s/></text:p>
          </table:table-cell>
          <table:table-cell office:value-type="string" table:style-name="ce5">
            <text:p>-</text:p>
          </table:table-cell>
          <table:table-cell office:value-type="float" office:value="1648000" table:style-name="ce5">
            <text:p>1,648,000<text:s/></text:p>
          </table:table-cell>
          <table:table-cell office:value-type="float" office:value="1605809" table:style-name="ce5">
            <text:p>1,605,80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605809" table:style-name="ce5">
            <text:p>1,605,809<text:s/></text:p>
          </table:table-cell>
          <table:table-cell office:value-type="float" office:value="-42191" table:style-name="ce5">
            <text:p>-42,19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20000業務費</text:p>
            <text:p>　</text:p>
          </table:table-cell>
          <table:table-cell office:value-type="float" office:value="3285000" table:style-name="ce26">
            <text:p>3,285,000<text:s/></text:p>
          </table:table-cell>
          <table:table-cell office:value-type="string" table:style-name="ce5">
            <text:p>-</text:p>
          </table:table-cell>
          <table:table-cell office:value-type="float" office:value="3285000" table:style-name="ce5">
            <text:p>3,285,000<text:s/></text:p>
          </table:table-cell>
          <table:table-cell office:value-type="float" office:value="2523760" table:style-name="ce5">
            <text:p>2,523,7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2523760" table:style-name="ce5">
            <text:p>2,523,760<text:s/></text:p>
          </table:table-cell>
          <table:table-cell office:value-type="float" office:value="-761240" table:style-name="ce5">
            <text:p>-761,24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40000獎補助費</text:p>
            <text:p>　</text:p>
          </table:table-cell>
          <table:table-cell office:value-type="float" office:value="17843000" table:style-name="ce26">
            <text:p>17,843,000<text:s/></text:p>
          </table:table-cell>
          <table:table-cell office:value-type="string" table:style-name="ce5">
            <text:p>-</text:p>
          </table:table-cell>
          <table:table-cell office:value-type="float" office:value="17843000" table:style-name="ce5">
            <text:p>17,843,000<text:s/></text:p>
          </table:table-cell>
          <table:table-cell office:value-type="float" office:value="16620000" table:style-name="ce5">
            <text:p>16,62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6620000" table:style-name="ce5">
            <text:p>16,620,000<text:s/></text:p>
          </table:table-cell>
          <table:table-cell office:value-type="float" office:value="-1223000" table:style-name="ce5">
            <text:p>-1,223,0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24" table:style-name="ro11">
          <table:table-cell table:number-columns-repeated="16384"/>
        </table:table-row>
        <table:table-row table:style-name="ro16">
          <table:table-cell table:number-columns-repeated="4" table:style-name="ce33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11" table:style-name="ro11">
          <table:table-cell table:number-columns-repeated="16384"/>
        </table:table-row>
      </table:table>
      <table:table table:name="1-5-2_" table:style-name="ta3">
        <table:table-column table:style-name="co15" table:number-columns-repeated="4" table:default-cell-style-name="ce32"/>
        <table:table-column table:style-name="co28" table:default-cell-style-name="ce3"/>
        <table:table-column table:style-name="co17" table:default-cell-style-name="ce26"/>
        <table:table-column table:style-name="co17" table:number-columns-repeated="2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6"/>
        <table:table-column table:style-name="co21" table:default-cell-style-name="ce6"/>
        <table:table-column table:style-name="co22" table:default-cell-style-name="ce26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9" table:default-cell-style-name="ce3"/>
        <table:table-column table:style-name="co14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9">
            <text:p>雅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38"/>
          <table:table-cell table:number-columns-repeated="5" table:style-name="ce26"/>
          <table:table-cell office:value-type="string" table:number-columns-spanned="2" table:number-rows-spanned="1" table:style-name="ce75">
            <text:p>歲出機關</text:p>
          </table:table-cell>
          <table:covered-table-cell/>
          <table:table-cell office:value-type="string" table:number-columns-spanned="2" table:number-rows-spanned="1" table:style-name="ce76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3">
          <table:table-cell office:value-type="string" table:number-columns-spanned="4" table:number-rows-spanned="1" table:style-name="ce73">
            <text:p>資本門</text:p>
          </table:table-cell>
          <table:covered-table-cell table:number-columns-repeated="3"/>
          <table:table-cell table:style-name="ce25"/>
          <table:table-cell table:number-columns-repeated="5" table:style-name="ce20"/>
          <table:table-cell office:value-type="string" table:number-columns-spanned="2" table:number-rows-spanned="1" table:style-name="ce77">
            <text:p>中華民國<text:s/></text:p>
          </table:table-cell>
          <table:covered-table-cell/>
          <table:table-cell office:value-type="string" table:number-columns-spanned="2" table:number-rows-spanned="1" table:style-name="ce78">
            <text:p>105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1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91">
            <text:p>本年度</text:p>
            <text:p>預算數</text:p>
          </table:table-cell>
          <table:table-cell office:value-type="string" table:number-columns-spanned="1" table:number-rows-spanned="2" table:style-name="ce91">
            <text:p>預　算</text:p>
            <text:p>增減數</text:p>
          </table:table-cell>
          <table:table-cell office:value-type="string" table:number-columns-spanned="1" table:number-rows-spanned="2" table:style-name="ce91">
            <text:p>合 <text:s text:c="2"/>計</text:p>
            <text:p>(1)</text:p>
          </table:table-cell>
          <table:table-cell office:value-type="string" table:number-columns-spanned="1" table:number-rows-spanned="2" table:style-name="ce91">
            <text:p>實現數</text:p>
          </table:table-cell>
          <table:table-cell office:value-type="string" table:number-columns-spanned="3" table:number-rows-spanned="1" table:style-name="ce5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1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資本門合計</text:p>
            <text:p>　</text:p>
          </table:table-cell>
          <table:table-cell office:value-type="float" office:value="8274000" table:style-name="ce26">
            <text:p>8,274,000<text:s/></text:p>
          </table:table-cell>
          <table:table-cell office:value-type="float" office:value="3530700" table:style-name="ce5">
            <text:p>3,530,700<text:s/></text:p>
          </table:table-cell>
          <table:table-cell office:value-type="float" office:value="11804700" table:style-name="ce5">
            <text:p>11,804,700<text:s/></text:p>
          </table:table-cell>
          <table:table-cell office:value-type="float" office:value="9993444" table:style-name="ce5">
            <text:p>9,993,4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1382679" table:style-name="ce5">
            <text:p>11,382,679<text:s/></text:p>
          </table:table-cell>
          <table:table-cell office:value-type="float" office:value="-422021" table:style-name="ce5">
            <text:p>-422,02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8274000" table:style-name="ce26">
            <text:p>8,274,000<text:s/></text:p>
          </table:table-cell>
          <table:table-cell office:value-type="float" office:value="3530700" table:style-name="ce5">
            <text:p>3,530,700<text:s/></text:p>
          </table:table-cell>
          <table:table-cell office:value-type="float" office:value="11804700" table:style-name="ce5">
            <text:p>11,804,700<text:s/></text:p>
          </table:table-cell>
          <table:table-cell office:value-type="float" office:value="9993444" table:style-name="ce5">
            <text:p>9,993,4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1382679" table:style-name="ce5">
            <text:p>11,382,679<text:s/></text:p>
          </table:table-cell>
          <table:table-cell office:value-type="float" office:value="-422021" table:style-name="ce5">
            <text:p>-422,02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00020710000</text:p>
            <text:p>　臺中市大雅區公所</text:p>
            <text:p>　</text:p>
          </table:table-cell>
          <table:table-cell office:value-type="float" office:value="8274000" table:style-name="ce26">
            <text:p>8,274,000<text:s/></text:p>
          </table:table-cell>
          <table:table-cell office:value-type="float" office:value="3530700" table:style-name="ce5">
            <text:p>3,530,700<text:s/></text:p>
          </table:table-cell>
          <table:table-cell office:value-type="float" office:value="11804700" table:style-name="ce5">
            <text:p>11,804,700<text:s/></text:p>
          </table:table-cell>
          <table:table-cell office:value-type="float" office:value="9993444" table:style-name="ce5">
            <text:p>9,993,4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1382679" table:style-name="ce5">
            <text:p>11,382,679<text:s/></text:p>
          </table:table-cell>
          <table:table-cell office:value-type="float" office:value="-422021" table:style-name="ce5">
            <text:p>-422,02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">
            <text:p>　　330207101339000</text:p>
            <text:p>　　一般建築及設備</text:p>
            <text:p>　</text:p>
          </table:table-cell>
          <table:table-cell office:value-type="float" office:value="8274000" table:style-name="ce26">
            <text:p>8,274,000<text:s/></text:p>
          </table:table-cell>
          <table:table-cell office:value-type="float" office:value="3530700" table:style-name="ce5">
            <text:p>3,530,700<text:s/></text:p>
          </table:table-cell>
          <table:table-cell office:value-type="float" office:value="11804700" table:style-name="ce5">
            <text:p>11,804,700<text:s/></text:p>
          </table:table-cell>
          <table:table-cell office:value-type="float" office:value="9993444" table:style-name="ce5">
            <text:p>9,993,4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1382679" table:style-name="ce5">
            <text:p>11,382,679<text:s/></text:p>
          </table:table-cell>
          <table:table-cell office:value-type="float" office:value="-422021" table:style-name="ce5">
            <text:p>-422,02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330207101339001</text:p>
            <text:p>　　　一般建築及設備</text:p>
            <text:p>　</text:p>
          </table:table-cell>
          <table:table-cell office:value-type="float" office:value="8274000" table:style-name="ce26">
            <text:p>8,274,000<text:s/></text:p>
          </table:table-cell>
          <table:table-cell office:value-type="float" office:value="3530700" table:style-name="ce5">
            <text:p>3,530,700<text:s/></text:p>
          </table:table-cell>
          <table:table-cell office:value-type="float" office:value="11804700" table:style-name="ce5">
            <text:p>11,804,700<text:s/></text:p>
          </table:table-cell>
          <table:table-cell office:value-type="float" office:value="9993444" table:style-name="ce5">
            <text:p>9,993,4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1382679" table:style-name="ce5">
            <text:p>11,382,679<text:s/></text:p>
          </table:table-cell>
          <table:table-cell office:value-type="float" office:value="-422021" table:style-name="ce5">
            <text:p>-422,02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1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30000設備及投資</text:p>
            <text:p>　</text:p>
          </table:table-cell>
          <table:table-cell office:value-type="float" office:value="8274000" table:style-name="ce26">
            <text:p>8,274,000<text:s/></text:p>
          </table:table-cell>
          <table:table-cell office:value-type="float" office:value="3530700" table:style-name="ce5">
            <text:p>3,530,700<text:s/></text:p>
          </table:table-cell>
          <table:table-cell office:value-type="float" office:value="11804700" table:style-name="ce5">
            <text:p>11,804,700<text:s/></text:p>
          </table:table-cell>
          <table:table-cell office:value-type="float" office:value="9993444" table:style-name="ce5">
            <text:p>9,993,4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9235" table:style-name="ce26">
            <text:p>1,389,235<text:s/></text:p>
          </table:table-cell>
          <table:table-cell office:value-type="float" office:value="1389235" table:style-name="ce5">
            <text:p>1,389,235<text:s/></text:p>
          </table:table-cell>
          <table:table-cell office:value-type="float" office:value="11382679" table:style-name="ce5">
            <text:p>11,382,679<text:s/></text:p>
          </table:table-cell>
          <table:table-cell office:value-type="float" office:value="-422021" table:style-name="ce5">
            <text:p>-422,021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加數3,530,700元=追加預算數2,935,000元+第一預備金187,700元+第二預備金408,000元</text:p>
          </table:table-cell>
          <table:table-cell table:number-columns-repeated="16365"/>
        </table:table-row>
        <table:table-row table:number-rows-repeated="21" table:style-name="ro11">
          <table:table-cell table:number-columns-repeated="16384"/>
        </table:table-row>
        <table:table-row table:style-name="ro18">
          <table:table-cell table:number-columns-repeated="4" table:style-name="ce32"/>
          <table:table-cell table:style-name="ce3"/>
          <table:table-cell table:style-name="ce26"/>
          <table:table-cell table:number-columns-repeated="5" table:style-name="ce5"/>
          <table:table-cell table:number-columns-repeated="2" table:style-name="ce6"/>
          <table:table-cell table:style-name="ce26"/>
          <table:table-cell table:number-columns-repeated="4" table:style-name="ce5"/>
          <table:table-cell table:style-name="ce3"/>
          <table:table-cell table:number-columns-repeated="16365"/>
        </table:table-row>
        <table:table-row table:style-name="ro11">
          <table:table-cell table:number-columns-repeated="4" table:style-name="ce33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1-5-3_" table:style-name="ta4">
        <table:table-column table:style-name="co15" table:number-columns-repeated="4" table:default-cell-style-name="ce32"/>
        <table:table-column table:style-name="co16" table:default-cell-style-name="ce3"/>
        <table:table-column table:style-name="co17" table:default-cell-style-name="ce26"/>
        <table:table-column table:style-name="co17" table:number-columns-repeated="2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6"/>
        <table:table-column table:style-name="co21" table:default-cell-style-name="ce6"/>
        <table:table-column table:style-name="co22" table:default-cell-style-name="ce26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5" table:default-cell-style-name="ce3"/>
        <table:table-column table:style-name="co14" table:number-columns-repeated="16365" table:default-cell-style-name="ce1"/>
        <table:table-row table:style-name="ro1">
          <table:table-cell office:value-type="string" table:style-name="ce31">
            <text:p/>
          </table:table-cell>
          <table:table-cell table:number-columns-repeated="3" table:style-name="ce31"/>
          <table:table-cell table:style-name="ce19"/>
          <table:table-cell table:number-columns-repeated="5" table:style-name="ce26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9">
            <text:p>雅區公所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2">
          <table:table-cell table:number-columns-repeated="5" table:style-name="ce38"/>
          <table:table-cell table:number-columns-repeated="5" table:style-name="ce26"/>
          <table:table-cell office:value-type="string" table:number-columns-spanned="2" table:number-rows-spanned="1" table:style-name="ce75">
            <text:p>歲出機關</text:p>
          </table:table-cell>
          <table:covered-table-cell/>
          <table:table-cell office:value-type="string" table:number-columns-spanned="2" table:number-rows-spanned="1" table:style-name="ce76">
            <text:p>別決算表</text:p>
          </table:table-cell>
          <table:covered-table-cell/>
          <table:table-cell table:number-columns-repeated="4" table:style-name="ce26"/>
          <table:table-cell table:number-columns-repeated="16366" table:style-name="ce19"/>
        </table:table-row>
        <table:table-row table:style-name="ro19">
          <table:table-cell office:value-type="string" table:number-columns-spanned="5" table:number-rows-spanned="1" table:style-name="ce89">
            <text:p>統籌支撥科目</text:p>
          </table:table-cell>
          <table:covered-table-cell table:number-columns-repeated="4"/>
          <table:table-cell table:number-columns-repeated="5" table:style-name="ce20"/>
          <table:table-cell office:value-type="string" table:number-columns-spanned="2" table:number-rows-spanned="1" table:style-name="ce77">
            <text:p>中華民國<text:s/></text:p>
          </table:table-cell>
          <table:covered-table-cell/>
          <table:table-cell office:value-type="string" table:number-columns-spanned="2" table:number-rows-spanned="1" table:style-name="ce78">
            <text:p>105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1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53">
            <text:p>名稱及編號</text:p>
          </table:table-cell>
          <table:table-cell office:value-type="string" table:number-columns-spanned="1" table:number-rows-spanned="2" table:style-name="ce91">
            <text:p>本年度</text:p>
            <text:p>預算數</text:p>
          </table:table-cell>
          <table:table-cell office:value-type="string" table:number-columns-spanned="1" table:number-rows-spanned="2" table:style-name="ce91">
            <text:p>預　算</text:p>
            <text:p>增減數</text:p>
          </table:table-cell>
          <table:table-cell office:value-type="string" table:number-columns-spanned="1" table:number-rows-spanned="2" table:style-name="ce91">
            <text:p>合 <text:s text:c="2"/>計</text:p>
            <text:p>(1)</text:p>
          </table:table-cell>
          <table:table-cell office:value-type="string" table:number-columns-spanned="1" table:number-rows-spanned="2" table:style-name="ce91">
            <text:p>實現數</text:p>
          </table:table-cell>
          <table:table-cell office:value-type="string" table:number-columns-spanned="3" table:number-rows-spanned="1" table:style-name="ce5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1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統籌支撥科目合計</text:p>
            <text:p>　</text:p>
          </table:table-cell>
          <table:table-cell office:value-type="float" office:value="11182821" table:style-name="ce26">
            <text:p>11,182,821<text:s/></text:p>
          </table:table-cell>
          <table:table-cell office:value-type="string" table:style-name="ce5">
            <text:p>-</text:p>
          </table:table-cell>
          <table:table-cell office:value-type="float" office:value="11182821" table:style-name="ce5">
            <text:p>11,182,821<text:s/></text:p>
          </table:table-cell>
          <table:table-cell office:value-type="float" office:value="11182821" table:style-name="ce5">
            <text:p>11,182,8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1182821" table:style-name="ce5">
            <text:p>11,182,8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00020000000</text:p>
            <text:p>臺中市政府主管</text:p>
            <text:p>　</text:p>
          </table:table-cell>
          <table:table-cell office:value-type="float" office:value="11182821" table:style-name="ce26">
            <text:p>11,182,821<text:s/></text:p>
          </table:table-cell>
          <table:table-cell office:value-type="string" table:style-name="ce5">
            <text:p>-</text:p>
          </table:table-cell>
          <table:table-cell office:value-type="float" office:value="11182821" table:style-name="ce5">
            <text:p>11,182,821<text:s/></text:p>
          </table:table-cell>
          <table:table-cell office:value-type="float" office:value="11182821" table:style-name="ce5">
            <text:p>11,182,8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1182821" table:style-name="ce5">
            <text:p>11,182,8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00020710000</text:p>
            <text:p>　臺中市大雅區公所</text:p>
            <text:p>　</text:p>
          </table:table-cell>
          <table:table-cell office:value-type="float" office:value="11182821" table:style-name="ce26">
            <text:p>11,182,821<text:s/></text:p>
          </table:table-cell>
          <table:table-cell office:value-type="string" table:style-name="ce5">
            <text:p>-</text:p>
          </table:table-cell>
          <table:table-cell office:value-type="float" office:value="11182821" table:style-name="ce5">
            <text:p>11,182,821<text:s/></text:p>
          </table:table-cell>
          <table:table-cell office:value-type="float" office:value="11182821" table:style-name="ce5">
            <text:p>11,182,8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1182821" table:style-name="ce5">
            <text:p>11,182,8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">
            <text:p>　　750207106750100</text:p>
            <text:p>　　公務人員退休給付</text:p>
            <text:p>　</text:p>
          </table:table-cell>
          <table:table-cell office:value-type="float" office:value="10117611" table:style-name="ce26">
            <text:p>10,117,611<text:s/></text:p>
          </table:table-cell>
          <table:table-cell office:value-type="string" table:style-name="ce5">
            <text:p>-</text:p>
          </table:table-cell>
          <table:table-cell office:value-type="float" office:value="10117611" table:style-name="ce5">
            <text:p>10,117,611<text:s/></text:p>
          </table:table-cell>
          <table:table-cell office:value-type="float" office:value="10117611" table:style-name="ce5">
            <text:p>10,117,6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117611" table:style-name="ce5">
            <text:p>10,117,6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750207106750101</text:p>
            <text:p>　　　公務人員退休給付</text:p>
            <text:p>　</text:p>
          </table:table-cell>
          <table:table-cell office:value-type="float" office:value="10117611" table:style-name="ce26">
            <text:p>10,117,611<text:s/></text:p>
          </table:table-cell>
          <table:table-cell office:value-type="string" table:style-name="ce5">
            <text:p>-</text:p>
          </table:table-cell>
          <table:table-cell office:value-type="float" office:value="10117611" table:style-name="ce5">
            <text:p>10,117,611<text:s/></text:p>
          </table:table-cell>
          <table:table-cell office:value-type="float" office:value="10117611" table:style-name="ce5">
            <text:p>10,117,6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117611" table:style-name="ce5">
            <text:p>10,117,6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0117611" table:style-name="ce26">
            <text:p>10,117,611<text:s/></text:p>
          </table:table-cell>
          <table:table-cell office:value-type="string" table:style-name="ce5">
            <text:p>-</text:p>
          </table:table-cell>
          <table:table-cell office:value-type="float" office:value="10117611" table:style-name="ce5">
            <text:p>10,117,611<text:s/></text:p>
          </table:table-cell>
          <table:table-cell office:value-type="float" office:value="10117611" table:style-name="ce5">
            <text:p>10,117,6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117611" table:style-name="ce5">
            <text:p>10,117,6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3">
            <text:p>　　890207110890200</text:p>
            <text:p>　　公務人員各項補助</text:p>
            <text:p>　</text:p>
          </table:table-cell>
          <table:table-cell office:value-type="float" office:value="1065210" table:style-name="ce26">
            <text:p>1,065,210<text:s/></text:p>
          </table:table-cell>
          <table:table-cell office:value-type="string" table:style-name="ce5">
            <text:p>-</text:p>
          </table:table-cell>
          <table:table-cell office:value-type="float" office:value="1065210" table:style-name="ce5">
            <text:p>1,065,210<text:s/></text:p>
          </table:table-cell>
          <table:table-cell office:value-type="float" office:value="1065210" table:style-name="ce5">
            <text:p>1,065,2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65210" table:style-name="ce5">
            <text:p>1,065,2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">
            <text:p>　　　890207110890201</text:p>
            <text:p>　　　公務人員各項補助</text:p>
            <text:p>　</text:p>
          </table:table-cell>
          <table:table-cell office:value-type="float" office:value="1065210" table:style-name="ce26">
            <text:p>1,065,210<text:s/></text:p>
          </table:table-cell>
          <table:table-cell office:value-type="string" table:style-name="ce5">
            <text:p>-</text:p>
          </table:table-cell>
          <table:table-cell office:value-type="float" office:value="1065210" table:style-name="ce5">
            <text:p>1,065,210<text:s/></text:p>
          </table:table-cell>
          <table:table-cell office:value-type="float" office:value="1065210" table:style-name="ce5">
            <text:p>1,065,2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65210" table:style-name="ce5">
            <text:p>1,065,2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">
            <text:p>　　　　010000人事費</text:p>
            <text:p>　</text:p>
          </table:table-cell>
          <table:table-cell office:value-type="float" office:value="1065210" table:style-name="ce26">
            <text:p>1,065,210<text:s/></text:p>
          </table:table-cell>
          <table:table-cell office:value-type="string" table:style-name="ce5">
            <text:p>-</text:p>
          </table:table-cell>
          <table:table-cell office:value-type="float" office:value="1065210" table:style-name="ce5">
            <text:p>1,065,210<text:s/></text:p>
          </table:table-cell>
          <table:table-cell office:value-type="float" office:value="1065210" table:style-name="ce5">
            <text:p>1,065,2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-</text:p>
          </table:table-cell>
          <table:table-cell office:value-type="float" office:value="1065210" table:style-name="ce5">
            <text:p>1,065,2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15" table:style-name="ro1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4" table:style-name="ce33"/>
          <table:table-cell table:style-name="ce10"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20"/>
          <table:table-cell table:number-columns-repeated="4" table:style-name="ce12"/>
          <table:table-cell table:style-name="ce10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封面" table:style-name="ta5">
        <table:table-source xlink:href="file:///C:/Users/user/Desktop/1050114-104年單位決算/103年/1040112-單位決算/1030225-102年單位決算格式(修正後)/主要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目次" table:style-name="ta5">
        <table:table-source xlink:href="file:///C:/Users/user/Desktop/1050114-104年單位決算/103年/1040112-單位決算/1030225-102年單位決算格式(修正後)/主要表.xls" table:table-name="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4" table:style-name="ta5">
        <table:table-source xlink:href="file:///C:/Users/user/Desktop/1050114-104年單位決算/103年/1040112-單位決算/1030225-102年單位決算格式(修正後)/主要表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5-1" table:style-name="ta5">
        <table:table-source xlink:href="file:///C:/Users/user/Desktop/1050114-104年單位決算/103年/1040112-單位決算/1030225-102年單位決算格式(修正後)/主要表.xls" table:table-name="1-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5-2" table:style-name="ta5">
        <table:table-source xlink:href="file:///C:/Users/user/Desktop/1050114-104年單位決算/103年/1040112-單位決算/1030225-102年單位決算格式(修正後)/主要表.xls" table:table-name="1-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5-3" table:style-name="ta5">
        <table:table-source xlink:href="file:///C:/Users/user/Desktop/1050114-104年單位決算/103年/1040112-單位決算/1030225-102年單位決算格式(修正後)/主要表.xls" table:table-name="1-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6" table:style-name="ta5">
        <table:table-source xlink:href="file:///C:/Users/user/Desktop/1050114-104年單位決算/103年/1040112-單位決算/1030225-102年單位決算格式(修正後)/主要表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7" table:style-name="ta5">
        <table:table-source xlink:href="file:///C:/Users/user/Desktop/1050114-104年單位決算/103年/1040112-單位決算/1030225-102年單位決算格式(修正後)/主要表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8" table:style-name="ta5">
        <table:table-source xlink:href="file:///C:/Users/user/Desktop/1050114-104年單位決算/103年/1040112-單位決算/1030225-102年單位決算格式(修正後)/主要表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9-1" table:style-name="ta5">
        <table:table-source xlink:href="file:///C:/Users/user/Desktop/1050114-104年單位決算/103年/1040112-單位決算/1030225-102年單位決算格式(修正後)/主要表.xls" table:table-name="1-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1-9-2" table:style-name="ta5">
        <table:table-source xlink:href="file:///C:/Users/user/Desktop/1050114-104年單位決算/103年/1040112-單位決算/1030225-102年單位決算格式(修正後)/主要表.xls" table:table-name="1-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50114-104年單位決算/103年/1040112-單位決算/1030225-102年單位決算格式(修正後)/主要表.xls'#Sheet1" table:style-name="ta5">
        <table:table-source xlink:href="file:///C:/Users/user/Desktop/1050114-104年單位決算/103年/1040112-單位決算/1030225-102年單位決算格式(修正後)/主要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6" table:style-name="ta5">
        <table:table-source xlink:href="file:///C:/Documents%20and%20Settings/Administrator/桌面/102年決算/101決算/101單位決算/臺中市大雅區公所_單決其他附表.xls" table:table-name="1-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7" table:style-name="ta5">
        <table:table-source xlink:href="file:///C:/Documents%20and%20Settings/Administrator/桌面/102年決算/101決算/101單位決算/臺中市大雅區公所_單決其他附表.xls" table:table-name="1-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8" table:style-name="ta5">
        <table:table-source xlink:href="file:///C:/Documents%20and%20Settings/Administrator/桌面/102年決算/101決算/101單位決算/臺中市大雅區公所_單決其他附表.xls" table:table-name="1-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9" table:style-name="ta5">
        <table:table-source xlink:href="file:///C:/Documents%20and%20Settings/Administrator/桌面/102年決算/101決算/101單位決算/臺中市大雅區公所_單決其他附表.xls" table:table-name="1-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0" table:style-name="ta5">
        <table:table-source xlink:href="file:///C:/Documents%20and%20Settings/Administrator/桌面/102年決算/101決算/101單位決算/臺中市大雅區公所_單決其他附表.xls" table:table-name="1-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1" table:style-name="ta5">
        <table:table-source xlink:href="file:///C:/Documents%20and%20Settings/Administrator/桌面/102年決算/101決算/101單位決算/臺中市大雅區公所_單決其他附表.xls" table:table-name="1-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2" table:style-name="ta5">
        <table:table-source xlink:href="file:///C:/Documents%20and%20Settings/Administrator/桌面/102年決算/101決算/101單位決算/臺中市大雅區公所_單決其他附表.xls" table:table-name="1-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3_" table:style-name="ta5">
        <table:table-source xlink:href="file:///C:/Documents%20and%20Settings/Administrator/桌面/102年決算/101決算/101單位決算/臺中市大雅區公所_單決其他附表.xls" table:table-name="1-3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4" table:style-name="ta5">
        <table:table-source xlink:href="file:///C:/Documents%20and%20Settings/Administrator/桌面/102年決算/101決算/101單位決算/臺中市大雅區公所_單決其他附表.xls" table:table-name="1-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5" table:style-name="ta5">
        <table:table-source xlink:href="file:///C:/Documents%20and%20Settings/Administrator/桌面/102年決算/101決算/101單位決算/臺中市大雅區公所_單決其他附表.xls" table:table-name="1-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6" table:style-name="ta5">
        <table:table-source xlink:href="file:///C:/Documents%20and%20Settings/Administrator/桌面/102年決算/101決算/101單位決算/臺中市大雅區公所_單決其他附表.xls" table:table-name="1-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7" table:style-name="ta5">
        <table:table-source xlink:href="file:///C:/Documents%20and%20Settings/Administrator/桌面/102年決算/101決算/101單位決算/臺中市大雅區公所_單決其他附表.xls" table:table-name="1-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8" table:style-name="ta5">
        <table:table-source xlink:href="file:///C:/Documents%20and%20Settings/Administrator/桌面/102年決算/101決算/101單位決算/臺中市大雅區公所_單決其他附表.xls" table:table-name="1-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9" table:style-name="ta5">
        <table:table-source xlink:href="file:///C:/Documents%20and%20Settings/Administrator/桌面/102年決算/101決算/101單位決算/臺中市大雅區公所_單決其他附表.xls" table:table-name="1-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40" table:style-name="ta5">
        <table:table-source xlink:href="file:///C:/Documents%20and%20Settings/Administrator/桌面/102年決算/101決算/101單位決算/臺中市大雅區公所_單決其他附表.xls" table:table-name="1-4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11" style:display-name="一般 11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8_32_2" style:display-name="一般 8 2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9" style:display-name="一般 9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89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88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5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user</dc:creator>
    <meta:creation-date>2011-10-31T04:07:21Z</meta:creation-date>
    <dc:date>2017-08-09T06:59:07Z</dc:date>
    <meta:print-date>2017-02-10T07:51:53Z</meta:print-date>
  </office:meta>
</office:document-meta>
</file>