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8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32_8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_19968__33324__32_8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8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8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8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8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8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_19968__33324__32_8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8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8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32_8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30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31" style:family="table-cell" style:parent-style-name="_19968__33324__32_8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32_8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8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2_8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8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8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8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8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8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8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8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7" style:family="table-cell" style:parent-style-name="_19968__33324__32_8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9" style:family="table-cell" style:parent-style-name="_19968__33324__32_8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8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8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8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8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5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6" style:family="table-cell" style:parent-style-name="_19968__33324__32_8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7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8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0" style:family="table-cell" style:parent-style-name="_19968__33324__32_8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8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8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8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8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8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fo:break-after="page" style:column-width="3.095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33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 fo:break-after="page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4"/>
        <table:table-column table:style-name="co13" table:default-cell-style-name="ce3"/>
        <table:table-column table:style-name="co14" table:default-cell-style-name="ce2"/>
        <table:table-column table:style-name="co15" table:number-columns-repeated="16368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style-name="ce30"/>
          <table:table-cell table:style-name="ce29"/>
          <table:table-cell office:value-type="string" table:number-columns-spanned="2" table:number-rows-spanned="1" table:style-name="ce56">
            <text:p>臺中市大</text:p>
          </table:table-cell>
          <table:covered-table-cell/>
          <table:table-cell office:value-type="string" table:number-columns-spanned="2" table:number-rows-spanned="1" table:style-name="ce57">
            <text:p>雅區公所</text:p>
          </table:table-cell>
          <table:covered-table-cell/>
          <table:table-cell table:number-columns-repeated="2" table:style-name="ce27"/>
          <table:table-cell table:number-columns-repeated="2" table:style-name="ce26"/>
          <table:table-cell table:number-columns-repeated="16369" table:style-name="ce19"/>
        </table:table-row>
        <table:table-row table:style-name="ro2">
          <table:table-cell table:number-columns-repeated="4" table:style-name="ce28"/>
          <table:table-cell table:style-name="ce19"/>
          <table:table-cell table:style-name="ce27"/>
          <table:table-cell table:style-name="ce19"/>
          <table:table-cell office:value-type="string" table:number-columns-spanned="2" table:number-rows-spanned="1" table:style-name="ce58">
            <text:p>歲入來源</text:p>
          </table:table-cell>
          <table:covered-table-cell/>
          <table:table-cell office:value-type="string" table:number-columns-spanned="2" table:number-rows-spanned="1" table:style-name="ce59">
            <text:p>別決算表</text:p>
          </table:table-cell>
          <table:covered-table-cell/>
          <table:table-cell table:number-columns-repeated="2" table:style-name="ce27"/>
          <table:table-cell table:number-columns-repeated="2" table:style-name="ce26"/>
          <table:table-cell table:number-columns-repeated="16369" table:style-name="ce19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25"/>
          <table:table-cell table:style-name="ce21"/>
          <table:table-cell table:style-name="ce25"/>
          <table:table-cell table:style-name="ce24"/>
          <table:table-cell office:value-type="string" table:style-name="ce23">
            <text:p>中華民國<text:s/></text:p>
          </table:table-cell>
          <table:table-cell office:value-type="string" table:style-name="ce22">
            <text:p>104年度</text:p>
          </table:table-cell>
          <table:table-cell table:number-columns-repeated="3" table:style-name="ce21"/>
          <table:table-cell table:style-name="ce20"/>
          <table:table-cell office:value-type="string" table:number-columns-spanned="2" table:number-rows-spanned="1" table:style-name="ce45">
            <text:p>單位:新臺幣元</text:p>
          </table:table-cell>
          <table:covered-table-cell/>
          <table:table-cell table:number-columns-repeated="16368" table:style-name="ce19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4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54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0">
            <text:p>比較</text:p>
            <text:p>增減數</text:p>
            <text:p>(3)<text:span text:style-name="T2">=</text:span><text:span text:style-name="T1">(2)-(1)</text:span></text:p>
          </table:table-cell>
          <table:table-cell office:value-type="string" table:number-columns-spanned="1" table:number-rows-spanned="3" table:style-name="ce4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43">
            <text:p>節</text:p>
          </table:table-cell>
          <table:table-cell office:value-type="string" table:number-columns-spanned="1" table:number-rows-spanned="2" table:style-name="ce44">
            <text:p>名稱及編號</text:p>
          </table:table-cell>
          <table:table-cell office:value-type="string" table:number-columns-spanned="1" table:number-rows-spanned="2" table:style-name="ce41">
            <text:p>本年度</text:p>
            <text:p>預算數</text:p>
          </table:table-cell>
          <table:table-cell office:value-type="string" table:number-columns-spanned="1" table:number-rows-spanned="2" table:style-name="ce41">
            <text:p>預　算</text:p>
            <text:p>增減數</text:p>
          </table:table-cell>
          <table:table-cell office:value-type="string" table:number-columns-spanned="1" table:number-rows-spanned="2" table:style-name="ce42">
            <text:p>合　計</text:p>
            <text:p>(<text:span text:style-name="T1">1)</text:span></text:p>
          </table:table-cell>
          <table:table-cell office:value-type="string" table:number-columns-spanned="1" table:number-rows-spanned="2" table:style-name="ce41">
            <text:p>實現數</text:p>
          </table:table-cell>
          <table:table-cell office:value-type="string" table:number-columns-spanned="3" table:number-rows-spanned="1" table:style-name="ce5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1">
            <text:p>保留數</text:p>
          </table:table-cell>
          <table:table-cell office:value-type="string" table:number-columns-spanned="1" table:number-rows-spanned="2" table:style-name="ce90">
            <text:p>合　計</text:p>
            <text:p>(<text:span text:style-name="T1">2)</text:span>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已預收</text:p>
            <text:p>之數</text:p>
          </table:table-cell>
          <table:table-cell office:value-type="string" table:style-name="ce17">
            <text:p>尚未</text:p>
            <text:p>收入數</text:p>
          </table:table-cell>
          <table:table-cell office:value-type="string" table:style-name="ce17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6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經常門資本門合計</text:p>
            <text:p>　</text:p>
          </table:table-cell>
          <table:table-cell office:value-type="float" office:value="14915000" table:style-name="ce5">
            <text:p>14,915,000<text:s/></text:p>
          </table:table-cell>
          <table:table-cell office:value-type="float" office:value="2734000" table:style-name="ce5">
            <text:p>2,734,000<text:s/></text:p>
          </table:table-cell>
          <table:table-cell office:value-type="float" office:value="17649000" table:style-name="ce6">
            <text:p>17,649,000<text:s/></text:p>
          </table:table-cell>
          <table:table-cell office:value-type="float" office:value="101591031" table:style-name="ce6">
            <text:p>101,591,031<text:s/></text:p>
          </table:table-cell>
          <table:table-cell office:value-type="string" table:style-name="ce5">
            <text:p>-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21749" table:style-name="ce5">
            <text:p>21,749<text:s/></text:p>
          </table:table-cell>
          <table:table-cell office:value-type="string" table:style-name="ce5">
            <text:p>-</text:p>
          </table:table-cell>
          <table:table-cell office:value-type="float" office:value="101612780" table:style-name="ce4">
            <text:p>101,612,780<text:s/></text:p>
          </table:table-cell>
          <table:table-cell office:value-type="float" office:value="83963780" table:style-name="ce3">
            <text:p>83,963,780<text:s/>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經常門合計</text:p>
            <text:p>　</text:p>
          </table:table-cell>
          <table:table-cell office:value-type="float" office:value="14915000" table:style-name="ce5">
            <text:p>14,915,000<text:s/></text:p>
          </table:table-cell>
          <table:table-cell office:value-type="float" office:value="2734000" table:style-name="ce5">
            <text:p>2,734,000<text:s/></text:p>
          </table:table-cell>
          <table:table-cell office:value-type="float" office:value="17649000" table:style-name="ce6">
            <text:p>17,649,000<text:s/></text:p>
          </table:table-cell>
          <table:table-cell office:value-type="float" office:value="101591031" table:style-name="ce6">
            <text:p>101,591,031<text:s/></text:p>
          </table:table-cell>
          <table:table-cell office:value-type="string" table:style-name="ce5">
            <text:p>-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21749" table:style-name="ce5">
            <text:p>21,749<text:s/></text:p>
          </table:table-cell>
          <table:table-cell office:value-type="string" table:style-name="ce5">
            <text:p>-</text:p>
          </table:table-cell>
          <table:table-cell office:value-type="float" office:value="101612780" table:style-name="ce4">
            <text:p>101,612,780<text:s/></text:p>
          </table:table-cell>
          <table:table-cell office:value-type="float" office:value="83963780" table:style-name="ce3">
            <text:p>83,963,78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3020000000</text:p>
            <text:p>罰款及賠償收入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97477" table:style-name="ce6">
            <text:p>497,4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7477" table:style-name="ce4">
            <text:p>497,477<text:s/></text:p>
          </table:table-cell>
          <table:table-cell office:value-type="float" office:value="417477" table:style-name="ce3">
            <text:p>417,477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3020710000</text:p>
            <text:p>　臺中市大雅區公所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97477" table:style-name="ce6">
            <text:p>497,4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7477" table:style-name="ce4">
            <text:p>497,477<text:s/></text:p>
          </table:table-cell>
          <table:table-cell office:value-type="float" office:value="417477" table:style-name="ce3">
            <text:p>417,477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3020710300</text:p>
            <text:p>　　賠償收入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97477" table:style-name="ce6">
            <text:p>497,4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7477" table:style-name="ce4">
            <text:p>497,477<text:s/></text:p>
          </table:table-cell>
          <table:table-cell office:value-type="float" office:value="417477" table:style-name="ce3">
            <text:p>417,477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3020710301</text:p>
            <text:p>　　　一般賠償收入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97477" table:style-name="ce6">
            <text:p>497,4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7477" table:style-name="ce4">
            <text:p>497,477<text:s/></text:p>
          </table:table-cell>
          <table:table-cell office:value-type="float" office:value="417477" table:style-name="ce3">
            <text:p>417,477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4020000000</text:p>
            <text:p>規費收入</text:p>
            <text:p>　</text:p>
          </table:table-cell>
          <table:table-cell office:value-type="float" office:value="8770000" table:style-name="ce5">
            <text:p>8,770,000<text:s/>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11770000" table:style-name="ce6">
            <text:p>11,770,000<text:s/></text:p>
          </table:table-cell>
          <table:table-cell office:value-type="float" office:value="46822779" table:style-name="ce6">
            <text:p>46,822,779<text:s/></text:p>
          </table:table-cell>
          <table:table-cell office:value-type="string" table:style-name="ce5">
            <text:p>-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3850" table:style-name="ce5">
            <text:p>13,850<text:s/></text:p>
          </table:table-cell>
          <table:table-cell office:value-type="string" table:style-name="ce5">
            <text:p>-</text:p>
          </table:table-cell>
          <table:table-cell office:value-type="float" office:value="46836629" table:style-name="ce4">
            <text:p>46,836,629<text:s/></text:p>
          </table:table-cell>
          <table:table-cell office:value-type="float" office:value="35066629" table:style-name="ce3">
            <text:p>35,066,629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4020710000</text:p>
            <text:p>　臺中市大雅區公所</text:p>
            <text:p>　</text:p>
          </table:table-cell>
          <table:table-cell office:value-type="float" office:value="8770000" table:style-name="ce5">
            <text:p>8,770,000<text:s/>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11770000" table:style-name="ce6">
            <text:p>11,770,000<text:s/></text:p>
          </table:table-cell>
          <table:table-cell office:value-type="float" office:value="46822779" table:style-name="ce6">
            <text:p>46,822,779<text:s/></text:p>
          </table:table-cell>
          <table:table-cell office:value-type="string" table:style-name="ce5">
            <text:p>-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3850" table:style-name="ce5">
            <text:p>13,850<text:s/></text:p>
          </table:table-cell>
          <table:table-cell office:value-type="string" table:style-name="ce5">
            <text:p>-</text:p>
          </table:table-cell>
          <table:table-cell office:value-type="float" office:value="46836629" table:style-name="ce4">
            <text:p>46,836,629<text:s/></text:p>
          </table:table-cell>
          <table:table-cell office:value-type="float" office:value="35066629" table:style-name="ce3">
            <text:p>35,066,629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4020710100</text:p>
            <text:p>　　行政規費收入</text:p>
            <text:p>　</text:p>
          </table:table-cell>
          <table:table-cell office:value-type="float" office:value="480000" table:style-name="ce5">
            <text:p>480,000<text:s/></text:p>
          </table:table-cell>
          <table:table-cell office:value-type="string" table:style-name="ce5">
            <text:p>-</text:p>
          </table:table-cell>
          <table:table-cell office:value-type="float" office:value="480000" table:style-name="ce6">
            <text:p>480,000<text:s/></text:p>
          </table:table-cell>
          <table:table-cell office:value-type="float" office:value="407920" table:style-name="ce6">
            <text:p>407,9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7920" table:style-name="ce4">
            <text:p>407,920<text:s/></text:p>
          </table:table-cell>
          <table:table-cell office:value-type="float" office:value="-72080" table:style-name="ce3">
            <text:p>-72,08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4020710102</text:p>
            <text:p>　　　證照費</text:p>
            <text:p>　</text:p>
          </table:table-cell>
          <table:table-cell office:value-type="float" office:value="456000" table:style-name="ce5">
            <text:p>456,000<text:s/></text:p>
          </table:table-cell>
          <table:table-cell office:value-type="string" table:style-name="ce5">
            <text:p>-</text:p>
          </table:table-cell>
          <table:table-cell office:value-type="float" office:value="456000" table:style-name="ce6">
            <text:p>456,000<text:s/></text:p>
          </table:table-cell>
          <table:table-cell office:value-type="float" office:value="345320" table:style-name="ce6">
            <text:p>345,3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5320" table:style-name="ce4">
            <text:p>345,320<text:s/></text:p>
          </table:table-cell>
          <table:table-cell office:value-type="float" office:value="-110680" table:style-name="ce3">
            <text:p>-110,68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04020710105</text:p>
            <text:p>　　　許可費</text:p>
            <text:p>　</text:p>
          </table:table-cell>
          <table:table-cell office:value-type="float" office:value="24000" table:style-name="ce5">
            <text:p>24,000<text:s/></text:p>
          </table:table-cell>
          <table:table-cell office:value-type="string" table:style-name="ce5">
            <text:p>-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62600" table:style-name="ce6">
            <text:p>62,6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600" table:style-name="ce4">
            <text:p>62,600<text:s/></text:p>
          </table:table-cell>
          <table:table-cell office:value-type="float" office:value="38600" table:style-name="ce3">
            <text:p>38,60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7">
            <text:p>　　04020710200</text:p>
            <text:p>　　使用規費收入</text:p>
            <text:p>　</text:p>
          </table:table-cell>
          <table:table-cell office:value-type="float" office:value="8290000" table:style-name="ce5">
            <text:p>8,290,000<text:s/>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11290000" table:style-name="ce6">
            <text:p>11,290,000<text:s/></text:p>
          </table:table-cell>
          <table:table-cell office:value-type="float" office:value="46414859" table:style-name="ce6">
            <text:p>46,414,859<text:s/></text:p>
          </table:table-cell>
          <table:table-cell office:value-type="string" table:style-name="ce5">
            <text:p>-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3850" table:style-name="ce5">
            <text:p>13,850<text:s/></text:p>
          </table:table-cell>
          <table:table-cell office:value-type="string" table:style-name="ce5">
            <text:p>-</text:p>
          </table:table-cell>
          <table:table-cell office:value-type="float" office:value="46428709" table:style-name="ce4">
            <text:p>46,428,709<text:s/></text:p>
          </table:table-cell>
          <table:table-cell office:value-type="float" office:value="35138709" table:style-name="ce3">
            <text:p>35,138,709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4020710204</text:p>
            <text:p>　　　資料使用費</text:p>
            <text:p>　</text:p>
          </table:table-cell>
          <table:table-cell office:value-type="float" office:value="60000" table:style-name="ce5">
            <text:p>60,000<text:s/></text:p>
          </table:table-cell>
          <table:table-cell office:value-type="string" table:style-name="ce5">
            <text:p>-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34919" table:style-name="ce6">
            <text:p>34,919<text:s/></text:p>
          </table:table-cell>
          <table:table-cell office:value-type="string" table:style-name="ce5">
            <text:p>-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3850" table:style-name="ce5">
            <text:p>13,850<text:s/></text:p>
          </table:table-cell>
          <table:table-cell office:value-type="string" table:style-name="ce5">
            <text:p>-</text:p>
          </table:table-cell>
          <table:table-cell office:value-type="float" office:value="48769" table:style-name="ce4">
            <text:p>48,769<text:s/></text:p>
          </table:table-cell>
          <table:table-cell office:value-type="float" office:value="-11231" table:style-name="ce3">
            <text:p>-11,231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04020710213</text:p>
            <text:p>　　　場地設施使用費</text:p>
            <text:p>　</text:p>
          </table:table-cell>
          <table:table-cell office:value-type="float" office:value="8230000" table:style-name="ce5">
            <text:p>8,230,000<text:s/>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11230000" table:style-name="ce6">
            <text:p>11,230,000<text:s/></text:p>
          </table:table-cell>
          <table:table-cell office:value-type="float" office:value="46379940" table:style-name="ce6">
            <text:p>46,379,9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379940" table:style-name="ce4">
            <text:p>46,379,940<text:s/></text:p>
          </table:table-cell>
          <table:table-cell office:value-type="float" office:value="35149940" table:style-name="ce3">
            <text:p>35,149,94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6020000000</text:p>
            <text:p>財產收入</text:p>
            <text:p>　</text:p>
          </table:table-cell>
          <table:table-cell office:value-type="float" office:value="150000" table:style-name="ce5">
            <text:p>150,000<text:s/></text:p>
          </table:table-cell>
          <table:table-cell office:value-type="string" table:style-name="ce5">
            <text:p>-</text:p>
          </table:table-cell>
          <table:table-cell office:value-type="float" office:value="150000" table:style-name="ce6">
            <text:p>150,000<text:s/></text:p>
          </table:table-cell>
          <table:table-cell office:value-type="float" office:value="636349" table:style-name="ce6">
            <text:p>636,349<text:s/></text:p>
          </table:table-cell>
          <table:table-cell office:value-type="string" table:style-name="ce5">
            <text:p>-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7899" table:style-name="ce5">
            <text:p>7,899<text:s/></text:p>
          </table:table-cell>
          <table:table-cell office:value-type="string" table:style-name="ce5">
            <text:p>-</text:p>
          </table:table-cell>
          <table:table-cell office:value-type="float" office:value="644248" table:style-name="ce4">
            <text:p>644,248<text:s/></text:p>
          </table:table-cell>
          <table:table-cell office:value-type="float" office:value="494248" table:style-name="ce3">
            <text:p>494,248<text:s/>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6020710000</text:p>
            <text:p>　臺中市大雅區公所</text:p>
            <text:p>　</text:p>
          </table:table-cell>
          <table:table-cell office:value-type="float" office:value="150000" table:style-name="ce5">
            <text:p>150,000<text:s/></text:p>
          </table:table-cell>
          <table:table-cell office:value-type="string" table:style-name="ce5">
            <text:p>-</text:p>
          </table:table-cell>
          <table:table-cell office:value-type="float" office:value="150000" table:style-name="ce6">
            <text:p>150,000<text:s/></text:p>
          </table:table-cell>
          <table:table-cell office:value-type="float" office:value="636349" table:style-name="ce6">
            <text:p>636,349<text:s/></text:p>
          </table:table-cell>
          <table:table-cell office:value-type="string" table:style-name="ce5">
            <text:p>-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7899" table:style-name="ce5">
            <text:p>7,899<text:s/></text:p>
          </table:table-cell>
          <table:table-cell office:value-type="string" table:style-name="ce5">
            <text:p>-</text:p>
          </table:table-cell>
          <table:table-cell office:value-type="float" office:value="644248" table:style-name="ce4">
            <text:p>644,248<text:s/></text:p>
          </table:table-cell>
          <table:table-cell office:value-type="float" office:value="494248" table:style-name="ce3">
            <text:p>494,248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6020710100</text:p>
            <text:p>　　財產孳息</text:p>
            <text:p>　</text:p>
          </table:table-cell>
          <table:table-cell office:value-type="float" office:value="140000" table:style-name="ce5">
            <text:p>140,000<text:s/></text:p>
          </table:table-cell>
          <table:table-cell office:value-type="string" table:style-name="ce5">
            <text:p>-</text:p>
          </table:table-cell>
          <table:table-cell office:value-type="float" office:value="140000" table:style-name="ce6">
            <text:p>140,000<text:s/></text:p>
          </table:table-cell>
          <table:table-cell office:value-type="float" office:value="87966" table:style-name="ce6">
            <text:p>87,966<text:s/></text:p>
          </table:table-cell>
          <table:table-cell office:value-type="string" table:style-name="ce5">
            <text:p>-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7899" table:style-name="ce5">
            <text:p>7,899<text:s/></text:p>
          </table:table-cell>
          <table:table-cell office:value-type="string" table:style-name="ce5">
            <text:p>-</text:p>
          </table:table-cell>
          <table:table-cell office:value-type="float" office:value="95865" table:style-name="ce4">
            <text:p>95,865<text:s/></text:p>
          </table:table-cell>
          <table:table-cell office:value-type="float" office:value="-44135" table:style-name="ce3">
            <text:p>-44,135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6020710101</text:p>
            <text:p>　　　利息收入</text:p>
            <text:p>　</text:p>
          </table:table-cell>
          <table:table-cell office:value-type="float" office:value="140000" table:style-name="ce5">
            <text:p>140,000<text:s/></text:p>
          </table:table-cell>
          <table:table-cell office:value-type="string" table:style-name="ce5">
            <text:p>-</text:p>
          </table:table-cell>
          <table:table-cell office:value-type="float" office:value="140000" table:style-name="ce6">
            <text:p>140,000<text:s/></text:p>
          </table:table-cell>
          <table:table-cell office:value-type="float" office:value="54831" table:style-name="ce6">
            <text:p>54,83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831" table:style-name="ce4">
            <text:p>54,831<text:s/></text:p>
          </table:table-cell>
          <table:table-cell office:value-type="float" office:value="-85169" table:style-name="ce3">
            <text:p>-85,169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06020710102</text:p>
            <text:p>　　　租金收入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3135" table:style-name="ce6">
            <text:p>33,135<text:s/></text:p>
          </table:table-cell>
          <table:table-cell office:value-type="string" table:style-name="ce5">
            <text:p>-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7899" table:style-name="ce5">
            <text:p>7,899<text:s/></text:p>
          </table:table-cell>
          <table:table-cell office:value-type="string" table:style-name="ce5">
            <text:p>-</text:p>
          </table:table-cell>
          <table:table-cell office:value-type="float" office:value="41034" table:style-name="ce4">
            <text:p>41,034<text:s/></text:p>
          </table:table-cell>
          <table:table-cell office:value-type="float" office:value="41034" table:style-name="ce3">
            <text:p>41,034<text:s/></text:p>
          </table:table-cell>
          <table:table-cell table:style-name="ce2"/>
          <table:table-cell table:number-columns-repeated="16368"/>
        </table:table-row>
        <table:table-row table:style-name="ro9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7">
            <text:p>　　06020710500</text:p>
            <text:p>　　廢舊物資售價</text:p>
            <text:p>　</text:p>
          </table:table-cell>
          <table:table-cell office:value-type="float" office:value="10000" table:style-name="ce5">
            <text:p>10,000<text:s/></text:p>
          </table:table-cell>
          <table:table-cell office:value-type="string" table:style-name="ce5">
            <text:p>-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548383" table:style-name="ce6">
            <text:p>548,38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8383" table:style-name="ce4">
            <text:p>548,383<text:s/></text:p>
          </table:table-cell>
          <table:table-cell office:value-type="float" office:value="538383" table:style-name="ce3">
            <text:p>538,383<text:s/>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6020710501</text:p>
            <text:p>　　　廢舊物資售價</text:p>
            <text:p>　</text:p>
          </table:table-cell>
          <table:table-cell office:value-type="float" office:value="10000" table:style-name="ce5">
            <text:p>10,000<text:s/></text:p>
          </table:table-cell>
          <table:table-cell office:value-type="string" table:style-name="ce5">
            <text:p>-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548383" table:style-name="ce6">
            <text:p>548,38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8383" table:style-name="ce4">
            <text:p>548,383<text:s/></text:p>
          </table:table-cell>
          <table:table-cell office:value-type="float" office:value="538383" table:style-name="ce3">
            <text:p>538,383<text:s/></text:p>
          </table:table-cell>
          <table:table-cell table:style-name="ce2"/>
          <table:table-cell table:number-columns-repeated="16368"/>
        </table:table-row>
        <table:table-row table:style-name="ro12">
          <table:table-cell office:value-type="string" table:style-name="ce8">
            <text:p>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8020000000</text:p>
            <text:p>補助收入</text:p>
            <text:p>　</text:p>
          </table:table-cell>
          <table:table-cell office:value-type="float" office:value="4000000" table:style-name="ce5">
            <text:p>4,000,000<text:s/></text:p>
          </table:table-cell>
          <table:table-cell office:value-type="float" office:value="1649000" table:style-name="ce5">
            <text:p>1,649,000<text:s/></text:p>
          </table:table-cell>
          <table:table-cell office:value-type="float" office:value="5649000" table:style-name="ce6">
            <text:p>5,649,000<text:s/></text:p>
          </table:table-cell>
          <table:table-cell office:value-type="float" office:value="4574803" table:style-name="ce6">
            <text:p>4,574,8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74803" table:style-name="ce4">
            <text:p>4,574,803<text:s/></text:p>
          </table:table-cell>
          <table:table-cell office:value-type="float" office:value="-1074197" table:style-name="ce3">
            <text:p>-1,074,197<text:s/></text:p>
          </table:table-cell>
          <table:table-cell table:style-name="ce2"/>
          <table:table-cell table:number-columns-repeated="16368"/>
        </table:table-row>
        <table:table-row table:style-name="ro13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8020710000</text:p>
            <text:p>　臺中市大雅區公所</text:p>
            <text:p>　</text:p>
          </table:table-cell>
          <table:table-cell office:value-type="float" office:value="4000000" table:style-name="ce5">
            <text:p>4,000,000<text:s/></text:p>
          </table:table-cell>
          <table:table-cell office:value-type="float" office:value="1649000" table:style-name="ce5">
            <text:p>1,649,000<text:s/></text:p>
          </table:table-cell>
          <table:table-cell office:value-type="float" office:value="5649000" table:style-name="ce6">
            <text:p>5,649,000<text:s/></text:p>
          </table:table-cell>
          <table:table-cell office:value-type="float" office:value="4574803" table:style-name="ce6">
            <text:p>4,574,8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74803" table:style-name="ce4">
            <text:p>4,574,803<text:s/></text:p>
          </table:table-cell>
          <table:table-cell office:value-type="float" office:value="-1074197" table:style-name="ce3">
            <text:p>-1,074,197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4">
            <text:p>　　08020710100</text:p>
            <text:p>　　上級政府補助收入</text:p>
            <text:p>　</text:p>
          </table:table-cell>
          <table:table-cell office:value-type="float" office:value="4000000" table:style-name="ce12">
            <text:p>4,000,000<text:s/></text:p>
          </table:table-cell>
          <table:table-cell office:value-type="float" office:value="1649000" table:style-name="ce12">
            <text:p>1,649,000<text:s/></text:p>
          </table:table-cell>
          <table:table-cell office:value-type="float" office:value="5649000" table:style-name="ce13">
            <text:p>5,649,000<text:s/></text:p>
          </table:table-cell>
          <table:table-cell office:value-type="float" office:value="4574803" table:style-name="ce13">
            <text:p>4,574,80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74803" table:style-name="ce11">
            <text:p>4,574,803<text:s/></text:p>
          </table:table-cell>
          <table:table-cell office:value-type="float" office:value="-1074197" table:style-name="ce10">
            <text:p>-1,074,197<text:s/></text:p>
          </table:table-cell>
          <table:table-cell table:style-name="ce9"/>
          <table:table-cell table:number-columns-repeated="16368"/>
        </table:table-row>
        <table:table-row table:style-name="ro14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8020710102</text:p>
            <text:p>　　　計畫型補助收入</text:p>
            <text:p>　</text:p>
          </table:table-cell>
          <table:table-cell office:value-type="float" office:value="4000000" table:style-name="ce5">
            <text:p>4,000,000<text:s/></text:p>
          </table:table-cell>
          <table:table-cell office:value-type="float" office:value="1649000" table:style-name="ce5">
            <text:p>1,649,000<text:s/></text:p>
          </table:table-cell>
          <table:table-cell office:value-type="float" office:value="5649000" table:style-name="ce6">
            <text:p>5,649,000<text:s/></text:p>
          </table:table-cell>
          <table:table-cell office:value-type="float" office:value="4574803" table:style-name="ce6">
            <text:p>4,574,8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74803" table:style-name="ce4">
            <text:p>4,574,803<text:s/></text:p>
          </table:table-cell>
          <table:table-cell office:value-type="float" office:value="-1074197" table:style-name="ce3">
            <text:p>-1,074,197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style-name="ce8">
            <text:p>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9020000000</text:p>
            <text:p>捐獻及贈與收入</text:p>
            <text:p>　</text:p>
          </table:table-cell>
          <table:table-cell office:value-type="float" office:value="1915000" table:style-name="ce5">
            <text:p>1,915,000<text:s/></text:p>
          </table:table-cell>
          <table:table-cell office:value-type="float" office:value="-1915000" table:style-name="ce5">
            <text:p>-1,915,00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9020710000</text:p>
            <text:p>　臺中市大雅區公所</text:p>
            <text:p>　</text:p>
          </table:table-cell>
          <table:table-cell office:value-type="float" office:value="1915000" table:style-name="ce5">
            <text:p>1,915,000<text:s/></text:p>
          </table:table-cell>
          <table:table-cell office:value-type="float" office:value="-1915000" table:style-name="ce5">
            <text:p>-1,915,00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9020710100</text:p>
            <text:p>　　捐獻收入</text:p>
            <text:p>　</text:p>
          </table:table-cell>
          <table:table-cell office:value-type="float" office:value="1915000" table:style-name="ce5">
            <text:p>1,915,000<text:s/></text:p>
          </table:table-cell>
          <table:table-cell office:value-type="float" office:value="-1915000" table:style-name="ce5">
            <text:p>-1,915,00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9020710101</text:p>
            <text:p>　　　一般捐獻</text:p>
            <text:p>　</text:p>
          </table:table-cell>
          <table:table-cell office:value-type="float" office:value="1915000" table:style-name="ce5">
            <text:p>1,915,000<text:s/></text:p>
          </table:table-cell>
          <table:table-cell office:value-type="float" office:value="-1915000" table:style-name="ce5">
            <text:p>-1,915,00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8">
            <text:p>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11020000000</text:p>
            <text:p>其他收入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9059623" table:style-name="ce6">
            <text:p>49,059,62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059623" table:style-name="ce4">
            <text:p>49,059,623<text:s/></text:p>
          </table:table-cell>
          <table:table-cell office:value-type="float" office:value="49059623" table:style-name="ce3">
            <text:p>49,059,623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11020710000</text:p>
            <text:p>　臺中市大雅區公所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9059623" table:style-name="ce6">
            <text:p>49,059,62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059623" table:style-name="ce4">
            <text:p>49,059,623<text:s/></text:p>
          </table:table-cell>
          <table:table-cell office:value-type="float" office:value="49059623" table:style-name="ce3">
            <text:p>49,059,623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11020710200</text:p>
            <text:p>　　雜項收入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9059623" table:style-name="ce6">
            <text:p>49,059,62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059623" table:style-name="ce4">
            <text:p>49,059,623<text:s/></text:p>
          </table:table-cell>
          <table:table-cell office:value-type="float" office:value="49059623" table:style-name="ce3">
            <text:p>49,059,623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11020710201</text:p>
            <text:p>　　　收回以前年度歲出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390" table:style-name="ce6">
            <text:p>20,3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390" table:style-name="ce4">
            <text:p>20,390<text:s/></text:p>
          </table:table-cell>
          <table:table-cell office:value-type="float" office:value="20390" table:style-name="ce3">
            <text:p>20,390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11020710210</text:p>
            <text:p>　　　其他雜項收入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9039233" table:style-name="ce6">
            <text:p>49,039,2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039233" table:style-name="ce4">
            <text:p>49,039,233<text:s/></text:p>
          </table:table-cell>
          <table:table-cell office:value-type="float" office:value="49039233" table:style-name="ce3">
            <text:p>49,039,233<text:s/></text:p>
          </table:table-cell>
          <table:table-cell table:style-name="ce33"/>
          <table:table-cell table:number-columns-repeated="1636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4" table:style-name="ce15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4" table:style-name="ce12"/>
          <table:table-cell table:style-name="ce11"/>
          <table:table-cell table:style-name="ce10"/>
          <table:table-cell table:style-name="ce9"/>
          <table:table-cell table:number-columns-repeated="16368"/>
        </table:table-row>
        <table:table-row table:number-rows-repeated="1048520" table:style-name="ro6">
          <table:table-cell table:number-columns-repeated="16384"/>
        </table:table-row>
      </table:table>
      <table:table table:name="1-5-1" table:style-name="ta2" table:print-ranges="1-5-1.A1:1-5-1.S61">
        <table:table-column table:style-name="co16" table:number-columns-repeated="4" table:default-cell-style-name="ce34"/>
        <table:table-column table:style-name="co17" table:default-cell-style-name="ce3"/>
        <table:table-column table:style-name="co18" table:default-cell-style-name="ce26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6"/>
        <table:table-column table:style-name="co6" table:default-cell-style-name="ce6"/>
        <table:table-column table:style-name="co23" table:default-cell-style-name="ce26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6" table:default-cell-style-name="ce3"/>
        <table:table-column table:style-name="co15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74">
            <text:p>臺中市大</text:p>
          </table:table-cell>
          <table:covered-table-cell/>
          <table:table-cell office:value-type="string" table:number-columns-spanned="2" table:number-rows-spanned="1" table:style-name="ce79">
            <text:p>雅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40"/>
          <table:table-cell table:number-columns-repeated="5" table:style-name="ce26"/>
          <table:table-cell office:value-type="string" table:number-columns-spanned="2" table:number-rows-spanned="1" table:style-name="ce75">
            <text:p>歲出機關</text:p>
          </table:table-cell>
          <table:covered-table-cell/>
          <table:table-cell office:value-type="string" table:number-columns-spanned="2" table:number-rows-spanned="1" table:style-name="ce76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3">
          <table:table-cell office:value-type="string" table:number-columns-spanned="4" table:number-rows-spanned="1" table:style-name="ce73">
            <text:p>經常門</text:p>
          </table:table-cell>
          <table:covered-table-cell table:number-columns-repeated="3"/>
          <table:table-cell table:style-name="ce25"/>
          <table:table-cell table:number-columns-repeated="5" table:style-name="ce20"/>
          <table:table-cell office:value-type="string" table:number-columns-spanned="2" table:number-rows-spanned="1" table:style-name="ce77">
            <text:p>中華民國<text:s/></text:p>
          </table:table-cell>
          <table:covered-table-cell/>
          <table:table-cell office:value-type="string" table:number-columns-spanned="2" table:number-rows-spanned="1" table:style-name="ce78">
            <text:p>104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64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1">
            <text:p>說明</text:p>
          </table:table-cell>
          <table:table-cell table:number-columns-repeated="16365" table:style-name="ce36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53">
            <text:p>名稱及編號</text:p>
          </table:table-cell>
          <table:table-cell office:value-type="string" table:number-columns-spanned="1" table:number-rows-spanned="2" table:style-name="ce91">
            <text:p>本年度</text:p>
            <text:p>預算數</text:p>
          </table:table-cell>
          <table:table-cell office:value-type="string" table:number-columns-spanned="1" table:number-rows-spanned="2" table:style-name="ce91">
            <text:p>預　算</text:p>
            <text:p>增減數</text:p>
          </table:table-cell>
          <table:table-cell office:value-type="string" table:number-columns-spanned="1" table:number-rows-spanned="2" table:style-name="ce91">
            <text:p>合 <text:s text:c="2"/>計</text:p>
            <text:p>(1)</text:p>
          </table:table-cell>
          <table:table-cell office:value-type="string" table:number-columns-spanned="1" table:number-rows-spanned="2" table:style-name="ce91">
            <text:p>實現數</text:p>
          </table:table-cell>
          <table:table-cell office:value-type="string" table:number-columns-spanned="3" table:number-rows-spanned="1" table:style-name="ce5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已預付</text:p>
            <text:p>之　數</text:p>
          </table:table-cell>
          <table:table-cell office:value-type="string" table:style-name="ce39">
            <text:p>尚　未</text:p>
            <text:p>支付數</text:p>
          </table:table-cell>
          <table:table-cell office:value-type="string" table:style-name="ce37">
            <text:p>小 <text:s text:c="2"/>計</text:p>
          </table:table-cell>
          <table:table-cell office:value-type="string" table:style-name="ce37">
            <text:p>已預付</text:p>
            <text:p>之　數</text:p>
          </table:table-cell>
          <table:table-cell office:value-type="string" table:style-name="ce38">
            <text:p>尚　未</text:p>
            <text:p>支付數</text:p>
          </table:table-cell>
          <table:table-cell office:value-type="string" table:style-name="ce3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6"/>
        </table:table-row>
        <table:table-row table:style-name="ro1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總計</text:p>
            <text:p>　</text:p>
          </table:table-cell>
          <table:table-cell office:value-type="float" office:value="166178436" table:style-name="ce26">
            <text:p>166,178,436<text:s/></text:p>
          </table:table-cell>
          <table:table-cell office:value-type="float" office:value="305000" table:style-name="ce5">
            <text:p>305,000<text:s/></text:p>
          </table:table-cell>
          <table:table-cell office:value-type="float" office:value="166483436" table:style-name="ce5">
            <text:p>166,483,436<text:s/></text:p>
          </table:table-cell>
          <table:table-cell office:value-type="float" office:value="148985052" table:style-name="ce5">
            <text:p>148,985,05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50707512" table:style-name="ce5">
            <text:p>150,707,512<text:s/></text:p>
          </table:table-cell>
          <table:table-cell office:value-type="float" office:value="-15775924" table:style-name="ce5">
            <text:p>-15,775,92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經常門資本門合計</text:p>
            <text:p>　</text:p>
          </table:table-cell>
          <table:table-cell office:value-type="float" office:value="155643000" table:style-name="ce26">
            <text:p>155,643,000<text:s/></text:p>
          </table:table-cell>
          <table:table-cell office:value-type="float" office:value="305000" table:style-name="ce5">
            <text:p>305,000<text:s/></text:p>
          </table:table-cell>
          <table:table-cell office:value-type="float" office:value="155948000" table:style-name="ce5">
            <text:p>155,948,000<text:s/></text:p>
          </table:table-cell>
          <table:table-cell office:value-type="float" office:value="138449616" table:style-name="ce5">
            <text:p>138,449,6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40172076" table:style-name="ce5">
            <text:p>140,172,076<text:s/></text:p>
          </table:table-cell>
          <table:table-cell office:value-type="float" office:value="-15775924" table:style-name="ce5">
            <text:p>-15,775,92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經常門合計</text:p>
            <text:p>　</text:p>
          </table:table-cell>
          <table:table-cell office:value-type="float" office:value="141476000" table:style-name="ce26">
            <text:p>141,476,000<text:s/></text:p>
          </table:table-cell>
          <table:table-cell office:value-type="float" office:value="-267000" table:style-name="ce5">
            <text:p>-267,000<text:s/></text:p>
          </table:table-cell>
          <table:table-cell office:value-type="float" office:value="141209000" table:style-name="ce5">
            <text:p>141,209,000<text:s/></text:p>
          </table:table-cell>
          <table:table-cell office:value-type="float" office:value="127217531" table:style-name="ce5">
            <text:p>127,217,53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27217531" table:style-name="ce5">
            <text:p>127,217,531<text:s/></text:p>
          </table:table-cell>
          <table:table-cell office:value-type="float" office:value="-13991469" table:style-name="ce5">
            <text:p>-13,991,469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141476000" table:style-name="ce26">
            <text:p>141,476,000<text:s/></text:p>
          </table:table-cell>
          <table:table-cell office:value-type="float" office:value="-267000" table:style-name="ce5">
            <text:p>-267,000<text:s/></text:p>
          </table:table-cell>
          <table:table-cell office:value-type="float" office:value="141209000" table:style-name="ce5">
            <text:p>141,209,000<text:s/></text:p>
          </table:table-cell>
          <table:table-cell office:value-type="float" office:value="127217531" table:style-name="ce5">
            <text:p>127,217,53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27217531" table:style-name="ce5">
            <text:p>127,217,531<text:s/></text:p>
          </table:table-cell>
          <table:table-cell office:value-type="float" office:value="-13991469" table:style-name="ce5">
            <text:p>-13,991,469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00020710000</text:p>
            <text:p>　臺中市大雅區公所</text:p>
            <text:p>　</text:p>
          </table:table-cell>
          <table:table-cell office:value-type="float" office:value="141476000" table:style-name="ce26">
            <text:p>141,476,000<text:s/></text:p>
          </table:table-cell>
          <table:table-cell office:value-type="float" office:value="-267000" table:style-name="ce5">
            <text:p>-267,000<text:s/></text:p>
          </table:table-cell>
          <table:table-cell office:value-type="float" office:value="141209000" table:style-name="ce5">
            <text:p>141,209,000<text:s/></text:p>
          </table:table-cell>
          <table:table-cell office:value-type="float" office:value="127217531" table:style-name="ce5">
            <text:p>127,217,53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27217531" table:style-name="ce5">
            <text:p>127,217,531<text:s/></text:p>
          </table:table-cell>
          <table:table-cell office:value-type="float" office:value="-13991469" table:style-name="ce5">
            <text:p>-13,991,469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">
            <text:p>　　330207101330100</text:p>
            <text:p>　　一般行政</text:p>
            <text:p>　</text:p>
          </table:table-cell>
          <table:table-cell office:value-type="float" office:value="73456000" table:style-name="ce26">
            <text:p>73,456,000<text:s/></text:p>
          </table:table-cell>
          <table:table-cell office:value-type="float" office:value="385000" table:style-name="ce5">
            <text:p>385,000<text:s/></text:p>
          </table:table-cell>
          <table:table-cell office:value-type="float" office:value="73841000" table:style-name="ce5">
            <text:p>73,841,000<text:s/></text:p>
          </table:table-cell>
          <table:table-cell office:value-type="float" office:value="67788001" table:style-name="ce5">
            <text:p>67,788,0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67788001" table:style-name="ce5">
            <text:p>67,788,001<text:s/></text:p>
          </table:table-cell>
          <table:table-cell office:value-type="float" office:value="-6052999" table:style-name="ce5">
            <text:p>-6,052,999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330207101330101</text:p>
            <text:p>　　　行政管理</text:p>
            <text:p>　</text:p>
          </table:table-cell>
          <table:table-cell office:value-type="float" office:value="73456000" table:style-name="ce26">
            <text:p>73,456,000<text:s/></text:p>
          </table:table-cell>
          <table:table-cell office:value-type="float" office:value="385000" table:style-name="ce5">
            <text:p>385,000<text:s/></text:p>
          </table:table-cell>
          <table:table-cell office:value-type="float" office:value="73841000" table:style-name="ce5">
            <text:p>73,841,000<text:s/></text:p>
          </table:table-cell>
          <table:table-cell office:value-type="float" office:value="67788001" table:style-name="ce5">
            <text:p>67,788,0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67788001" table:style-name="ce5">
            <text:p>67,788,001<text:s/></text:p>
          </table:table-cell>
          <table:table-cell office:value-type="float" office:value="-6052999" table:style-name="ce5">
            <text:p>-6,052,999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56561000" table:style-name="ce26">
            <text:p>56,561,000<text:s/></text:p>
          </table:table-cell>
          <table:table-cell office:value-type="string" table:style-name="ce5">
            <text:p>-</text:p>
          </table:table-cell>
          <table:table-cell office:value-type="float" office:value="56561000" table:style-name="ce5">
            <text:p>56,561,000<text:s/></text:p>
          </table:table-cell>
          <table:table-cell office:value-type="float" office:value="53573827" table:style-name="ce5">
            <text:p>53,573,8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53573827" table:style-name="ce5">
            <text:p>53,573,827<text:s/></text:p>
          </table:table-cell>
          <table:table-cell office:value-type="float" office:value="-2987173" table:style-name="ce5">
            <text:p>-2,987,17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16559000" table:style-name="ce26">
            <text:p>16,559,000<text:s/></text:p>
          </table:table-cell>
          <table:table-cell office:value-type="float" office:value="385000" table:style-name="ce5">
            <text:p>385,000<text:s/></text:p>
          </table:table-cell>
          <table:table-cell office:value-type="float" office:value="16944000" table:style-name="ce5">
            <text:p>16,944,000<text:s/></text:p>
          </table:table-cell>
          <table:table-cell office:value-type="float" office:value="13978174" table:style-name="ce5">
            <text:p>13,978,17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3978174" table:style-name="ce5">
            <text:p>13,978,174<text:s/></text:p>
          </table:table-cell>
          <table:table-cell office:value-type="float" office:value="-2965826" table:style-name="ce5">
            <text:p>-2,965,826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加數385,000元=追加預算數385,000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336000" table:style-name="ce26">
            <text:p>336,000<text:s/></text:p>
          </table:table-cell>
          <table:table-cell office:value-type="string" table:style-name="ce5">
            <text:p>-</text:p>
          </table:table-cell>
          <table:table-cell office:value-type="float" office:value="336000" table:style-name="ce5">
            <text:p>336,000<text:s/></text:p>
          </table:table-cell>
          <table:table-cell office:value-type="float" office:value="236000" table:style-name="ce5">
            <text:p>23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36000" table:style-name="ce5">
            <text:p>236,000<text:s/></text:p>
          </table:table-cell>
          <table:table-cell office:value-type="float" office:value="-100000" table:style-name="ce5">
            <text:p>-100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4">
            <text:p/>
          </table:table-cell>
          <table:table-cell office:value-type="string" table:style-name="ce3">
            <text:p>　　330207101330500</text:p>
            <text:p>　　區公所業務</text:p>
            <text:p>　</text:p>
          </table:table-cell>
          <table:table-cell office:value-type="float" office:value="45079000" table:style-name="ce26">
            <text:p>45,079,000<text:s/></text:p>
          </table:table-cell>
          <table:table-cell office:value-type="float" office:value="-701000" table:style-name="ce5">
            <text:p>-701,000<text:s/></text:p>
          </table:table-cell>
          <table:table-cell office:value-type="float" office:value="44378000" table:style-name="ce5">
            <text:p>44,378,000<text:s/></text:p>
          </table:table-cell>
          <table:table-cell office:value-type="float" office:value="39113334" table:style-name="ce5">
            <text:p>39,113,33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9113334" table:style-name="ce5">
            <text:p>39,113,334<text:s/></text:p>
          </table:table-cell>
          <table:table-cell office:value-type="float" office:value="-5264666" table:style-name="ce5">
            <text:p>-5,264,666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330207101330501</text:p>
            <text:p>　　　民政業務</text:p>
            <text:p>　</text:p>
          </table:table-cell>
          <table:table-cell office:value-type="float" office:value="42035000" table:style-name="ce26">
            <text:p>42,035,000<text:s/></text:p>
          </table:table-cell>
          <table:table-cell office:value-type="float" office:value="-701000" table:style-name="ce5">
            <text:p>-701,000<text:s/></text:p>
          </table:table-cell>
          <table:table-cell office:value-type="float" office:value="41334000" table:style-name="ce5">
            <text:p>41,334,000<text:s/></text:p>
          </table:table-cell>
          <table:table-cell office:value-type="float" office:value="36347678" table:style-name="ce5">
            <text:p>36,347,67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6347678" table:style-name="ce5">
            <text:p>36,347,678<text:s/></text:p>
          </table:table-cell>
          <table:table-cell office:value-type="float" office:value="-4986322" table:style-name="ce5">
            <text:p>-4,986,32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2559000" table:style-name="ce26">
            <text:p>2,559,000<text:s/>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2649000" table:style-name="ce5">
            <text:p>2,649,000<text:s/></text:p>
          </table:table-cell>
          <table:table-cell office:value-type="float" office:value="2549152" table:style-name="ce5">
            <text:p>2,549,15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549152" table:style-name="ce5">
            <text:p>2,549,152<text:s/></text:p>
          </table:table-cell>
          <table:table-cell office:value-type="float" office:value="-99848" table:style-name="ce5">
            <text:p>-99,848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加數90,000元=追加預算數90,000</text:p>
          </table:table-cell>
          <table:table-cell table:number-columns-repeated="16365"/>
        </table:table-row>
        <table:table-row table:style-name="ro1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30860000" table:style-name="ce26">
            <text:p>30,860,000<text:s/></text:p>
          </table:table-cell>
          <table:table-cell office:value-type="float" office:value="-791000" table:style-name="ce5">
            <text:p>-791,000<text:s/></text:p>
          </table:table-cell>
          <table:table-cell office:value-type="float" office:value="30069000" table:style-name="ce5">
            <text:p>30,069,000<text:s/></text:p>
          </table:table-cell>
          <table:table-cell office:value-type="float" office:value="25182526" table:style-name="ce5">
            <text:p>25,182,5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5182526" table:style-name="ce5">
            <text:p>25,182,526<text:s/></text:p>
          </table:table-cell>
          <table:table-cell office:value-type="float" office:value="-4886474" table:style-name="ce5">
            <text:p>-4,886,474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減少數791,000元=追減預算數1,111,000+第一預備金320,000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8616000" table:style-name="ce26">
            <text:p>8,616,000<text:s/></text:p>
          </table:table-cell>
          <table:table-cell office:value-type="string" table:style-name="ce5">
            <text:p>-</text:p>
          </table:table-cell>
          <table:table-cell office:value-type="float" office:value="8616000" table:style-name="ce5">
            <text:p>8,616,000<text:s/></text:p>
          </table:table-cell>
          <table:table-cell office:value-type="float" office:value="8616000" table:style-name="ce5">
            <text:p>8,6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8616000" table:style-name="ce5">
            <text:p>8,6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">
            <text:p>　　　330207101330502</text:p>
            <text:p>　　　經建業務</text:p>
            <text:p>　</text:p>
          </table:table-cell>
          <table:table-cell office:value-type="float" office:value="555000" table:style-name="ce26">
            <text:p>555,000<text:s/></text:p>
          </table:table-cell>
          <table:table-cell office:value-type="string" table:style-name="ce5">
            <text:p>-</text:p>
          </table:table-cell>
          <table:table-cell office:value-type="float" office:value="555000" table:style-name="ce5">
            <text:p>555,000<text:s/></text:p>
          </table:table-cell>
          <table:table-cell office:value-type="float" office:value="410890" table:style-name="ce5">
            <text:p>410,8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10890" table:style-name="ce5">
            <text:p>410,890<text:s/></text:p>
          </table:table-cell>
          <table:table-cell office:value-type="float" office:value="-144110" table:style-name="ce5">
            <text:p>-144,11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10000" table:style-name="ce26">
            <text:p>110,000<text:s/></text:p>
          </table:table-cell>
          <table:table-cell office:value-type="string" table:style-name="ce5">
            <text:p>-</text:p>
          </table:table-cell>
          <table:table-cell office:value-type="float" office:value="110000" table:style-name="ce5">
            <text:p>110,000<text:s/></text:p>
          </table:table-cell>
          <table:table-cell office:value-type="float" office:value="110000" table:style-name="ce5">
            <text:p>11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10000" table:style-name="ce5">
            <text:p>11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445000" table:style-name="ce26">
            <text:p>445,000<text:s/></text:p>
          </table:table-cell>
          <table:table-cell office:value-type="string" table:style-name="ce5">
            <text:p>-</text:p>
          </table:table-cell>
          <table:table-cell office:value-type="float" office:value="445000" table:style-name="ce5">
            <text:p>445,000<text:s/></text:p>
          </table:table-cell>
          <table:table-cell office:value-type="float" office:value="300890" table:style-name="ce5">
            <text:p>300,8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00890" table:style-name="ce5">
            <text:p>300,890<text:s/></text:p>
          </table:table-cell>
          <table:table-cell office:value-type="float" office:value="-144110" table:style-name="ce5">
            <text:p>-144,11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3</text:p>
          </table:table-cell>
          <table:table-cell office:value-type="string" table:style-name="ce3">
            <text:p>　　　330207101330503</text:p>
            <text:p>　　　人文業務</text:p>
            <text:p>　</text:p>
          </table:table-cell>
          <table:table-cell office:value-type="float" office:value="2489000" table:style-name="ce26">
            <text:p>2,489,000<text:s/></text:p>
          </table:table-cell>
          <table:table-cell office:value-type="string" table:style-name="ce5">
            <text:p>-</text:p>
          </table:table-cell>
          <table:table-cell office:value-type="float" office:value="2489000" table:style-name="ce5">
            <text:p>2,489,000<text:s/></text:p>
          </table:table-cell>
          <table:table-cell office:value-type="float" office:value="2354766" table:style-name="ce5">
            <text:p>2,354,76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354766" table:style-name="ce5">
            <text:p>2,354,766<text:s/></text:p>
          </table:table-cell>
          <table:table-cell office:value-type="float" office:value="-134234" table:style-name="ce5">
            <text:p>-134,23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55000" table:style-name="ce26">
            <text:p>55,000<text:s/></text:p>
          </table:table-cell>
          <table:table-cell office:value-type="string" table:style-name="ce5">
            <text:p>-</text:p>
          </table:table-cell>
          <table:table-cell office:value-type="float" office:value="55000" table:style-name="ce5">
            <text:p>55,000<text:s/></text:p>
          </table:table-cell>
          <table:table-cell office:value-type="float" office:value="54929" table:style-name="ce5">
            <text:p>54,92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54929" table:style-name="ce5">
            <text:p>54,929<text:s/></text:p>
          </table:table-cell>
          <table:table-cell office:value-type="float" office:value="-71" table:style-name="ce5">
            <text:p>-7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2354000" table:style-name="ce26">
            <text:p>2,354,000<text:s/></text:p>
          </table:table-cell>
          <table:table-cell office:value-type="string" table:style-name="ce5">
            <text:p>-</text:p>
          </table:table-cell>
          <table:table-cell office:value-type="float" office:value="2354000" table:style-name="ce5">
            <text:p>2,354,000<text:s/></text:p>
          </table:table-cell>
          <table:table-cell office:value-type="float" office:value="2292837" table:style-name="ce5">
            <text:p>2,292,83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292837" table:style-name="ce5">
            <text:p>2,292,837<text:s/></text:p>
          </table:table-cell>
          <table:table-cell office:value-type="float" office:value="-61163" table:style-name="ce5">
            <text:p>-61,16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80000" table:style-name="ce26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5">
            <text:p>80,000<text:s/></text:p>
          </table:table-cell>
          <table:table-cell office:value-type="float" office:value="7000" table:style-name="ce5">
            <text:p>7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-73000" table:style-name="ce5">
            <text:p>-73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9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3</text:p>
          </table:table-cell>
          <table:table-cell office:value-type="string" table:style-name="ce34">
            <text:p/>
          </table:table-cell>
          <table:table-cell office:value-type="string" table:style-name="ce3">
            <text:p>　　330207101337900</text:p>
            <text:p>　　第一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9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330207101337901</text:p>
            <text:p>　　　第一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20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90000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減少數400,000元=動支第一預備金-400,000</text:p>
          </table:table-cell>
          <table:table-cell table:number-columns-repeated="16365"/>
        </table:table-row>
        <table:table-row table:style-name="ro8"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04</text:p>
          </table:table-cell>
          <table:table-cell office:value-type="string" table:style-name="ce35">
            <text:p/>
          </table:table-cell>
          <table:table-cell office:value-type="string" table:style-name="ce10">
            <text:p>　　580207103581000</text:p>
            <text:p>　　農林管理業務</text:p>
            <text:p>　</text:p>
          </table:table-cell>
          <table:table-cell office:value-type="float" office:value="448000" table:style-name="ce20">
            <text:p>448,000<text:s/></text:p>
          </table:table-cell>
          <table:table-cell office:value-type="string" table:style-name="ce12">
            <text:p>-</text:p>
          </table:table-cell>
          <table:table-cell office:value-type="float" office:value="448000" table:style-name="ce12">
            <text:p>448,000<text:s/></text:p>
          </table:table-cell>
          <table:table-cell office:value-type="float" office:value="362460" table:style-name="ce12">
            <text:p>362,4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-</text:p>
          </table:table-cell>
          <table:table-cell office:value-type="float" office:value="362460" table:style-name="ce12">
            <text:p>362,460<text:s/></text:p>
          </table:table-cell>
          <table:table-cell office:value-type="float" office:value="-85540" table:style-name="ce12">
            <text:p>-85,540<text:s/></text:p>
          </table:table-cell>
          <table:table-cell office:value-type="string" table:style-name="ce12">
            <text:p>-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580207103581001</text:p>
            <text:p>　　　農林管理業務</text:p>
            <text:p>　</text:p>
          </table:table-cell>
          <table:table-cell office:value-type="float" office:value="448000" table:style-name="ce26">
            <text:p>448,000<text:s/></text:p>
          </table:table-cell>
          <table:table-cell office:value-type="string" table:style-name="ce5">
            <text:p>-</text:p>
          </table:table-cell>
          <table:table-cell office:value-type="float" office:value="448000" table:style-name="ce5">
            <text:p>448,000<text:s/></text:p>
          </table:table-cell>
          <table:table-cell office:value-type="float" office:value="362460" table:style-name="ce5">
            <text:p>362,46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62460" table:style-name="ce5">
            <text:p>362,460<text:s/></text:p>
          </table:table-cell>
          <table:table-cell office:value-type="float" office:value="-85540" table:style-name="ce5">
            <text:p>-85,54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44000" table:style-name="ce26">
            <text:p>44,000<text:s/></text:p>
          </table:table-cell>
          <table:table-cell office:value-type="string" table:style-name="ce5">
            <text:p>-</text:p>
          </table:table-cell>
          <table:table-cell office:value-type="float" office:value="44000" table:style-name="ce5">
            <text:p>44,000<text:s/></text:p>
          </table:table-cell>
          <table:table-cell office:value-type="float" office:value="44000" table:style-name="ce5">
            <text:p>4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4000" table:style-name="ce5">
            <text:p>4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404000" table:style-name="ce26">
            <text:p>404,000<text:s/></text:p>
          </table:table-cell>
          <table:table-cell office:value-type="string" table:style-name="ce5">
            <text:p>-</text:p>
          </table:table-cell>
          <table:table-cell office:value-type="float" office:value="404000" table:style-name="ce5">
            <text:p>404,000<text:s/></text:p>
          </table:table-cell>
          <table:table-cell office:value-type="float" office:value="318460" table:style-name="ce5">
            <text:p>318,46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18460" table:style-name="ce5">
            <text:p>318,460<text:s/></text:p>
          </table:table-cell>
          <table:table-cell office:value-type="float" office:value="-85540" table:style-name="ce5">
            <text:p>-85,54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5</text:p>
          </table:table-cell>
          <table:table-cell office:value-type="string" table:style-name="ce34">
            <text:p/>
          </table:table-cell>
          <table:table-cell office:value-type="string" table:style-name="ce3">
            <text:p>　　680207104680200</text:p>
            <text:p>　　社政業務</text:p>
            <text:p>　</text:p>
          </table:table-cell>
          <table:table-cell office:value-type="float" office:value="22093000" table:style-name="ce26">
            <text:p>22,093,000<text:s/></text:p>
          </table:table-cell>
          <table:table-cell office:value-type="float" office:value="449000" table:style-name="ce5">
            <text:p>449,000<text:s/></text:p>
          </table:table-cell>
          <table:table-cell office:value-type="float" office:value="22542000" table:style-name="ce5">
            <text:p>22,542,000<text:s/></text:p>
          </table:table-cell>
          <table:table-cell office:value-type="float" office:value="19953736" table:style-name="ce5">
            <text:p>19,953,7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9953736" table:style-name="ce5">
            <text:p>19,953,736<text:s/></text:p>
          </table:table-cell>
          <table:table-cell office:value-type="float" office:value="-2588264" table:style-name="ce5">
            <text:p>-2,588,26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680207104680201</text:p>
            <text:p>　　　社會福利</text:p>
            <text:p>　</text:p>
          </table:table-cell>
          <table:table-cell office:value-type="float" office:value="22093000" table:style-name="ce26">
            <text:p>22,093,000<text:s/></text:p>
          </table:table-cell>
          <table:table-cell office:value-type="float" office:value="449000" table:style-name="ce5">
            <text:p>449,000<text:s/></text:p>
          </table:table-cell>
          <table:table-cell office:value-type="float" office:value="22542000" table:style-name="ce5">
            <text:p>22,542,000<text:s/></text:p>
          </table:table-cell>
          <table:table-cell office:value-type="float" office:value="19953736" table:style-name="ce5">
            <text:p>19,953,7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9953736" table:style-name="ce5">
            <text:p>19,953,736<text:s/></text:p>
          </table:table-cell>
          <table:table-cell office:value-type="float" office:value="-2588264" table:style-name="ce5">
            <text:p>-2,588,26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255000" table:style-name="ce26">
            <text:p>1,255,000<text:s/></text:p>
          </table:table-cell>
          <table:table-cell office:value-type="float" office:value="449000" table:style-name="ce5">
            <text:p>449,000<text:s/></text:p>
          </table:table-cell>
          <table:table-cell office:value-type="float" office:value="1704000" table:style-name="ce5">
            <text:p>1,704,000<text:s/></text:p>
          </table:table-cell>
          <table:table-cell office:value-type="float" office:value="1625801" table:style-name="ce5">
            <text:p>1,625,8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625801" table:style-name="ce5">
            <text:p>1,625,801<text:s/></text:p>
          </table:table-cell>
          <table:table-cell office:value-type="float" office:value="-78199" table:style-name="ce5">
            <text:p>-78,199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加數449,000元=追加預算數449,000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3368000" table:style-name="ce26">
            <text:p>3,368,000<text:s/></text:p>
          </table:table-cell>
          <table:table-cell office:value-type="string" table:style-name="ce5">
            <text:p>-</text:p>
          </table:table-cell>
          <table:table-cell office:value-type="float" office:value="3368000" table:style-name="ce5">
            <text:p>3,368,000<text:s/></text:p>
          </table:table-cell>
          <table:table-cell office:value-type="float" office:value="2849935" table:style-name="ce5">
            <text:p>2,849,9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849935" table:style-name="ce5">
            <text:p>2,849,935<text:s/></text:p>
          </table:table-cell>
          <table:table-cell office:value-type="float" office:value="-518065" table:style-name="ce5">
            <text:p>-518,06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17470000" table:style-name="ce26">
            <text:p>17,470,000<text:s/></text:p>
          </table:table-cell>
          <table:table-cell office:value-type="string" table:style-name="ce5">
            <text:p>-</text:p>
          </table:table-cell>
          <table:table-cell office:value-type="float" office:value="17470000" table:style-name="ce5">
            <text:p>17,470,000<text:s/></text:p>
          </table:table-cell>
          <table:table-cell office:value-type="float" office:value="15478000" table:style-name="ce5">
            <text:p>15,47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5478000" table:style-name="ce5">
            <text:p>15,478,000<text:s/></text:p>
          </table:table-cell>
          <table:table-cell office:value-type="float" office:value="-1992000" table:style-name="ce5">
            <text:p>-1,992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number-rows-repeated="20" table:style-name="ro16">
          <table:table-cell table:number-columns-repeated="16384"/>
        </table:table-row>
        <table:table-row table:number-rows-repeated="2" table:style-name="ro16">
          <table:table-cell table:number-columns-repeated="4" table:style-name="ce35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14" table:style-name="ro16">
          <table:table-cell table:number-columns-repeated="16384"/>
        </table:table-row>
      </table:table>
      <table:table table:name="1-5-2" table:style-name="ta3" table:print-ranges="1-5-2.A1:1-5-2.S34">
        <table:table-column table:style-name="co16" table:number-columns-repeated="4" table:default-cell-style-name="ce34"/>
        <table:table-column table:style-name="co28" table:default-cell-style-name="ce3"/>
        <table:table-column table:style-name="co18" table:default-cell-style-name="ce26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6"/>
        <table:table-column table:style-name="co6" table:default-cell-style-name="ce6"/>
        <table:table-column table:style-name="co23" table:default-cell-style-name="ce26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6" table:default-cell-style-name="ce3"/>
        <table:table-column table:style-name="co15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74">
            <text:p>臺中市大</text:p>
          </table:table-cell>
          <table:covered-table-cell/>
          <table:table-cell office:value-type="string" table:number-columns-spanned="2" table:number-rows-spanned="1" table:style-name="ce79">
            <text:p>雅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40"/>
          <table:table-cell table:number-columns-repeated="5" table:style-name="ce26"/>
          <table:table-cell office:value-type="string" table:number-columns-spanned="2" table:number-rows-spanned="1" table:style-name="ce75">
            <text:p>歲出機關</text:p>
          </table:table-cell>
          <table:covered-table-cell/>
          <table:table-cell office:value-type="string" table:number-columns-spanned="2" table:number-rows-spanned="1" table:style-name="ce76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3">
          <table:table-cell office:value-type="string" table:number-columns-spanned="4" table:number-rows-spanned="1" table:style-name="ce73">
            <text:p>資本門</text:p>
          </table:table-cell>
          <table:covered-table-cell table:number-columns-repeated="3"/>
          <table:table-cell table:style-name="ce25"/>
          <table:table-cell table:number-columns-repeated="5" table:style-name="ce20"/>
          <table:table-cell office:value-type="string" table:number-columns-spanned="2" table:number-rows-spanned="1" table:style-name="ce77">
            <text:p>中華民國<text:s/></text:p>
          </table:table-cell>
          <table:covered-table-cell/>
          <table:table-cell office:value-type="string" table:number-columns-spanned="2" table:number-rows-spanned="1" table:style-name="ce78">
            <text:p>104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64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1">
            <text:p>說明</text:p>
          </table:table-cell>
          <table:table-cell table:number-columns-repeated="16365" table:style-name="ce36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53">
            <text:p>名稱及編號</text:p>
          </table:table-cell>
          <table:table-cell office:value-type="string" table:number-columns-spanned="1" table:number-rows-spanned="2" table:style-name="ce91">
            <text:p>本年度</text:p>
            <text:p>預算數</text:p>
          </table:table-cell>
          <table:table-cell office:value-type="string" table:number-columns-spanned="1" table:number-rows-spanned="2" table:style-name="ce91">
            <text:p>預　算</text:p>
            <text:p>增減數</text:p>
          </table:table-cell>
          <table:table-cell office:value-type="string" table:number-columns-spanned="1" table:number-rows-spanned="2" table:style-name="ce91">
            <text:p>合 <text:s text:c="2"/>計</text:p>
            <text:p>(1)</text:p>
          </table:table-cell>
          <table:table-cell office:value-type="string" table:number-columns-spanned="1" table:number-rows-spanned="2" table:style-name="ce91">
            <text:p>實現數</text:p>
          </table:table-cell>
          <table:table-cell office:value-type="string" table:number-columns-spanned="3" table:number-rows-spanned="1" table:style-name="ce5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已預付</text:p>
            <text:p>之　數</text:p>
          </table:table-cell>
          <table:table-cell office:value-type="string" table:style-name="ce39">
            <text:p>尚　未</text:p>
            <text:p>支付數</text:p>
          </table:table-cell>
          <table:table-cell office:value-type="string" table:style-name="ce37">
            <text:p>小 <text:s text:c="2"/>計</text:p>
          </table:table-cell>
          <table:table-cell office:value-type="string" table:style-name="ce37">
            <text:p>已預付</text:p>
            <text:p>之　數</text:p>
          </table:table-cell>
          <table:table-cell office:value-type="string" table:style-name="ce38">
            <text:p>尚　未</text:p>
            <text:p>支付數</text:p>
          </table:table-cell>
          <table:table-cell office:value-type="string" table:style-name="ce3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6"/>
        </table:table-row>
        <table:table-row table:style-name="ro1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資本門合計</text:p>
            <text:p>　</text:p>
          </table:table-cell>
          <table:table-cell office:value-type="float" office:value="14167000" table:style-name="ce26">
            <text:p>14,167,000<text:s/></text:p>
          </table:table-cell>
          <table:table-cell office:value-type="float" office:value="572000" table:style-name="ce5">
            <text:p>572,000<text:s/></text:p>
          </table:table-cell>
          <table:table-cell office:value-type="float" office:value="14739000" table:style-name="ce5">
            <text:p>14,739,000<text:s/></text:p>
          </table:table-cell>
          <table:table-cell office:value-type="float" office:value="11232085" table:style-name="ce5">
            <text:p>11,232,0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2954545" table:style-name="ce5">
            <text:p>12,954,545<text:s/></text:p>
          </table:table-cell>
          <table:table-cell office:value-type="float" office:value="-1784455" table:style-name="ce5">
            <text:p>-1,784,45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14167000" table:style-name="ce26">
            <text:p>14,167,000<text:s/></text:p>
          </table:table-cell>
          <table:table-cell office:value-type="float" office:value="572000" table:style-name="ce5">
            <text:p>572,000<text:s/></text:p>
          </table:table-cell>
          <table:table-cell office:value-type="float" office:value="14739000" table:style-name="ce5">
            <text:p>14,739,000<text:s/></text:p>
          </table:table-cell>
          <table:table-cell office:value-type="float" office:value="11232085" table:style-name="ce5">
            <text:p>11,232,0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2954545" table:style-name="ce5">
            <text:p>12,954,545<text:s/></text:p>
          </table:table-cell>
          <table:table-cell office:value-type="float" office:value="-1784455" table:style-name="ce5">
            <text:p>-1,784,45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00020710000</text:p>
            <text:p>　臺中市大雅區公所</text:p>
            <text:p>　</text:p>
          </table:table-cell>
          <table:table-cell office:value-type="float" office:value="14167000" table:style-name="ce26">
            <text:p>14,167,000<text:s/></text:p>
          </table:table-cell>
          <table:table-cell office:value-type="float" office:value="572000" table:style-name="ce5">
            <text:p>572,000<text:s/></text:p>
          </table:table-cell>
          <table:table-cell office:value-type="float" office:value="14739000" table:style-name="ce5">
            <text:p>14,739,000<text:s/></text:p>
          </table:table-cell>
          <table:table-cell office:value-type="float" office:value="11232085" table:style-name="ce5">
            <text:p>11,232,0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2954545" table:style-name="ce5">
            <text:p>12,954,545<text:s/></text:p>
          </table:table-cell>
          <table:table-cell office:value-type="float" office:value="-1784455" table:style-name="ce5">
            <text:p>-1,784,45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">
            <text:p>　　330207101339000</text:p>
            <text:p>　　一般建築及設備</text:p>
            <text:p>　</text:p>
          </table:table-cell>
          <table:table-cell office:value-type="float" office:value="14167000" table:style-name="ce26">
            <text:p>14,167,000<text:s/></text:p>
          </table:table-cell>
          <table:table-cell office:value-type="float" office:value="572000" table:style-name="ce5">
            <text:p>572,000<text:s/></text:p>
          </table:table-cell>
          <table:table-cell office:value-type="float" office:value="14739000" table:style-name="ce5">
            <text:p>14,739,000<text:s/></text:p>
          </table:table-cell>
          <table:table-cell office:value-type="float" office:value="11232085" table:style-name="ce5">
            <text:p>11,232,0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2954545" table:style-name="ce5">
            <text:p>12,954,545<text:s/></text:p>
          </table:table-cell>
          <table:table-cell office:value-type="float" office:value="-1784455" table:style-name="ce5">
            <text:p>-1,784,45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330207101339001</text:p>
            <text:p>　　　一般建築及設備</text:p>
            <text:p>　</text:p>
          </table:table-cell>
          <table:table-cell office:value-type="float" office:value="14167000" table:style-name="ce26">
            <text:p>14,167,000<text:s/></text:p>
          </table:table-cell>
          <table:table-cell office:value-type="float" office:value="572000" table:style-name="ce5">
            <text:p>572,000<text:s/></text:p>
          </table:table-cell>
          <table:table-cell office:value-type="float" office:value="14739000" table:style-name="ce5">
            <text:p>14,739,000<text:s/></text:p>
          </table:table-cell>
          <table:table-cell office:value-type="float" office:value="11232085" table:style-name="ce5">
            <text:p>11,232,0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2954545" table:style-name="ce5">
            <text:p>12,954,545<text:s/></text:p>
          </table:table-cell>
          <table:table-cell office:value-type="float" office:value="-1784455" table:style-name="ce5">
            <text:p>-1,784,45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22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30000設備及投資</text:p>
            <text:p>　</text:p>
          </table:table-cell>
          <table:table-cell office:value-type="float" office:value="14167000" table:style-name="ce26">
            <text:p>14,167,000<text:s/></text:p>
          </table:table-cell>
          <table:table-cell office:value-type="float" office:value="572000" table:style-name="ce5">
            <text:p>572,000<text:s/></text:p>
          </table:table-cell>
          <table:table-cell office:value-type="float" office:value="14739000" table:style-name="ce5">
            <text:p>14,739,000<text:s/></text:p>
          </table:table-cell>
          <table:table-cell office:value-type="float" office:value="11232085" table:style-name="ce5">
            <text:p>11,232,0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2460" table:style-name="ce26">
            <text:p>1,722,460<text:s/></text:p>
          </table:table-cell>
          <table:table-cell office:value-type="float" office:value="1722460" table:style-name="ce5">
            <text:p>1,722,460<text:s/></text:p>
          </table:table-cell>
          <table:table-cell office:value-type="float" office:value="12954545" table:style-name="ce5">
            <text:p>12,954,545<text:s/></text:p>
          </table:table-cell>
          <table:table-cell office:value-type="float" office:value="-1784455" table:style-name="ce5">
            <text:p>-1,784,455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加數572,000元=追加預算數492,000+第一預備金80,000</text:p>
          </table:table-cell>
          <table:table-cell table:number-columns-repeated="16365"/>
        </table:table-row>
        <table:table-row table:number-rows-repeated="21" table:style-name="ro16">
          <table:table-cell table:number-columns-repeated="16384"/>
        </table:table-row>
        <table:table-row table:number-rows-repeated="2" table:style-name="ro16">
          <table:table-cell table:number-columns-repeated="4" table:style-name="ce35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41" table:style-name="ro16">
          <table:table-cell table:number-columns-repeated="16384"/>
        </table:table-row>
      </table:table>
      <table:table table:name="1-5-3" table:style-name="ta4" table:print-ranges="1-5-3.A1:1-5-3.S34">
        <table:table-column table:style-name="co16" table:number-columns-repeated="4" table:default-cell-style-name="ce34"/>
        <table:table-column table:style-name="co17" table:default-cell-style-name="ce3"/>
        <table:table-column table:style-name="co18" table:default-cell-style-name="ce26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6"/>
        <table:table-column table:style-name="co6" table:default-cell-style-name="ce6"/>
        <table:table-column table:style-name="co23" table:default-cell-style-name="ce26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6" table:default-cell-style-name="ce3"/>
        <table:table-column table:style-name="co15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74">
            <text:p>臺中市大</text:p>
          </table:table-cell>
          <table:covered-table-cell/>
          <table:table-cell office:value-type="string" table:number-columns-spanned="2" table:number-rows-spanned="1" table:style-name="ce79">
            <text:p>雅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40"/>
          <table:table-cell table:number-columns-repeated="5" table:style-name="ce26"/>
          <table:table-cell office:value-type="string" table:number-columns-spanned="2" table:number-rows-spanned="1" table:style-name="ce75">
            <text:p>歲出機關</text:p>
          </table:table-cell>
          <table:covered-table-cell/>
          <table:table-cell office:value-type="string" table:number-columns-spanned="2" table:number-rows-spanned="1" table:style-name="ce76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3">
          <table:table-cell office:value-type="string" table:number-columns-spanned="5" table:number-rows-spanned="1" table:style-name="ce89">
            <text:p>統籌支撥科目</text:p>
          </table:table-cell>
          <table:covered-table-cell table:number-columns-repeated="4"/>
          <table:table-cell table:number-columns-repeated="5" table:style-name="ce20"/>
          <table:table-cell office:value-type="string" table:number-columns-spanned="2" table:number-rows-spanned="1" table:style-name="ce77">
            <text:p>中華民國<text:s/></text:p>
          </table:table-cell>
          <table:covered-table-cell/>
          <table:table-cell office:value-type="string" table:number-columns-spanned="2" table:number-rows-spanned="1" table:style-name="ce78">
            <text:p>104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64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1">
            <text:p>說明</text:p>
          </table:table-cell>
          <table:table-cell table:number-columns-repeated="16365" table:style-name="ce36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53">
            <text:p>名稱及編號</text:p>
          </table:table-cell>
          <table:table-cell office:value-type="string" table:number-columns-spanned="1" table:number-rows-spanned="2" table:style-name="ce91">
            <text:p>本年度</text:p>
            <text:p>預算數</text:p>
          </table:table-cell>
          <table:table-cell office:value-type="string" table:number-columns-spanned="1" table:number-rows-spanned="2" table:style-name="ce91">
            <text:p>預　算</text:p>
            <text:p>增減數</text:p>
          </table:table-cell>
          <table:table-cell office:value-type="string" table:number-columns-spanned="1" table:number-rows-spanned="2" table:style-name="ce91">
            <text:p>合 <text:s text:c="2"/>計</text:p>
            <text:p>(1)</text:p>
          </table:table-cell>
          <table:table-cell office:value-type="string" table:number-columns-spanned="1" table:number-rows-spanned="2" table:style-name="ce91">
            <text:p>實現數</text:p>
          </table:table-cell>
          <table:table-cell office:value-type="string" table:number-columns-spanned="3" table:number-rows-spanned="1" table:style-name="ce5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已預付</text:p>
            <text:p>之　數</text:p>
          </table:table-cell>
          <table:table-cell office:value-type="string" table:style-name="ce39">
            <text:p>尚　未</text:p>
            <text:p>支付數</text:p>
          </table:table-cell>
          <table:table-cell office:value-type="string" table:style-name="ce37">
            <text:p>小 <text:s text:c="2"/>計</text:p>
          </table:table-cell>
          <table:table-cell office:value-type="string" table:style-name="ce37">
            <text:p>已預付</text:p>
            <text:p>之　數</text:p>
          </table:table-cell>
          <table:table-cell office:value-type="string" table:style-name="ce38">
            <text:p>尚　未</text:p>
            <text:p>支付數</text:p>
          </table:table-cell>
          <table:table-cell office:value-type="string" table:style-name="ce3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6"/>
        </table:table-row>
        <table:table-row table:style-name="ro1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統籌支撥科目合計</text:p>
            <text:p>　</text:p>
          </table:table-cell>
          <table:table-cell office:value-type="float" office:value="10535436" table:style-name="ce26">
            <text:p>10,535,436<text:s/></text:p>
          </table:table-cell>
          <table:table-cell office:value-type="string" table:style-name="ce5">
            <text:p>-</text:p>
          </table:table-cell>
          <table:table-cell office:value-type="float" office:value="10535436" table:style-name="ce5">
            <text:p>10,535,436<text:s/></text:p>
          </table:table-cell>
          <table:table-cell office:value-type="float" office:value="10535436" table:style-name="ce5">
            <text:p>10,535,4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535436" table:style-name="ce5">
            <text:p>10,535,4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10535436" table:style-name="ce26">
            <text:p>10,535,436<text:s/></text:p>
          </table:table-cell>
          <table:table-cell office:value-type="string" table:style-name="ce5">
            <text:p>-</text:p>
          </table:table-cell>
          <table:table-cell office:value-type="float" office:value="10535436" table:style-name="ce5">
            <text:p>10,535,436<text:s/></text:p>
          </table:table-cell>
          <table:table-cell office:value-type="float" office:value="10535436" table:style-name="ce5">
            <text:p>10,535,4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535436" table:style-name="ce5">
            <text:p>10,535,4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00020710000</text:p>
            <text:p>　臺中市大雅區公所</text:p>
            <text:p>　</text:p>
          </table:table-cell>
          <table:table-cell office:value-type="float" office:value="10535436" table:style-name="ce26">
            <text:p>10,535,436<text:s/></text:p>
          </table:table-cell>
          <table:table-cell office:value-type="string" table:style-name="ce5">
            <text:p>-</text:p>
          </table:table-cell>
          <table:table-cell office:value-type="float" office:value="10535436" table:style-name="ce5">
            <text:p>10,535,436<text:s/></text:p>
          </table:table-cell>
          <table:table-cell office:value-type="float" office:value="10535436" table:style-name="ce5">
            <text:p>10,535,4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535436" table:style-name="ce5">
            <text:p>10,535,4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">
            <text:p>　　750207106750100</text:p>
            <text:p>　　公務人員退休給付</text:p>
            <text:p>　</text:p>
          </table:table-cell>
          <table:table-cell office:value-type="float" office:value="9784386" table:style-name="ce26">
            <text:p>9,784,386<text:s/></text:p>
          </table:table-cell>
          <table:table-cell office:value-type="string" table:style-name="ce5">
            <text:p>-</text:p>
          </table:table-cell>
          <table:table-cell office:value-type="float" office:value="9784386" table:style-name="ce5">
            <text:p>9,784,386<text:s/></text:p>
          </table:table-cell>
          <table:table-cell office:value-type="float" office:value="9784386" table:style-name="ce5">
            <text:p>9,784,3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9784386" table:style-name="ce5">
            <text:p>9,784,3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750207106750101</text:p>
            <text:p>　　　公務人員退休給付</text:p>
            <text:p>　</text:p>
          </table:table-cell>
          <table:table-cell office:value-type="float" office:value="9784386" table:style-name="ce26">
            <text:p>9,784,386<text:s/></text:p>
          </table:table-cell>
          <table:table-cell office:value-type="string" table:style-name="ce5">
            <text:p>-</text:p>
          </table:table-cell>
          <table:table-cell office:value-type="float" office:value="9784386" table:style-name="ce5">
            <text:p>9,784,386<text:s/></text:p>
          </table:table-cell>
          <table:table-cell office:value-type="float" office:value="9784386" table:style-name="ce5">
            <text:p>9,784,3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9784386" table:style-name="ce5">
            <text:p>9,784,3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9784386" table:style-name="ce26">
            <text:p>9,784,386<text:s/></text:p>
          </table:table-cell>
          <table:table-cell office:value-type="string" table:style-name="ce5">
            <text:p>-</text:p>
          </table:table-cell>
          <table:table-cell office:value-type="float" office:value="9784386" table:style-name="ce5">
            <text:p>9,784,386<text:s/></text:p>
          </table:table-cell>
          <table:table-cell office:value-type="float" office:value="9784386" table:style-name="ce5">
            <text:p>9,784,3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9784386" table:style-name="ce5">
            <text:p>9,784,3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4">
            <text:p/>
          </table:table-cell>
          <table:table-cell office:value-type="string" table:style-name="ce3">
            <text:p>　　890207110890200</text:p>
            <text:p>　　公務人員各項補助</text:p>
            <text:p>　</text:p>
          </table:table-cell>
          <table:table-cell office:value-type="float" office:value="751050" table:style-name="ce26">
            <text:p>751,050<text:s/></text:p>
          </table:table-cell>
          <table:table-cell office:value-type="string" table:style-name="ce5">
            <text:p>-</text:p>
          </table:table-cell>
          <table:table-cell office:value-type="float" office:value="751050" table:style-name="ce5">
            <text:p>751,050<text:s/></text:p>
          </table:table-cell>
          <table:table-cell office:value-type="float" office:value="751050" table:style-name="ce5">
            <text:p>751,0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51050" table:style-name="ce5">
            <text:p>751,0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">
            <text:p>　　　890207110890201</text:p>
            <text:p>　　　公務人員各項補助</text:p>
            <text:p>　</text:p>
          </table:table-cell>
          <table:table-cell office:value-type="float" office:value="751050" table:style-name="ce26">
            <text:p>751,050<text:s/></text:p>
          </table:table-cell>
          <table:table-cell office:value-type="string" table:style-name="ce5">
            <text:p>-</text:p>
          </table:table-cell>
          <table:table-cell office:value-type="float" office:value="751050" table:style-name="ce5">
            <text:p>751,050<text:s/></text:p>
          </table:table-cell>
          <table:table-cell office:value-type="float" office:value="751050" table:style-name="ce5">
            <text:p>751,0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51050" table:style-name="ce5">
            <text:p>751,0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751050" table:style-name="ce26">
            <text:p>751,050<text:s/></text:p>
          </table:table-cell>
          <table:table-cell office:value-type="string" table:style-name="ce5">
            <text:p>-</text:p>
          </table:table-cell>
          <table:table-cell office:value-type="float" office:value="751050" table:style-name="ce5">
            <text:p>751,050<text:s/></text:p>
          </table:table-cell>
          <table:table-cell office:value-type="float" office:value="751050" table:style-name="ce5">
            <text:p>751,0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51050" table:style-name="ce5">
            <text:p>751,0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number-rows-repeated="18" table:style-name="ro16">
          <table:table-cell table:number-columns-repeated="16384"/>
        </table:table-row>
        <table:table-row table:number-rows-repeated="2" table:style-name="ro16">
          <table:table-cell table:number-columns-repeated="4" table:style-name="ce35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41" table:style-name="ro1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封面" table:style-name="ta5">
        <table:table-source xlink:href="file:///C:/Users/user/Desktop/1050114-104年單位決算/103年/1040112-單位決算/1030225-102年單位決算格式(修正後)/主要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目次" table:style-name="ta5">
        <table:table-source xlink:href="file:///C:/Users/user/Desktop/1050114-104年單位決算/103年/1040112-單位決算/1030225-102年單位決算格式(修正後)/主要表.xls" table:table-name="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4" table:style-name="ta5">
        <table:table-source xlink:href="file:///C:/Users/user/Desktop/1050114-104年單位決算/103年/1040112-單位決算/1030225-102年單位決算格式(修正後)/主要表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5-1" table:style-name="ta5">
        <table:table-source xlink:href="file:///C:/Users/user/Desktop/1050114-104年單位決算/103年/1040112-單位決算/1030225-102年單位決算格式(修正後)/主要表.xls" table:table-name="1-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5-2" table:style-name="ta5">
        <table:table-source xlink:href="file:///C:/Users/user/Desktop/1050114-104年單位決算/103年/1040112-單位決算/1030225-102年單位決算格式(修正後)/主要表.xls" table:table-name="1-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5-3" table:style-name="ta5">
        <table:table-source xlink:href="file:///C:/Users/user/Desktop/1050114-104年單位決算/103年/1040112-單位決算/1030225-102年單位決算格式(修正後)/主要表.xls" table:table-name="1-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6" table:style-name="ta5">
        <table:table-source xlink:href="file:///C:/Users/user/Desktop/1050114-104年單位決算/103年/1040112-單位決算/1030225-102年單位決算格式(修正後)/主要表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7" table:style-name="ta5">
        <table:table-source xlink:href="file:///C:/Users/user/Desktop/1050114-104年單位決算/103年/1040112-單位決算/1030225-102年單位決算格式(修正後)/主要表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8" table:style-name="ta5">
        <table:table-source xlink:href="file:///C:/Users/user/Desktop/1050114-104年單位決算/103年/1040112-單位決算/1030225-102年單位決算格式(修正後)/主要表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9-1" table:style-name="ta5">
        <table:table-source xlink:href="file:///C:/Users/user/Desktop/1050114-104年單位決算/103年/1040112-單位決算/1030225-102年單位決算格式(修正後)/主要表.xls" table:table-name="1-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9-2" table:style-name="ta5">
        <table:table-source xlink:href="file:///C:/Users/user/Desktop/1050114-104年單位決算/103年/1040112-單位決算/1030225-102年單位決算格式(修正後)/主要表.xls" table:table-name="1-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Sheet1" table:style-name="ta5">
        <table:table-source xlink:href="file:///C:/Users/user/Desktop/1050114-104年單位決算/103年/1040112-單位決算/1030225-102年單位決算格式(修正後)/主要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6" table:style-name="ta5">
        <table:table-source xlink:href="file:///C:/Documents%20and%20Settings/Administrator/桌面/102年決算/101決算/101單位決算/臺中市大雅區公所_單決其他附表.xls" table:table-name="1-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7" table:style-name="ta5">
        <table:table-source xlink:href="file:///C:/Documents%20and%20Settings/Administrator/桌面/102年決算/101決算/101單位決算/臺中市大雅區公所_單決其他附表.xls" table:table-name="1-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8" table:style-name="ta5">
        <table:table-source xlink:href="file:///C:/Documents%20and%20Settings/Administrator/桌面/102年決算/101決算/101單位決算/臺中市大雅區公所_單決其他附表.xls" table:table-name="1-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9" table:style-name="ta5">
        <table:table-source xlink:href="file:///C:/Documents%20and%20Settings/Administrator/桌面/102年決算/101決算/101單位決算/臺中市大雅區公所_單決其他附表.xls" table:table-name="1-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0" table:style-name="ta5">
        <table:table-source xlink:href="file:///C:/Documents%20and%20Settings/Administrator/桌面/102年決算/101決算/101單位決算/臺中市大雅區公所_單決其他附表.xls" table:table-name="1-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1" table:style-name="ta5">
        <table:table-source xlink:href="file:///C:/Documents%20and%20Settings/Administrator/桌面/102年決算/101決算/101單位決算/臺中市大雅區公所_單決其他附表.xls" table:table-name="1-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2" table:style-name="ta5">
        <table:table-source xlink:href="file:///C:/Documents%20and%20Settings/Administrator/桌面/102年決算/101決算/101單位決算/臺中市大雅區公所_單決其他附表.xls" table:table-name="1-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3_" table:style-name="ta5">
        <table:table-source xlink:href="file:///C:/Documents%20and%20Settings/Administrator/桌面/102年決算/101決算/101單位決算/臺中市大雅區公所_單決其他附表.xls" table:table-name="1-3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4" table:style-name="ta5">
        <table:table-source xlink:href="file:///C:/Documents%20and%20Settings/Administrator/桌面/102年決算/101決算/101單位決算/臺中市大雅區公所_單決其他附表.xls" table:table-name="1-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5" table:style-name="ta5">
        <table:table-source xlink:href="file:///C:/Documents%20and%20Settings/Administrator/桌面/102年決算/101決算/101單位決算/臺中市大雅區公所_單決其他附表.xls" table:table-name="1-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6" table:style-name="ta5">
        <table:table-source xlink:href="file:///C:/Documents%20and%20Settings/Administrator/桌面/102年決算/101決算/101單位決算/臺中市大雅區公所_單決其他附表.xls" table:table-name="1-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7" table:style-name="ta5">
        <table:table-source xlink:href="file:///C:/Documents%20and%20Settings/Administrator/桌面/102年決算/101決算/101單位決算/臺中市大雅區公所_單決其他附表.xls" table:table-name="1-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8" table:style-name="ta5">
        <table:table-source xlink:href="file:///C:/Documents%20and%20Settings/Administrator/桌面/102年決算/101決算/101單位決算/臺中市大雅區公所_單決其他附表.xls" table:table-name="1-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9" table:style-name="ta5">
        <table:table-source xlink:href="file:///C:/Documents%20and%20Settings/Administrator/桌面/102年決算/101決算/101單位決算/臺中市大雅區公所_單決其他附表.xls" table:table-name="1-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40" table:style-name="ta5">
        <table:table-source xlink:href="file:///C:/Documents%20and%20Settings/Administrator/桌面/102年決算/101決算/101單位決算/臺中市大雅區公所_單決其他附表.xls" table:table-name="1-4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11" style:display-name="一般 11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8_32_2" style:display-name="一般 8 2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9" style:display-name="一般 9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user</dc:creator>
    <meta:creation-date>2011-10-31T04:07:21Z</meta:creation-date>
    <dc:date>2017-08-09T06:58:54Z</dc:date>
    <meta:print-date>2016-02-01T01:54:31Z</meta:print-date>
  </office:meta>
</office:document-meta>
</file>