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8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" style:family="table-cell" style:parent-style-name="_19968__33324__32_8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4" style:family="table-cell" style:parent-style-name="_19968__33324__32_8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5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_19968__33324__32_8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_19968__33324__32_8" style:data-style-name="N49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_19968__33324__32_8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8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8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8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_19968__33324__32_8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32_8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_19968__33324__32_8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32_8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32_8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32_8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_19968__33324__32_8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8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_19968__33324__32_8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8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32_8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32_8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_19968__33324__32_8" style:data-style-name="N49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8" style:data-style-name="N48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32_8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8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8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32_8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_19968__33324__32_8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8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8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8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8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8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8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8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8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8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3" style:family="table-cell" style:parent-style-name="_19968__33324__32_8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4" style:family="table-cell" style:parent-style-name="_19968__33324__32_8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5" style:family="table-cell" style:parent-style-name="_19968__33324__32_8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6" style:family="table-cell" style:parent-style-name="_19968__33324__32_8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8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8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8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8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8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8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8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8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8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8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8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8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8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1" style:family="table-cell" style:parent-style-name="_19968__33324__32_8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2" style:family="table-cell" style:parent-style-name="_19968__33324__32_8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3" style:family="table-cell" style:parent-style-name="_19968__33324__32_8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4" style:family="table-cell" style:parent-style-name="_19968__33324__32_8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8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8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8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8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-4" table:style-name="ta1" table:print-ranges="1-4.A1:1-4.P55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9" table:number-columns-repeated="3" table:default-cell-style-name="ce19"/>
        <table:table-column table:style-name="co10" table:default-cell-style-name="ce19"/>
        <table:table-column table:style-name="co11" table:default-cell-style-name="ce2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52">
            <text:p>臺中市大</text:p>
          </table:table-cell>
          <table:covered-table-cell/>
          <table:table-cell office:value-type="string" table:number-columns-spanned="2" table:number-rows-spanned="1" table:style-name="ce53">
            <text:p>雅區公所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16369" table:style-name="ce2"/>
        </table:table-row>
        <table:table-row table:style-name="ro2">
          <table:table-cell table:number-columns-repeated="4" table:style-name="ce7"/>
          <table:table-cell table:style-name="ce2"/>
          <table:table-cell table:style-name="ce5"/>
          <table:table-cell table:style-name="ce2"/>
          <table:table-cell office:value-type="string" table:number-columns-spanned="2" table:number-rows-spanned="1" table:style-name="ce54">
            <text:p>歲入來源</text:p>
          </table:table-cell>
          <table:covered-table-cell/>
          <table:table-cell office:value-type="string" table:number-columns-spanned="2" table:number-rows-spanned="1" table:style-name="ce55">
            <text:p>別決算表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16369" table:style-name="ce2"/>
        </table:table-row>
        <table:table-row table:style-name="ro3">
          <table:table-cell office:value-type="string" table:number-columns-spanned="4" table:number-rows-spanned="1" table:style-name="ce56">
            <text:p>經常門</text:p>
          </table:table-cell>
          <table:covered-table-cell table:number-columns-repeated="3"/>
          <table:table-cell table:style-name="ce8"/>
          <table:table-cell table:style-name="ce9"/>
          <table:table-cell table:style-name="ce8"/>
          <table:table-cell table:style-name="ce10"/>
          <table:table-cell office:value-type="string" table:style-name="ce11">
            <text:p>中華民國<text:s/></text:p>
          </table:table-cell>
          <table:table-cell office:value-type="string" table:style-name="ce12">
            <text:p>103年度</text:p>
          </table:table-cell>
          <table:table-cell table:number-columns-repeated="3" table:style-name="ce9"/>
          <table:table-cell table:style-name="ce13"/>
          <table:table-cell office:value-type="string" table:number-columns-spanned="2" table:number-rows-spanned="1" table:style-name="ce57">
            <text:p>單位:新臺幣元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5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9">
            <text:p>比較</text:p>
            <text:p>增減數</text:p>
          </table:table-cell>
          <table:table-cell office:value-type="string" table:number-columns-spanned="1" table:number-rows-spanned="3" table:style-name="ce49">
            <text:p>說　明</text:p>
          </table:table-cell>
          <table:table-cell table:number-columns-repeated="16368" table:style-name="ce14"/>
        </table:table-row>
        <table:table-row table:style-name="ro4">
          <table:table-cell office:value-type="string" table:number-columns-spanned="1" table:number-rows-spanned="2" table:style-name="ce50">
            <text:p>款</text:p>
          </table:table-cell>
          <table:table-cell office:value-type="string" table:number-columns-spanned="1" table:number-rows-spanned="2" table:style-name="ce50">
            <text:p>項</text:p>
          </table:table-cell>
          <table:table-cell office:value-type="string" table:number-columns-spanned="1" table:number-rows-spanned="2" table:style-name="ce50">
            <text:p>目</text:p>
          </table:table-cell>
          <table:table-cell office:value-type="string" table:number-columns-spanned="1" table:number-rows-spanned="2" table:style-name="ce50">
            <text:p>節</text:p>
          </table:table-cell>
          <table:table-cell office:value-type="string" table:number-columns-spanned="1" table:number-rows-spanned="2" table:style-name="ce51">
            <text:p>名稱及編號</text:p>
          </table:table-cell>
          <table:table-cell office:value-type="string" table:number-columns-spanned="1" table:number-rows-spanned="2" table:style-name="ce42">
            <text:p>本年度</text:p>
            <text:p>預算數</text:p>
          </table:table-cell>
          <table:table-cell office:value-type="string" table:number-columns-spanned="1" table:number-rows-spanned="2" table:style-name="ce42">
            <text:p>預　算</text:p>
            <text:p>增減數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實現數</text:p>
          </table:table-cell>
          <table:table-cell office:value-type="string" table:number-columns-spanned="3" table:number-rows-spanned="1" table:style-name="ce43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2">
            <text:p>保留數</text:p>
          </table:table-cell>
          <table:table-cell office:value-type="string" table:number-columns-spanned="1" table:number-rows-spanned="2" table:style-name="ce49">
            <text:p>合　計</text:p>
          </table:table-cell>
          <table:covered-table-cell/>
          <table:covered-table-cell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已預收</text:p>
            <text:p>之數</text:p>
          </table:table-cell>
          <table:table-cell office:value-type="string" table:style-name="ce15">
            <text:p>尚未</text:p>
            <text:p>收入數</text:p>
          </table:table-cell>
          <table:table-cell office:value-type="string" table:style-name="ce15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6"/>
        </table:table-row>
        <table:table-row table:style-name="ro6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經常門資本門合計</text:p>
            <text:p>　</text:p>
          </table:table-cell>
          <table:table-cell office:value-type="float" office:value="21592000" table:style-name="ce19">
            <text:p>21,592,000<text:s/></text:p>
          </table:table-cell>
          <table:table-cell office:value-type="float" office:value="1692000" table:style-name="ce19">
            <text:p>1,692,000<text:s/></text:p>
          </table:table-cell>
          <table:table-cell office:value-type="float" office:value="23284000" table:style-name="ce20">
            <text:p>23,284,000<text:s/></text:p>
          </table:table-cell>
          <table:table-cell office:value-type="float" office:value="21799586" table:style-name="ce20">
            <text:p>21,799,586<text:s/></text:p>
          </table:table-cell>
          <table:table-cell office:value-type="string" table:style-name="ce19">
            <text:p>-</text:p>
          </table:table-cell>
          <table:table-cell office:value-type="float" office:value="44484" table:style-name="ce19">
            <text:p>44,484<text:s/></text:p>
          </table:table-cell>
          <table:table-cell office:value-type="float" office:value="44484" table:style-name="ce19">
            <text:p>44,484<text:s/></text:p>
          </table:table-cell>
          <table:table-cell office:value-type="string" table:style-name="ce19">
            <text:p>-</text:p>
          </table:table-cell>
          <table:table-cell office:value-type="float" office:value="21844070" table:style-name="ce21">
            <text:p>21,844,070<text:s/></text:p>
          </table:table-cell>
          <table:table-cell office:value-type="float" office:value="-1439930" table:style-name="ce22">
            <text:p>-1,439,93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經常門合計</text:p>
            <text:p>　</text:p>
          </table:table-cell>
          <table:table-cell office:value-type="float" office:value="21592000" table:style-name="ce19">
            <text:p>21,592,000<text:s/></text:p>
          </table:table-cell>
          <table:table-cell office:value-type="float" office:value="1692000" table:style-name="ce19">
            <text:p>1,692,000<text:s/></text:p>
          </table:table-cell>
          <table:table-cell office:value-type="float" office:value="23284000" table:style-name="ce20">
            <text:p>23,284,000<text:s/></text:p>
          </table:table-cell>
          <table:table-cell office:value-type="float" office:value="21799586" table:style-name="ce20">
            <text:p>21,799,586<text:s/></text:p>
          </table:table-cell>
          <table:table-cell office:value-type="string" table:style-name="ce19">
            <text:p>-</text:p>
          </table:table-cell>
          <table:table-cell office:value-type="float" office:value="44484" table:style-name="ce19">
            <text:p>44,484<text:s/></text:p>
          </table:table-cell>
          <table:table-cell office:value-type="float" office:value="44484" table:style-name="ce19">
            <text:p>44,484<text:s/></text:p>
          </table:table-cell>
          <table:table-cell office:value-type="string" table:style-name="ce19">
            <text:p>-</text:p>
          </table:table-cell>
          <table:table-cell office:value-type="float" office:value="21844070" table:style-name="ce21">
            <text:p>21,844,070<text:s/></text:p>
          </table:table-cell>
          <table:table-cell office:value-type="float" office:value="-1439930" table:style-name="ce22">
            <text:p>-1,439,93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3020000000</text:p>
            <text:p>罰款及賠償收入</text:p>
            <text:p>　</text:p>
          </table:table-cell>
          <table:table-cell office:value-type="float" office:value="80000" table:style-name="ce19">
            <text:p>80,000<text:s/></text:p>
          </table:table-cell>
          <table:table-cell office:value-type="string" table:style-name="ce19">
            <text:p>-</text:p>
          </table:table-cell>
          <table:table-cell office:value-type="float" office:value="80000" table:style-name="ce20">
            <text:p>80,000<text:s/></text:p>
          </table:table-cell>
          <table:table-cell office:value-type="float" office:value="157737" table:style-name="ce20">
            <text:p>157,73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7737" table:style-name="ce21">
            <text:p>157,737<text:s/></text:p>
          </table:table-cell>
          <table:table-cell office:value-type="float" office:value="77737" table:style-name="ce22">
            <text:p>77,737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25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3020710000</text:p>
            <text:p>　臺中市大雅區公所</text:p>
            <text:p>　</text:p>
          </table:table-cell>
          <table:table-cell office:value-type="float" office:value="80000" table:style-name="ce19">
            <text:p>80,000<text:s/></text:p>
          </table:table-cell>
          <table:table-cell office:value-type="string" table:style-name="ce19">
            <text:p>-</text:p>
          </table:table-cell>
          <table:table-cell office:value-type="float" office:value="80000" table:style-name="ce20">
            <text:p>80,000<text:s/></text:p>
          </table:table-cell>
          <table:table-cell office:value-type="float" office:value="157737" table:style-name="ce20">
            <text:p>157,73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7737" table:style-name="ce21">
            <text:p>157,737<text:s/></text:p>
          </table:table-cell>
          <table:table-cell office:value-type="float" office:value="77737" table:style-name="ce22">
            <text:p>77,737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3020710300</text:p>
            <text:p>　　賠償收入</text:p>
            <text:p>　</text:p>
          </table:table-cell>
          <table:table-cell office:value-type="float" office:value="80000" table:style-name="ce19">
            <text:p>80,000<text:s/></text:p>
          </table:table-cell>
          <table:table-cell office:value-type="string" table:style-name="ce19">
            <text:p>-</text:p>
          </table:table-cell>
          <table:table-cell office:value-type="float" office:value="80000" table:style-name="ce20">
            <text:p>80,000<text:s/></text:p>
          </table:table-cell>
          <table:table-cell office:value-type="float" office:value="157737" table:style-name="ce20">
            <text:p>157,73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7737" table:style-name="ce21">
            <text:p>157,737<text:s/></text:p>
          </table:table-cell>
          <table:table-cell office:value-type="float" office:value="77737" table:style-name="ce22">
            <text:p>77,737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3020710301</text:p>
            <text:p>　　　一般賠償收入</text:p>
            <text:p>　</text:p>
          </table:table-cell>
          <table:table-cell office:value-type="float" office:value="80000" table:style-name="ce19">
            <text:p>80,000<text:s/></text:p>
          </table:table-cell>
          <table:table-cell office:value-type="string" table:style-name="ce19">
            <text:p>-</text:p>
          </table:table-cell>
          <table:table-cell office:value-type="float" office:value="80000" table:style-name="ce20">
            <text:p>80,000<text:s/></text:p>
          </table:table-cell>
          <table:table-cell office:value-type="float" office:value="157737" table:style-name="ce20">
            <text:p>157,73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7737" table:style-name="ce21">
            <text:p>157,737<text:s/></text:p>
          </table:table-cell>
          <table:table-cell office:value-type="float" office:value="77737" table:style-name="ce22">
            <text:p>77,737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4020000000</text:p>
            <text:p>規費收入</text:p>
            <text:p>　</text:p>
          </table:table-cell>
          <table:table-cell office:value-type="float" office:value="9250000" table:style-name="ce19">
            <text:p>9,250,000<text:s/></text:p>
          </table:table-cell>
          <table:table-cell office:value-type="string" table:style-name="ce19">
            <text:p>-</text:p>
          </table:table-cell>
          <table:table-cell office:value-type="float" office:value="9250000" table:style-name="ce20">
            <text:p>9,250,000<text:s/></text:p>
          </table:table-cell>
          <table:table-cell office:value-type="float" office:value="7012989" table:style-name="ce20">
            <text:p>7,012,989<text:s/></text:p>
          </table:table-cell>
          <table:table-cell office:value-type="string" table:style-name="ce19">
            <text:p>-</text:p>
          </table:table-cell>
          <table:table-cell office:value-type="float" office:value="3450" table:style-name="ce19">
            <text:p>3,450<text:s/></text:p>
          </table:table-cell>
          <table:table-cell office:value-type="float" office:value="3450" table:style-name="ce19">
            <text:p>3,450<text:s/></text:p>
          </table:table-cell>
          <table:table-cell office:value-type="string" table:style-name="ce19">
            <text:p>-</text:p>
          </table:table-cell>
          <table:table-cell office:value-type="float" office:value="7016439" table:style-name="ce21">
            <text:p>7,016,439<text:s/></text:p>
          </table:table-cell>
          <table:table-cell office:value-type="float" office:value="-2233561" table:style-name="ce22">
            <text:p>-2,233,561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25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4020710000</text:p>
            <text:p>　臺中市大雅區公所</text:p>
            <text:p>　</text:p>
          </table:table-cell>
          <table:table-cell office:value-type="float" office:value="9250000" table:style-name="ce19">
            <text:p>9,250,000<text:s/></text:p>
          </table:table-cell>
          <table:table-cell office:value-type="string" table:style-name="ce19">
            <text:p>-</text:p>
          </table:table-cell>
          <table:table-cell office:value-type="float" office:value="9250000" table:style-name="ce20">
            <text:p>9,250,000<text:s/></text:p>
          </table:table-cell>
          <table:table-cell office:value-type="float" office:value="7012989" table:style-name="ce20">
            <text:p>7,012,989<text:s/></text:p>
          </table:table-cell>
          <table:table-cell office:value-type="string" table:style-name="ce19">
            <text:p>-</text:p>
          </table:table-cell>
          <table:table-cell office:value-type="float" office:value="3450" table:style-name="ce19">
            <text:p>3,450<text:s/></text:p>
          </table:table-cell>
          <table:table-cell office:value-type="float" office:value="3450" table:style-name="ce19">
            <text:p>3,450<text:s/></text:p>
          </table:table-cell>
          <table:table-cell office:value-type="string" table:style-name="ce19">
            <text:p>-</text:p>
          </table:table-cell>
          <table:table-cell office:value-type="float" office:value="7016439" table:style-name="ce21">
            <text:p>7,016,439<text:s/></text:p>
          </table:table-cell>
          <table:table-cell office:value-type="float" office:value="-2233561" table:style-name="ce22">
            <text:p>-2,233,561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4020710100</text:p>
            <text:p>　　行政規費收入</text:p>
            <text:p>　</text:p>
          </table:table-cell>
          <table:table-cell office:value-type="float" office:value="430000" table:style-name="ce19">
            <text:p>430,000<text:s/></text:p>
          </table:table-cell>
          <table:table-cell office:value-type="string" table:style-name="ce19">
            <text:p>-</text:p>
          </table:table-cell>
          <table:table-cell office:value-type="float" office:value="430000" table:style-name="ce20">
            <text:p>430,000<text:s/></text:p>
          </table:table-cell>
          <table:table-cell office:value-type="float" office:value="452440" table:style-name="ce20">
            <text:p>452,44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2440" table:style-name="ce21">
            <text:p>452,440<text:s/></text:p>
          </table:table-cell>
          <table:table-cell office:value-type="float" office:value="22440" table:style-name="ce22">
            <text:p>22,44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4020710102</text:p>
            <text:p>　　　證照費</text:p>
            <text:p>　</text:p>
          </table:table-cell>
          <table:table-cell office:value-type="float" office:value="406000" table:style-name="ce19">
            <text:p>406,000<text:s/></text:p>
          </table:table-cell>
          <table:table-cell office:value-type="string" table:style-name="ce19">
            <text:p>-</text:p>
          </table:table-cell>
          <table:table-cell office:value-type="float" office:value="406000" table:style-name="ce20">
            <text:p>406,000<text:s/></text:p>
          </table:table-cell>
          <table:table-cell office:value-type="float" office:value="418840" table:style-name="ce20">
            <text:p>418,84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8840" table:style-name="ce21">
            <text:p>418,840<text:s/></text:p>
          </table:table-cell>
          <table:table-cell office:value-type="float" office:value="12840" table:style-name="ce22">
            <text:p>12,84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8">
            <text:p>　　　04020710105</text:p>
            <text:p>　　　許可費</text:p>
            <text:p>　</text:p>
          </table:table-cell>
          <table:table-cell office:value-type="float" office:value="24000" table:style-name="ce19">
            <text:p>24,000<text:s/></text:p>
          </table:table-cell>
          <table:table-cell office:value-type="string" table:style-name="ce19">
            <text:p>-</text:p>
          </table:table-cell>
          <table:table-cell office:value-type="float" office:value="24000" table:style-name="ce20">
            <text:p>24,000<text:s/></text:p>
          </table:table-cell>
          <table:table-cell office:value-type="float" office:value="33600" table:style-name="ce20">
            <text:p>33,6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600" table:style-name="ce21">
            <text:p>33,600<text:s/></text:p>
          </table:table-cell>
          <table:table-cell office:value-type="float" office:value="9600" table:style-name="ce22">
            <text:p>9,60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7">
            <text:p/>
          </table:table-cell>
          <table:table-cell office:value-type="string" table:style-name="ce18">
            <text:p>　　04020710200</text:p>
            <text:p>　　使用規費收入</text:p>
            <text:p>　</text:p>
          </table:table-cell>
          <table:table-cell office:value-type="float" office:value="8820000" table:style-name="ce19">
            <text:p>8,820,000<text:s/></text:p>
          </table:table-cell>
          <table:table-cell office:value-type="string" table:style-name="ce19">
            <text:p>-</text:p>
          </table:table-cell>
          <table:table-cell office:value-type="float" office:value="8820000" table:style-name="ce20">
            <text:p>8,820,000<text:s/></text:p>
          </table:table-cell>
          <table:table-cell office:value-type="float" office:value="6560549" table:style-name="ce20">
            <text:p>6,560,549<text:s/></text:p>
          </table:table-cell>
          <table:table-cell office:value-type="string" table:style-name="ce19">
            <text:p>-</text:p>
          </table:table-cell>
          <table:table-cell office:value-type="float" office:value="3450" table:style-name="ce19">
            <text:p>3,450<text:s/></text:p>
          </table:table-cell>
          <table:table-cell office:value-type="float" office:value="3450" table:style-name="ce19">
            <text:p>3,450<text:s/></text:p>
          </table:table-cell>
          <table:table-cell office:value-type="string" table:style-name="ce19">
            <text:p>-</text:p>
          </table:table-cell>
          <table:table-cell office:value-type="float" office:value="6563999" table:style-name="ce21">
            <text:p>6,563,999<text:s/></text:p>
          </table:table-cell>
          <table:table-cell office:value-type="float" office:value="-2256001" table:style-name="ce22">
            <text:p>-2,256,001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4020710204</text:p>
            <text:p>　　　資料使用費</text:p>
            <text:p>　</text:p>
          </table:table-cell>
          <table:table-cell office:value-type="float" office:value="60000" table:style-name="ce19">
            <text:p>60,000<text:s/></text:p>
          </table:table-cell>
          <table:table-cell office:value-type="string" table:style-name="ce19">
            <text:p>-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39769" table:style-name="ce20">
            <text:p>39,769<text:s/></text:p>
          </table:table-cell>
          <table:table-cell office:value-type="string" table:style-name="ce19">
            <text:p>-</text:p>
          </table:table-cell>
          <table:table-cell office:value-type="float" office:value="3450" table:style-name="ce19">
            <text:p>3,450<text:s/></text:p>
          </table:table-cell>
          <table:table-cell office:value-type="float" office:value="3450" table:style-name="ce19">
            <text:p>3,450<text:s/></text:p>
          </table:table-cell>
          <table:table-cell office:value-type="string" table:style-name="ce19">
            <text:p>-</text:p>
          </table:table-cell>
          <table:table-cell office:value-type="float" office:value="43219" table:style-name="ce21">
            <text:p>43,219<text:s/></text:p>
          </table:table-cell>
          <table:table-cell office:value-type="float" office:value="-16781" table:style-name="ce22">
            <text:p>-16,781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8">
            <text:p>　　　04020710213</text:p>
            <text:p>　　　場地設施使用費</text:p>
            <text:p>　</text:p>
          </table:table-cell>
          <table:table-cell office:value-type="float" office:value="8760000" table:style-name="ce19">
            <text:p>8,760,000<text:s/></text:p>
          </table:table-cell>
          <table:table-cell office:value-type="string" table:style-name="ce19">
            <text:p>-</text:p>
          </table:table-cell>
          <table:table-cell office:value-type="float" office:value="8760000" table:style-name="ce20">
            <text:p>8,760,000<text:s/></text:p>
          </table:table-cell>
          <table:table-cell office:value-type="float" office:value="6520780" table:style-name="ce20">
            <text:p>6,520,78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520780" table:style-name="ce21">
            <text:p>6,520,780<text:s/></text:p>
          </table:table-cell>
          <table:table-cell office:value-type="float" office:value="-2239220" table:style-name="ce22">
            <text:p>-2,239,22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6020000000</text:p>
            <text:p>財產收入</text:p>
            <text:p>　</text:p>
          </table:table-cell>
          <table:table-cell office:value-type="float" office:value="110000" table:style-name="ce19">
            <text:p>110,000<text:s/></text:p>
          </table:table-cell>
          <table:table-cell office:value-type="string" table:style-name="ce19">
            <text:p>-</text:p>
          </table:table-cell>
          <table:table-cell office:value-type="float" office:value="110000" table:style-name="ce20">
            <text:p>110,000<text:s/></text:p>
          </table:table-cell>
          <table:table-cell office:value-type="float" office:value="1102909" table:style-name="ce20">
            <text:p>1,102,909<text:s/></text:p>
          </table:table-cell>
          <table:table-cell office:value-type="string" table:style-name="ce19">
            <text:p>-</text:p>
          </table:table-cell>
          <table:table-cell office:value-type="float" office:value="41034" table:style-name="ce19">
            <text:p>41,034<text:s/></text:p>
          </table:table-cell>
          <table:table-cell office:value-type="float" office:value="41034" table:style-name="ce19">
            <text:p>41,034<text:s/></text:p>
          </table:table-cell>
          <table:table-cell office:value-type="string" table:style-name="ce19">
            <text:p>-</text:p>
          </table:table-cell>
          <table:table-cell office:value-type="float" office:value="1143943" table:style-name="ce21">
            <text:p>1,143,943<text:s/></text:p>
          </table:table-cell>
          <table:table-cell office:value-type="float" office:value="1033943" table:style-name="ce22">
            <text:p>1,033,943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25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6020710000</text:p>
            <text:p>　臺中市大雅區公所</text:p>
            <text:p>　</text:p>
          </table:table-cell>
          <table:table-cell office:value-type="float" office:value="110000" table:style-name="ce19">
            <text:p>110,000<text:s/></text:p>
          </table:table-cell>
          <table:table-cell office:value-type="string" table:style-name="ce19">
            <text:p>-</text:p>
          </table:table-cell>
          <table:table-cell office:value-type="float" office:value="110000" table:style-name="ce20">
            <text:p>110,000<text:s/></text:p>
          </table:table-cell>
          <table:table-cell office:value-type="float" office:value="1102909" table:style-name="ce20">
            <text:p>1,102,909<text:s/></text:p>
          </table:table-cell>
          <table:table-cell office:value-type="string" table:style-name="ce19">
            <text:p>-</text:p>
          </table:table-cell>
          <table:table-cell office:value-type="float" office:value="41034" table:style-name="ce19">
            <text:p>41,034<text:s/></text:p>
          </table:table-cell>
          <table:table-cell office:value-type="float" office:value="41034" table:style-name="ce19">
            <text:p>41,034<text:s/></text:p>
          </table:table-cell>
          <table:table-cell office:value-type="string" table:style-name="ce19">
            <text:p>-</text:p>
          </table:table-cell>
          <table:table-cell office:value-type="float" office:value="1143943" table:style-name="ce21">
            <text:p>1,143,943<text:s/></text:p>
          </table:table-cell>
          <table:table-cell office:value-type="float" office:value="1033943" table:style-name="ce22">
            <text:p>1,033,943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6020710100</text:p>
            <text:p>　　財產孳息</text:p>
            <text:p>　</text:p>
          </table:table-cell>
          <table:table-cell office:value-type="float" office:value="100000" table:style-name="ce19">
            <text:p>100,000<text:s/></text:p>
          </table:table-cell>
          <table:table-cell office:value-type="string" table:style-name="ce19">
            <text:p>-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324327" table:style-name="ce20">
            <text:p>324,327<text:s/></text:p>
          </table:table-cell>
          <table:table-cell office:value-type="string" table:style-name="ce19">
            <text:p>-</text:p>
          </table:table-cell>
          <table:table-cell office:value-type="float" office:value="41034" table:style-name="ce19">
            <text:p>41,034<text:s/></text:p>
          </table:table-cell>
          <table:table-cell office:value-type="float" office:value="41034" table:style-name="ce19">
            <text:p>41,034<text:s/></text:p>
          </table:table-cell>
          <table:table-cell office:value-type="string" table:style-name="ce19">
            <text:p>-</text:p>
          </table:table-cell>
          <table:table-cell office:value-type="float" office:value="365361" table:style-name="ce21">
            <text:p>365,361<text:s/></text:p>
          </table:table-cell>
          <table:table-cell office:value-type="float" office:value="265361" table:style-name="ce22">
            <text:p>265,361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6020710101</text:p>
            <text:p>　　　利息收入</text:p>
            <text:p>　</text:p>
          </table:table-cell>
          <table:table-cell office:value-type="float" office:value="100000" table:style-name="ce19">
            <text:p>100,000<text:s/></text:p>
          </table:table-cell>
          <table:table-cell office:value-type="string" table:style-name="ce19">
            <text:p>-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131575" table:style-name="ce20">
            <text:p>131,57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1575" table:style-name="ce21">
            <text:p>131,575<text:s/></text:p>
          </table:table-cell>
          <table:table-cell office:value-type="float" office:value="31575" table:style-name="ce22">
            <text:p>31,575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8">
            <text:p>　　　06020710102</text:p>
            <text:p>　　　租金收入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92752" table:style-name="ce20">
            <text:p>192,752<text:s/></text:p>
          </table:table-cell>
          <table:table-cell office:value-type="string" table:style-name="ce19">
            <text:p>-</text:p>
          </table:table-cell>
          <table:table-cell office:value-type="float" office:value="41034" table:style-name="ce19">
            <text:p>41,034<text:s/></text:p>
          </table:table-cell>
          <table:table-cell office:value-type="float" office:value="41034" table:style-name="ce19">
            <text:p>41,034<text:s/></text:p>
          </table:table-cell>
          <table:table-cell office:value-type="string" table:style-name="ce19">
            <text:p>-</text:p>
          </table:table-cell>
          <table:table-cell office:value-type="float" office:value="233786" table:style-name="ce21">
            <text:p>233,786<text:s/></text:p>
          </table:table-cell>
          <table:table-cell office:value-type="float" office:value="233786" table:style-name="ce22">
            <text:p>233,786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7">
            <text:p/>
          </table:table-cell>
          <table:table-cell office:value-type="string" table:style-name="ce18">
            <text:p>　　06020710500</text:p>
            <text:p>　　廢舊物資售價</text:p>
            <text:p>　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19">
            <text:p>-</text:p>
          </table:table-cell>
          <table:table-cell office:value-type="float" office:value="10000" table:style-name="ce20">
            <text:p>10,000<text:s/></text:p>
          </table:table-cell>
          <table:table-cell office:value-type="float" office:value="778582" table:style-name="ce20">
            <text:p>778,58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78582" table:style-name="ce21">
            <text:p>778,582<text:s/></text:p>
          </table:table-cell>
          <table:table-cell office:value-type="float" office:value="768582" table:style-name="ce22">
            <text:p>768,582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6020710501</text:p>
            <text:p>　　　廢舊物資售價</text:p>
            <text:p>　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19">
            <text:p>-</text:p>
          </table:table-cell>
          <table:table-cell office:value-type="float" office:value="10000" table:style-name="ce20">
            <text:p>10,000<text:s/></text:p>
          </table:table-cell>
          <table:table-cell office:value-type="float" office:value="778582" table:style-name="ce20">
            <text:p>778,58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78582" table:style-name="ce21">
            <text:p>778,582<text:s/></text:p>
          </table:table-cell>
          <table:table-cell office:value-type="float" office:value="768582" table:style-name="ce22">
            <text:p>768,582<text:s/></text:p>
          </table:table-cell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8020000000</text:p>
            <text:p>補助收入</text:p>
            <text:p>　</text:p>
          </table:table-cell>
          <table:table-cell office:value-type="float" office:value="10449000" table:style-name="ce19">
            <text:p>10,449,000<text:s/></text:p>
          </table:table-cell>
          <table:table-cell office:value-type="float" office:value="1480000" table:style-name="ce19">
            <text:p>1,480,000<text:s/></text:p>
          </table:table-cell>
          <table:table-cell office:value-type="float" office:value="11929000" table:style-name="ce20">
            <text:p>11,929,000<text:s/></text:p>
          </table:table-cell>
          <table:table-cell office:value-type="float" office:value="11024367" table:style-name="ce20">
            <text:p>11,024,36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024367" table:style-name="ce21">
            <text:p>11,024,367<text:s/></text:p>
          </table:table-cell>
          <table:table-cell office:value-type="float" office:value="-904633" table:style-name="ce22">
            <text:p>-904,633<text:s/></text:p>
          </table:table-cell>
          <table:table-cell table:style-name="ce23"/>
          <table:table-cell table:number-columns-repeated="16368"/>
        </table:table-row>
        <table:table-row table:style-name="ro10">
          <table:table-cell office:value-type="string" table:style-name="ce17">
            <text:p/>
          </table:table-cell>
          <table:table-cell office:value-type="string" table:style-name="ce25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8020710000</text:p>
            <text:p>　臺中市大雅區公所</text:p>
            <text:p>　</text:p>
          </table:table-cell>
          <table:table-cell office:value-type="float" office:value="10449000" table:style-name="ce19">
            <text:p>10,449,000<text:s/></text:p>
          </table:table-cell>
          <table:table-cell office:value-type="float" office:value="1480000" table:style-name="ce19">
            <text:p>1,480,000<text:s/></text:p>
          </table:table-cell>
          <table:table-cell office:value-type="float" office:value="11929000" table:style-name="ce20">
            <text:p>11,929,000<text:s/></text:p>
          </table:table-cell>
          <table:table-cell office:value-type="float" office:value="11024367" table:style-name="ce20">
            <text:p>11,024,36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024367" table:style-name="ce21">
            <text:p>11,024,367<text:s/></text:p>
          </table:table-cell>
          <table:table-cell office:value-type="float" office:value="-904633" table:style-name="ce22">
            <text:p>-904,633<text:s/></text:p>
          </table:table-cell>
          <table:table-cell table:style-name="ce23"/>
          <table:table-cell table:number-columns-repeated="16368"/>
        </table:table-row>
        <table:table-row table:style-name="ro11"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/>
          </table:table-cell>
          <table:table-cell office:value-type="string" table:style-name="ce27">
            <text:p>　　08020710100</text:p>
            <text:p>　　上級政府補助收入</text:p>
            <text:p>　</text:p>
          </table:table-cell>
          <table:table-cell office:value-type="float" office:value="10449000" table:style-name="ce28">
            <text:p>10,449,000<text:s/></text:p>
          </table:table-cell>
          <table:table-cell office:value-type="float" office:value="1480000" table:style-name="ce28">
            <text:p>1,480,000<text:s/></text:p>
          </table:table-cell>
          <table:table-cell office:value-type="float" office:value="11929000" table:style-name="ce29">
            <text:p>11,929,000<text:s/></text:p>
          </table:table-cell>
          <table:table-cell office:value-type="float" office:value="11024367" table:style-name="ce29">
            <text:p>11,024,36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024367" table:style-name="ce30">
            <text:p>11,024,367<text:s/></text:p>
          </table:table-cell>
          <table:table-cell office:value-type="float" office:value="-904633" table:style-name="ce31">
            <text:p>-904,633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8020710102</text:p>
            <text:p>　　　計畫型補助收入</text:p>
            <text:p>　</text:p>
          </table:table-cell>
          <table:table-cell office:value-type="float" office:value="10449000" table:style-name="ce19">
            <text:p>10,449,000<text:s/></text:p>
          </table:table-cell>
          <table:table-cell office:value-type="float" office:value="1480000" table:style-name="ce19">
            <text:p>1,480,000<text:s/></text:p>
          </table:table-cell>
          <table:table-cell office:value-type="float" office:value="11929000" table:style-name="ce20">
            <text:p>11,929,000<text:s/></text:p>
          </table:table-cell>
          <table:table-cell office:value-type="float" office:value="11024367" table:style-name="ce20">
            <text:p>11,024,36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024367" table:style-name="ce21">
            <text:p>11,024,367<text:s/></text:p>
          </table:table-cell>
          <table:table-cell office:value-type="float" office:value="-904633" table:style-name="ce22">
            <text:p>-904,633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9020000000</text:p>
            <text:p>捐獻及贈與收入</text:p>
            <text:p>　</text:p>
          </table:table-cell>
          <table:table-cell office:value-type="float" office:value="1703000" table:style-name="ce19">
            <text:p>1,703,000<text:s/></text:p>
          </table:table-cell>
          <table:table-cell office:value-type="float" office:value="212000" table:style-name="ce19">
            <text:p>212,000<text:s/></text:p>
          </table:table-cell>
          <table:table-cell office:value-type="float" office:value="1915000" table:style-name="ce20">
            <text:p>1,915,000<text:s/></text:p>
          </table:table-cell>
          <table:table-cell office:value-type="float" office:value="1778236" table:style-name="ce20">
            <text:p>1,778,23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78236" table:style-name="ce21">
            <text:p>1,778,236<text:s/></text:p>
          </table:table-cell>
          <table:table-cell office:value-type="float" office:value="-136764" table:style-name="ce22">
            <text:p>-136,764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25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9020710000</text:p>
            <text:p>　臺中市大雅區公所</text:p>
            <text:p>　</text:p>
          </table:table-cell>
          <table:table-cell office:value-type="float" office:value="1703000" table:style-name="ce19">
            <text:p>1,703,000<text:s/></text:p>
          </table:table-cell>
          <table:table-cell office:value-type="float" office:value="212000" table:style-name="ce19">
            <text:p>212,000<text:s/></text:p>
          </table:table-cell>
          <table:table-cell office:value-type="float" office:value="1915000" table:style-name="ce20">
            <text:p>1,915,000<text:s/></text:p>
          </table:table-cell>
          <table:table-cell office:value-type="float" office:value="1778236" table:style-name="ce20">
            <text:p>1,778,23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78236" table:style-name="ce21">
            <text:p>1,778,236<text:s/></text:p>
          </table:table-cell>
          <table:table-cell office:value-type="float" office:value="-136764" table:style-name="ce22">
            <text:p>-136,764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9020710100</text:p>
            <text:p>　　捐獻收入</text:p>
            <text:p>　</text:p>
          </table:table-cell>
          <table:table-cell office:value-type="float" office:value="1703000" table:style-name="ce19">
            <text:p>1,703,000<text:s/></text:p>
          </table:table-cell>
          <table:table-cell office:value-type="float" office:value="212000" table:style-name="ce19">
            <text:p>212,000<text:s/></text:p>
          </table:table-cell>
          <table:table-cell office:value-type="float" office:value="1915000" table:style-name="ce20">
            <text:p>1,915,000<text:s/></text:p>
          </table:table-cell>
          <table:table-cell office:value-type="float" office:value="1778236" table:style-name="ce20">
            <text:p>1,778,23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78236" table:style-name="ce21">
            <text:p>1,778,236<text:s/></text:p>
          </table:table-cell>
          <table:table-cell office:value-type="float" office:value="-136764" table:style-name="ce22">
            <text:p>-136,764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9020710101</text:p>
            <text:p>　　　一般捐獻</text:p>
            <text:p>　</text:p>
          </table:table-cell>
          <table:table-cell office:value-type="float" office:value="1703000" table:style-name="ce19">
            <text:p>1,703,000<text:s/></text:p>
          </table:table-cell>
          <table:table-cell office:value-type="float" office:value="212000" table:style-name="ce19">
            <text:p>212,000<text:s/></text:p>
          </table:table-cell>
          <table:table-cell office:value-type="float" office:value="1915000" table:style-name="ce20">
            <text:p>1,915,000<text:s/></text:p>
          </table:table-cell>
          <table:table-cell office:value-type="float" office:value="1778236" table:style-name="ce20">
            <text:p>1,778,23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78236" table:style-name="ce21">
            <text:p>1,778,236<text:s/></text:p>
          </table:table-cell>
          <table:table-cell office:value-type="float" office:value="-136764" table:style-name="ce22">
            <text:p>-136,764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0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11020000000</text:p>
            <text:p>其他收入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723348" table:style-name="ce20">
            <text:p>723,34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23348" table:style-name="ce21">
            <text:p>723,348<text:s/></text:p>
          </table:table-cell>
          <table:table-cell office:value-type="float" office:value="723348" table:style-name="ce22">
            <text:p>723,34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25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11020710000</text:p>
            <text:p>　臺中市大雅區公所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723348" table:style-name="ce20">
            <text:p>723,34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23348" table:style-name="ce21">
            <text:p>723,348<text:s/></text:p>
          </table:table-cell>
          <table:table-cell office:value-type="float" office:value="723348" table:style-name="ce22">
            <text:p>723,34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11020710200</text:p>
            <text:p>　　雜項收入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723348" table:style-name="ce20">
            <text:p>723,34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23348" table:style-name="ce21">
            <text:p>723,348<text:s/></text:p>
          </table:table-cell>
          <table:table-cell office:value-type="float" office:value="723348" table:style-name="ce22">
            <text:p>723,34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11020710201</text:p>
            <text:p>　　　收回以前年度歲出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4845" table:style-name="ce20">
            <text:p>14,84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845" table:style-name="ce21">
            <text:p>14,845<text:s/></text:p>
          </table:table-cell>
          <table:table-cell office:value-type="float" office:value="14845" table:style-name="ce22">
            <text:p>14,845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8">
            <text:p>　　　11020710210</text:p>
            <text:p>　　　其他雜項收入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708503" table:style-name="ce20">
            <text:p>708,50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8503" table:style-name="ce21">
            <text:p>708,503<text:s/></text:p>
          </table:table-cell>
          <table:table-cell office:value-type="float" office:value="708503" table:style-name="ce22">
            <text:p>708,503<text:s/></text:p>
          </table:table-cell>
          <table:table-cell table:number-columns-repeated="16369"/>
        </table:table-row>
        <table:table-row table:number-rows-repeated="14" table:style-name="ro6">
          <table:table-cell table:number-columns-repeated="16384"/>
        </table:table-row>
        <table:table-row table:style-name="ro12"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4" table:style-name="ce28"/>
          <table:table-cell table:style-name="ce30"/>
          <table:table-cell table:style-name="ce31"/>
          <table:table-cell table:style-name="ce32"/>
          <table:table-cell table:number-columns-repeated="16368"/>
        </table:table-row>
        <table:table-row table:number-rows-repeated="1048521" table:style-name="ro6">
          <table:table-cell table:number-columns-repeated="16384"/>
        </table:table-row>
      </table:table>
      <table:table table:name="1-5-1" table:style-name="ta2" table:print-ranges="1-5-1.A1:1-5-1.S63">
        <table:table-column table:style-name="co15" table:number-columns-repeated="4" table:default-cell-style-name="ce38"/>
        <table:table-column table:style-name="co16" table:default-cell-style-name="ce22"/>
        <table:table-column table:style-name="co17" table:default-cell-style-name="ce6"/>
        <table:table-column table:style-name="co17" table:number-columns-repeated="2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20"/>
        <table:table-column table:style-name="co6" table:default-cell-style-name="ce20"/>
        <table:table-column table:style-name="co22" table:default-cell-style-name="ce6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number-columns-repeated="5" table:style-name="ce6"/>
          <table:table-cell office:value-type="string" table:number-columns-spanned="2" table:number-rows-spanned="1" table:style-name="ce80">
            <text:p>臺中市大</text:p>
          </table:table-cell>
          <table:covered-table-cell/>
          <table:table-cell office:value-type="string" table:number-columns-spanned="2" table:number-rows-spanned="1" table:style-name="ce81">
            <text:p>雅區公所</text:p>
          </table:table-cell>
          <table:covered-table-cell/>
          <table:table-cell table:number-columns-repeated="4" table:style-name="ce6"/>
          <table:table-cell table:number-columns-repeated="16366" table:style-name="ce2"/>
        </table:table-row>
        <table:table-row table:style-name="ro2">
          <table:table-cell table:number-columns-repeated="5" table:style-name="ce33"/>
          <table:table-cell table:number-columns-repeated="5" table:style-name="ce6"/>
          <table:table-cell office:value-type="string" table:number-columns-spanned="2" table:number-rows-spanned="1" table:style-name="ce82">
            <text:p>歲出機關</text:p>
          </table:table-cell>
          <table:covered-table-cell/>
          <table:table-cell office:value-type="string" table:number-columns-spanned="2" table:number-rows-spanned="1" table:style-name="ce83">
            <text:p>別決算表</text:p>
          </table:table-cell>
          <table:covered-table-cell/>
          <table:table-cell table:number-columns-repeated="4" table:style-name="ce6"/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84">
            <text:p>經常門</text:p>
          </table:table-cell>
          <table:covered-table-cell table:number-columns-repeated="3"/>
          <table:table-cell table:style-name="ce8"/>
          <table:table-cell table:number-columns-repeated="5" table:style-name="ce13"/>
          <table:table-cell office:value-type="string" table:number-columns-spanned="2" table:number-rows-spanned="1" table:style-name="ce85">
            <text:p>中華民國<text:s/></text:p>
          </table:table-cell>
          <table:covered-table-cell/>
          <table:table-cell office:value-type="string" table:number-columns-spanned="2" table:number-rows-spanned="1" table:style-name="ce86">
            <text:p>103 年度</text:p>
          </table:table-cell>
          <table:covered-table-cell/>
          <table:table-cell table:number-columns-repeated="3" table:style-name="ce13"/>
          <table:table-cell office:value-type="string" table:number-columns-spanned="2" table:number-rows-spanned="1" table:style-name="ce67">
            <text:p>單位:新臺幣元</text:p>
          </table:table-cell>
          <table:covered-table-cell/>
          <table:table-cell table:number-columns-repeated="16365" table:style-name="ce8"/>
        </table:table-row>
        <table:table-row table:style-name="ro3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4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8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89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89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89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3">
            <text:p>款</text:p>
          </table:table-cell>
          <table:table-cell office:value-type="string" table:number-columns-spanned="1" table:number-rows-spanned="2" table:style-name="ce63">
            <text:p>項</text:p>
          </table:table-cell>
          <table:table-cell office:value-type="string" table:number-columns-spanned="1" table:number-rows-spanned="2" table:style-name="ce63">
            <text:p>目</text:p>
          </table:table-cell>
          <table:table-cell office:value-type="string" table:number-columns-spanned="1" table:number-rows-spanned="2" table:style-name="ce63">
            <text:p>節</text:p>
          </table:table-cell>
          <table:table-cell office:value-type="string" table:number-columns-spanned="1" table:number-rows-spanned="2" table:style-name="ce44">
            <text:p>名稱及編號</text:p>
          </table:table-cell>
          <table:table-cell office:value-type="string" table:number-columns-spanned="1" table:number-rows-spanned="2" table:style-name="ce89">
            <text:p>本年度</text:p>
            <text:p>預算數</text:p>
          </table:table-cell>
          <table:table-cell office:value-type="string" table:number-columns-spanned="1" table:number-rows-spanned="2" table:style-name="ce89">
            <text:p>預　算</text:p>
            <text:p>增減數</text:p>
          </table:table-cell>
          <table:table-cell office:value-type="string" table:number-columns-spanned="1" table:number-rows-spanned="2" table:style-name="ce89">
            <text:p>合 <text:s text:c="2"/>計</text:p>
            <text:p>(1)</text:p>
          </table:table-cell>
          <table:table-cell office:value-type="string" table:number-columns-spanned="1" table:number-rows-spanned="2" table:style-name="ce89">
            <text:p>實現數</text:p>
          </table:table-cell>
          <table:table-cell office:value-type="string" table:number-columns-spanned="3" table:number-rows-spanned="1" table:style-name="ce44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4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89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4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總計</text:p>
            <text:p>　</text:p>
          </table:table-cell>
          <table:table-cell office:value-type="float" office:value="175551146" table:style-name="ce6">
            <text:p>175,551,146<text:s/></text:p>
          </table:table-cell>
          <table:table-cell office:value-type="float" office:value="6394866" table:style-name="ce19">
            <text:p>6,394,866<text:s/></text:p>
          </table:table-cell>
          <table:table-cell office:value-type="float" office:value="181946012" table:style-name="ce19">
            <text:p>181,946,012<text:s/></text:p>
          </table:table-cell>
          <table:table-cell office:value-type="float" office:value="150513128" table:style-name="ce19">
            <text:p>150,513,1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13091" table:style-name="ce6">
            <text:p>12,613,091<text:s/></text:p>
          </table:table-cell>
          <table:table-cell office:value-type="float" office:value="12613091" table:style-name="ce19">
            <text:p>12,613,091<text:s/></text:p>
          </table:table-cell>
          <table:table-cell office:value-type="float" office:value="163126219" table:style-name="ce19">
            <text:p>163,126,219<text:s/></text:p>
          </table:table-cell>
          <table:table-cell office:value-type="float" office:value="-18819793" table:style-name="ce19">
            <text:p>-18,819,793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經常門資本門合計</text:p>
            <text:p>　</text:p>
          </table:table-cell>
          <table:table-cell office:value-type="float" office:value="165057000" table:style-name="ce6">
            <text:p>165,057,000<text:s/></text:p>
          </table:table-cell>
          <table:table-cell office:value-type="float" office:value="6394866" table:style-name="ce19">
            <text:p>6,394,866<text:s/></text:p>
          </table:table-cell>
          <table:table-cell office:value-type="float" office:value="171451866" table:style-name="ce19">
            <text:p>171,451,866<text:s/></text:p>
          </table:table-cell>
          <table:table-cell office:value-type="float" office:value="140018982" table:style-name="ce19">
            <text:p>140,018,98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13091" table:style-name="ce6">
            <text:p>12,613,091<text:s/></text:p>
          </table:table-cell>
          <table:table-cell office:value-type="float" office:value="12613091" table:style-name="ce19">
            <text:p>12,613,091<text:s/></text:p>
          </table:table-cell>
          <table:table-cell office:value-type="float" office:value="152632073" table:style-name="ce19">
            <text:p>152,632,073<text:s/></text:p>
          </table:table-cell>
          <table:table-cell office:value-type="float" office:value="-18819793" table:style-name="ce19">
            <text:p>-18,819,793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經常門合計</text:p>
            <text:p>　</text:p>
          </table:table-cell>
          <table:table-cell office:value-type="float" office:value="135599000" table:style-name="ce6">
            <text:p>135,599,000<text:s/></text:p>
          </table:table-cell>
          <table:table-cell office:value-type="float" office:value="2256900" table:style-name="ce19">
            <text:p>2,256,900<text:s/></text:p>
          </table:table-cell>
          <table:table-cell office:value-type="float" office:value="137855900" table:style-name="ce19">
            <text:p>137,855,900<text:s/></text:p>
          </table:table-cell>
          <table:table-cell office:value-type="float" office:value="122702225" table:style-name="ce19">
            <text:p>122,702,22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000" table:style-name="ce6">
            <text:p>93,000<text:s/></text:p>
          </table:table-cell>
          <table:table-cell office:value-type="float" office:value="93000" table:style-name="ce19">
            <text:p>93,000<text:s/></text:p>
          </table:table-cell>
          <table:table-cell office:value-type="float" office:value="122795225" table:style-name="ce19">
            <text:p>122,795,225<text:s/></text:p>
          </table:table-cell>
          <table:table-cell office:value-type="float" office:value="-15060675" table:style-name="ce19">
            <text:p>-15,060,675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00020000000</text:p>
            <text:p>臺中市政府主管</text:p>
            <text:p>　</text:p>
          </table:table-cell>
          <table:table-cell office:value-type="float" office:value="135599000" table:style-name="ce6">
            <text:p>135,599,000<text:s/></text:p>
          </table:table-cell>
          <table:table-cell office:value-type="float" office:value="2256900" table:style-name="ce19">
            <text:p>2,256,900<text:s/></text:p>
          </table:table-cell>
          <table:table-cell office:value-type="float" office:value="137855900" table:style-name="ce19">
            <text:p>137,855,900<text:s/></text:p>
          </table:table-cell>
          <table:table-cell office:value-type="float" office:value="122702225" table:style-name="ce19">
            <text:p>122,702,22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000" table:style-name="ce6">
            <text:p>93,000<text:s/></text:p>
          </table:table-cell>
          <table:table-cell office:value-type="float" office:value="93000" table:style-name="ce19">
            <text:p>93,000<text:s/></text:p>
          </table:table-cell>
          <table:table-cell office:value-type="float" office:value="122795225" table:style-name="ce19">
            <text:p>122,795,225<text:s/></text:p>
          </table:table-cell>
          <table:table-cell office:value-type="float" office:value="-15060675" table:style-name="ce19">
            <text:p>-15,060,675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9">
            <text:p>07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00020710000</text:p>
            <text:p>　臺中市大雅區公所</text:p>
            <text:p>　</text:p>
          </table:table-cell>
          <table:table-cell office:value-type="float" office:value="135599000" table:style-name="ce6">
            <text:p>135,599,000<text:s/></text:p>
          </table:table-cell>
          <table:table-cell office:value-type="float" office:value="2256900" table:style-name="ce19">
            <text:p>2,256,900<text:s/></text:p>
          </table:table-cell>
          <table:table-cell office:value-type="float" office:value="137855900" table:style-name="ce19">
            <text:p>137,855,900<text:s/></text:p>
          </table:table-cell>
          <table:table-cell office:value-type="float" office:value="122702225" table:style-name="ce19">
            <text:p>122,702,22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000" table:style-name="ce6">
            <text:p>93,000<text:s/></text:p>
          </table:table-cell>
          <table:table-cell office:value-type="float" office:value="93000" table:style-name="ce19">
            <text:p>93,000<text:s/></text:p>
          </table:table-cell>
          <table:table-cell office:value-type="float" office:value="122795225" table:style-name="ce19">
            <text:p>122,795,225<text:s/></text:p>
          </table:table-cell>
          <table:table-cell office:value-type="float" office:value="-15060675" table:style-name="ce19">
            <text:p>-15,060,675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2">
            <text:p>　　330207101330100</text:p>
            <text:p>　　一般行政</text:p>
            <text:p>　</text:p>
          </table:table-cell>
          <table:table-cell office:value-type="float" office:value="73340000" table:style-name="ce6">
            <text:p>73,340,000<text:s/></text:p>
          </table:table-cell>
          <table:table-cell office:value-type="string" table:style-name="ce19">
            <text:p>-</text:p>
          </table:table-cell>
          <table:table-cell office:value-type="float" office:value="73340000" table:style-name="ce19">
            <text:p>73,340,000<text:s/></text:p>
          </table:table-cell>
          <table:table-cell office:value-type="float" office:value="66427675" table:style-name="ce19">
            <text:p>66,427,67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66427675" table:style-name="ce19">
            <text:p>66,427,675<text:s/></text:p>
          </table:table-cell>
          <table:table-cell office:value-type="float" office:value="-6912325" table:style-name="ce19">
            <text:p>-6,912,325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11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2">
            <text:p>　　　330207101330101</text:p>
            <text:p>　　　行政管理</text:p>
            <text:p>　</text:p>
          </table:table-cell>
          <table:table-cell office:value-type="float" office:value="73340000" table:style-name="ce6">
            <text:p>73,340,000<text:s/></text:p>
          </table:table-cell>
          <table:table-cell office:value-type="string" table:style-name="ce19">
            <text:p>-</text:p>
          </table:table-cell>
          <table:table-cell office:value-type="float" office:value="73340000" table:style-name="ce19">
            <text:p>73,340,000<text:s/></text:p>
          </table:table-cell>
          <table:table-cell office:value-type="float" office:value="66427675" table:style-name="ce19">
            <text:p>66,427,67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66427675" table:style-name="ce19">
            <text:p>66,427,675<text:s/></text:p>
          </table:table-cell>
          <table:table-cell office:value-type="float" office:value="-6912325" table:style-name="ce19">
            <text:p>-6,912,325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10000人事費</text:p>
            <text:p>　</text:p>
          </table:table-cell>
          <table:table-cell office:value-type="float" office:value="57068000" table:style-name="ce6">
            <text:p>57,068,000<text:s/></text:p>
          </table:table-cell>
          <table:table-cell office:value-type="string" table:style-name="ce19">
            <text:p>-</text:p>
          </table:table-cell>
          <table:table-cell office:value-type="float" office:value="57068000" table:style-name="ce19">
            <text:p>57,068,000<text:s/></text:p>
          </table:table-cell>
          <table:table-cell office:value-type="float" office:value="51680816" table:style-name="ce19">
            <text:p>51,680,81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51680816" table:style-name="ce19">
            <text:p>51,680,816<text:s/></text:p>
          </table:table-cell>
          <table:table-cell office:value-type="float" office:value="-5387184" table:style-name="ce19">
            <text:p>-5,387,184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20000業務費</text:p>
            <text:p>　</text:p>
          </table:table-cell>
          <table:table-cell office:value-type="float" office:value="15936000" table:style-name="ce6">
            <text:p>15,936,000<text:s/></text:p>
          </table:table-cell>
          <table:table-cell office:value-type="string" table:style-name="ce19">
            <text:p>-</text:p>
          </table:table-cell>
          <table:table-cell office:value-type="float" office:value="15936000" table:style-name="ce19">
            <text:p>15,936,000<text:s/></text:p>
          </table:table-cell>
          <table:table-cell office:value-type="float" office:value="14492859" table:style-name="ce19">
            <text:p>14,492,85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14492859" table:style-name="ce19">
            <text:p>14,492,859<text:s/></text:p>
          </table:table-cell>
          <table:table-cell office:value-type="float" office:value="-1443141" table:style-name="ce19">
            <text:p>-1,443,141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40000獎補助費</text:p>
            <text:p>　</text:p>
          </table:table-cell>
          <table:table-cell office:value-type="float" office:value="336000" table:style-name="ce6">
            <text:p>336,000<text:s/></text:p>
          </table:table-cell>
          <table:table-cell office:value-type="string" table:style-name="ce19">
            <text:p>-</text:p>
          </table:table-cell>
          <table:table-cell office:value-type="float" office:value="336000" table:style-name="ce19">
            <text:p>336,000<text:s/></text:p>
          </table:table-cell>
          <table:table-cell office:value-type="float" office:value="254000" table:style-name="ce19">
            <text:p>254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254000" table:style-name="ce19">
            <text:p>254,000<text:s/></text:p>
          </table:table-cell>
          <table:table-cell office:value-type="float" office:value="-82000" table:style-name="ce19">
            <text:p>-82,000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2</text:p>
          </table:table-cell>
          <table:table-cell office:value-type="string" table:style-name="ce38">
            <text:p/>
          </table:table-cell>
          <table:table-cell office:value-type="string" table:style-name="ce22">
            <text:p>　　330207101330500</text:p>
            <text:p>　　區公所業務</text:p>
            <text:p>　</text:p>
          </table:table-cell>
          <table:table-cell office:value-type="float" office:value="39984000" table:style-name="ce6">
            <text:p>39,984,000<text:s/></text:p>
          </table:table-cell>
          <table:table-cell office:value-type="float" office:value="2619400" table:style-name="ce19">
            <text:p>2,619,400<text:s/></text:p>
          </table:table-cell>
          <table:table-cell office:value-type="float" office:value="42603400" table:style-name="ce19">
            <text:p>42,603,400<text:s/></text:p>
          </table:table-cell>
          <table:table-cell office:value-type="float" office:value="37321956" table:style-name="ce19">
            <text:p>37,321,95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000" table:style-name="ce6">
            <text:p>93,000<text:s/></text:p>
          </table:table-cell>
          <table:table-cell office:value-type="float" office:value="93000" table:style-name="ce19">
            <text:p>93,000<text:s/></text:p>
          </table:table-cell>
          <table:table-cell office:value-type="float" office:value="37414956" table:style-name="ce19">
            <text:p>37,414,956<text:s/></text:p>
          </table:table-cell>
          <table:table-cell office:value-type="float" office:value="-5188444" table:style-name="ce19">
            <text:p>-5,188,444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15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2">
            <text:p>　　　330207101330501</text:p>
            <text:p>　　　民政業務</text:p>
            <text:p>　</text:p>
          </table:table-cell>
          <table:table-cell office:value-type="float" office:value="37006000" table:style-name="ce6">
            <text:p>37,006,000<text:s/></text:p>
          </table:table-cell>
          <table:table-cell office:value-type="float" office:value="2619400" table:style-name="ce19">
            <text:p>2,619,400<text:s/></text:p>
          </table:table-cell>
          <table:table-cell office:value-type="float" office:value="39625400" table:style-name="ce19">
            <text:p>39,625,400<text:s/></text:p>
          </table:table-cell>
          <table:table-cell office:value-type="float" office:value="34679558" table:style-name="ce19">
            <text:p>34,679,55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000" table:style-name="ce6">
            <text:p>93,000<text:s/></text:p>
          </table:table-cell>
          <table:table-cell office:value-type="float" office:value="93000" table:style-name="ce19">
            <text:p>93,000<text:s/></text:p>
          </table:table-cell>
          <table:table-cell office:value-type="float" office:value="34772558" table:style-name="ce19">
            <text:p>34,772,558<text:s/></text:p>
          </table:table-cell>
          <table:table-cell office:value-type="float" office:value="-4852842" table:style-name="ce19">
            <text:p>-4,852,842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10000人事費</text:p>
            <text:p>　</text:p>
          </table:table-cell>
          <table:table-cell office:value-type="float" office:value="2739000" table:style-name="ce6">
            <text:p>2,739,000<text:s/></text:p>
          </table:table-cell>
          <table:table-cell office:value-type="string" table:style-name="ce19">
            <text:p>-</text:p>
          </table:table-cell>
          <table:table-cell office:value-type="float" office:value="2739000" table:style-name="ce19">
            <text:p>2,739,000<text:s/></text:p>
          </table:table-cell>
          <table:table-cell office:value-type="float" office:value="2343624" table:style-name="ce19">
            <text:p>2,343,62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2343624" table:style-name="ce19">
            <text:p>2,343,624<text:s/></text:p>
          </table:table-cell>
          <table:table-cell office:value-type="float" office:value="-395376" table:style-name="ce19">
            <text:p>-395,376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16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20000業務費</text:p>
            <text:p>　</text:p>
          </table:table-cell>
          <table:table-cell office:value-type="float" office:value="29739000" table:style-name="ce6">
            <text:p>29,739,000<text:s/></text:p>
          </table:table-cell>
          <table:table-cell office:value-type="float" office:value="824400" table:style-name="ce19">
            <text:p>824,400<text:s/></text:p>
          </table:table-cell>
          <table:table-cell office:value-type="float" office:value="30563400" table:style-name="ce19">
            <text:p>30,563,400<text:s/></text:p>
          </table:table-cell>
          <table:table-cell office:value-type="float" office:value="26030096" table:style-name="ce19">
            <text:p>26,030,09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000" table:style-name="ce6">
            <text:p>93,000<text:s/></text:p>
          </table:table-cell>
          <table:table-cell office:value-type="float" office:value="93000" table:style-name="ce19">
            <text:p>93,000<text:s/></text:p>
          </table:table-cell>
          <table:table-cell office:value-type="float" office:value="26123096" table:style-name="ce19">
            <text:p>26,123,096<text:s/></text:p>
          </table:table-cell>
          <table:table-cell office:value-type="float" office:value="-4440304" table:style-name="ce19">
            <text:p>-4,440,304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預算增加數824,400元=追加預算數600,000元+第二預備金224,400元</text:p>
          </table:table-cell>
          <table:table-cell table:number-columns-repeated="16365"/>
        </table:table-row>
        <table:table-row table:style-name="ro1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40000獎補助費</text:p>
            <text:p>　</text:p>
          </table:table-cell>
          <table:table-cell office:value-type="float" office:value="4528000" table:style-name="ce6">
            <text:p>4,528,000<text:s/></text:p>
          </table:table-cell>
          <table:table-cell office:value-type="float" office:value="1795000" table:style-name="ce19">
            <text:p>1,795,000<text:s/></text:p>
          </table:table-cell>
          <table:table-cell office:value-type="float" office:value="6323000" table:style-name="ce19">
            <text:p>6,323,000<text:s/></text:p>
          </table:table-cell>
          <table:table-cell office:value-type="float" office:value="6305838" table:style-name="ce19">
            <text:p>6,305,83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6305838" table:style-name="ce19">
            <text:p>6,305,838<text:s/></text:p>
          </table:table-cell>
          <table:table-cell office:value-type="float" office:value="-17162" table:style-name="ce19">
            <text:p>-17,162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預算增加數1,795,000元=追加預算數1,795,000元</text:p>
          </table:table-cell>
          <table:table-cell table:number-columns-repeated="16365"/>
        </table:table-row>
        <table:table-row table:style-name="ro1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2</text:p>
          </table:table-cell>
          <table:table-cell office:value-type="string" table:style-name="ce22">
            <text:p>　　　330207101330502</text:p>
            <text:p>　　　經建業務</text:p>
            <text:p>　</text:p>
          </table:table-cell>
          <table:table-cell office:value-type="float" office:value="473000" table:style-name="ce6">
            <text:p>473,000<text:s/></text:p>
          </table:table-cell>
          <table:table-cell office:value-type="string" table:style-name="ce19">
            <text:p>-</text:p>
          </table:table-cell>
          <table:table-cell office:value-type="float" office:value="473000" table:style-name="ce19">
            <text:p>473,000<text:s/></text:p>
          </table:table-cell>
          <table:table-cell office:value-type="float" office:value="330674" table:style-name="ce19">
            <text:p>330,67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330674" table:style-name="ce19">
            <text:p>330,674<text:s/></text:p>
          </table:table-cell>
          <table:table-cell office:value-type="float" office:value="-142326" table:style-name="ce19">
            <text:p>-142,326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10000人事費</text:p>
            <text:p>　</text:p>
          </table:table-cell>
          <table:table-cell office:value-type="float" office:value="99000" table:style-name="ce6">
            <text:p>99,000<text:s/></text:p>
          </table:table-cell>
          <table:table-cell office:value-type="string" table:style-name="ce19">
            <text:p>-</text:p>
          </table:table-cell>
          <table:table-cell office:value-type="float" office:value="99000" table:style-name="ce19">
            <text:p>99,000<text:s/></text:p>
          </table:table-cell>
          <table:table-cell office:value-type="float" office:value="72071" table:style-name="ce19">
            <text:p>72,07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72071" table:style-name="ce19">
            <text:p>72,071<text:s/></text:p>
          </table:table-cell>
          <table:table-cell office:value-type="float" office:value="-26929" table:style-name="ce19">
            <text:p>-26,929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20000業務費</text:p>
            <text:p>　</text:p>
          </table:table-cell>
          <table:table-cell office:value-type="float" office:value="374000" table:style-name="ce6">
            <text:p>374,000<text:s/></text:p>
          </table:table-cell>
          <table:table-cell office:value-type="string" table:style-name="ce19">
            <text:p>-</text:p>
          </table:table-cell>
          <table:table-cell office:value-type="float" office:value="374000" table:style-name="ce19">
            <text:p>374,000<text:s/></text:p>
          </table:table-cell>
          <table:table-cell office:value-type="float" office:value="258603" table:style-name="ce19">
            <text:p>258,60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258603" table:style-name="ce19">
            <text:p>258,603<text:s/></text:p>
          </table:table-cell>
          <table:table-cell office:value-type="float" office:value="-115397" table:style-name="ce19">
            <text:p>-115,397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19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3</text:p>
          </table:table-cell>
          <table:table-cell office:value-type="string" table:style-name="ce22">
            <text:p>　　　330207101330503</text:p>
            <text:p>　　　人文業務</text:p>
            <text:p>　</text:p>
          </table:table-cell>
          <table:table-cell office:value-type="float" office:value="2505000" table:style-name="ce6">
            <text:p>2,505,000<text:s/></text:p>
          </table:table-cell>
          <table:table-cell office:value-type="string" table:style-name="ce19">
            <text:p>-</text:p>
          </table:table-cell>
          <table:table-cell office:value-type="float" office:value="2505000" table:style-name="ce19">
            <text:p>2,505,000<text:s/></text:p>
          </table:table-cell>
          <table:table-cell office:value-type="float" office:value="2311724" table:style-name="ce19">
            <text:p>2,311,72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2311724" table:style-name="ce19">
            <text:p>2,311,724<text:s/></text:p>
          </table:table-cell>
          <table:table-cell office:value-type="float" office:value="-193276" table:style-name="ce19">
            <text:p>-193,276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10000人事費</text:p>
            <text:p>　</text:p>
          </table:table-cell>
          <table:table-cell office:value-type="float" office:value="55000" table:style-name="ce6">
            <text:p>55,000<text:s/></text:p>
          </table:table-cell>
          <table:table-cell office:value-type="string" table:style-name="ce19">
            <text:p>-</text:p>
          </table:table-cell>
          <table:table-cell office:value-type="float" office:value="55000" table:style-name="ce19">
            <text:p>55,000<text:s/></text:p>
          </table:table-cell>
          <table:table-cell office:value-type="float" office:value="54994" table:style-name="ce19">
            <text:p>54,99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54994" table:style-name="ce19">
            <text:p>54,994<text:s/></text:p>
          </table:table-cell>
          <table:table-cell office:value-type="float" office:value="-6" table:style-name="ce19">
            <text:p>-6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20000業務費</text:p>
            <text:p>　</text:p>
          </table:table-cell>
          <table:table-cell office:value-type="float" office:value="2370000" table:style-name="ce6">
            <text:p>2,370,000<text:s/></text:p>
          </table:table-cell>
          <table:table-cell office:value-type="string" table:style-name="ce19">
            <text:p>-</text:p>
          </table:table-cell>
          <table:table-cell office:value-type="float" office:value="2370000" table:style-name="ce19">
            <text:p>2,370,000<text:s/></text:p>
          </table:table-cell>
          <table:table-cell office:value-type="float" office:value="2246730" table:style-name="ce19">
            <text:p>2,246,73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2246730" table:style-name="ce19">
            <text:p>2,246,730<text:s/></text:p>
          </table:table-cell>
          <table:table-cell office:value-type="float" office:value="-123270" table:style-name="ce19">
            <text:p>-123,270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40000獎補助費</text:p>
            <text:p>　</text:p>
          </table:table-cell>
          <table:table-cell office:value-type="float" office:value="80000" table:style-name="ce6">
            <text:p>80,000<text:s/></text:p>
          </table:table-cell>
          <table:table-cell office:value-type="string" table:style-name="ce19">
            <text:p>-</text:p>
          </table:table-cell>
          <table:table-cell office:value-type="float" office:value="80000" table:style-name="ce19">
            <text:p>80,000<text:s/>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10000" table:style-name="ce19">
            <text:p>10,000<text:s/></text:p>
          </table:table-cell>
          <table:table-cell office:value-type="float" office:value="-70000" table:style-name="ce19">
            <text:p>-70,000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2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3</text:p>
          </table:table-cell>
          <table:table-cell office:value-type="string" table:style-name="ce38">
            <text:p/>
          </table:table-cell>
          <table:table-cell office:value-type="string" table:style-name="ce22">
            <text:p>　　330207101337900</text:p>
            <text:p>　　第一預備金</text:p>
            <text:p>　</text:p>
          </table:table-cell>
          <table:table-cell office:value-type="float" office:value="400000" table:style-name="ce6">
            <text:p>400,000<text:s/></text:p>
          </table:table-cell>
          <table:table-cell office:value-type="float" office:value="-400000" table:style-name="ce19">
            <text:p>-400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2">
            <text:p>　　　330207101337901</text:p>
            <text:p>　　　第一預備金</text:p>
            <text:p>　</text:p>
          </table:table-cell>
          <table:table-cell office:value-type="float" office:value="400000" table:style-name="ce6">
            <text:p>400,000<text:s/></text:p>
          </table:table-cell>
          <table:table-cell office:value-type="float" office:value="-400000" table:style-name="ce19">
            <text:p>-400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21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90000預備金</text:p>
            <text:p>　</text:p>
          </table:table-cell>
          <table:table-cell office:value-type="float" office:value="400000" table:style-name="ce6">
            <text:p>400,000<text:s/></text:p>
          </table:table-cell>
          <table:table-cell office:value-type="float" office:value="-400000" table:style-name="ce19">
            <text:p>-400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預算減少數400,000元=動支第一預備金400,000元</text:p>
          </table:table-cell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4</text:p>
          </table:table-cell>
          <table:table-cell office:value-type="string" table:style-name="ce38">
            <text:p/>
          </table:table-cell>
          <table:table-cell office:value-type="string" table:style-name="ce22">
            <text:p>　　580207103581000</text:p>
            <text:p>　　農林管理業務</text:p>
            <text:p>　</text:p>
          </table:table-cell>
          <table:table-cell office:value-type="float" office:value="552000" table:style-name="ce6">
            <text:p>552,000<text:s/></text:p>
          </table:table-cell>
          <table:table-cell office:value-type="string" table:style-name="ce19">
            <text:p>-</text:p>
          </table:table-cell>
          <table:table-cell office:value-type="float" office:value="552000" table:style-name="ce19">
            <text:p>552,000<text:s/></text:p>
          </table:table-cell>
          <table:table-cell office:value-type="float" office:value="459842" table:style-name="ce19">
            <text:p>459,84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459842" table:style-name="ce19">
            <text:p>459,842<text:s/></text:p>
          </table:table-cell>
          <table:table-cell office:value-type="float" office:value="-92158" table:style-name="ce19">
            <text:p>-92,158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10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01</text:p>
          </table:table-cell>
          <table:table-cell office:value-type="string" table:style-name="ce31">
            <text:p>　　　580207103581001</text:p>
            <text:p>　　　農林管理業務</text:p>
            <text:p>　</text:p>
          </table:table-cell>
          <table:table-cell office:value-type="float" office:value="552000" table:style-name="ce13">
            <text:p>552,000<text:s/></text:p>
          </table:table-cell>
          <table:table-cell office:value-type="string" table:style-name="ce28">
            <text:p>-</text:p>
          </table:table-cell>
          <table:table-cell office:value-type="float" office:value="552000" table:style-name="ce28">
            <text:p>552,000<text:s/></text:p>
          </table:table-cell>
          <table:table-cell office:value-type="float" office:value="459842" table:style-name="ce28">
            <text:p>459,84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float" office:value="459842" table:style-name="ce28">
            <text:p>459,842<text:s/></text:p>
          </table:table-cell>
          <table:table-cell office:value-type="float" office:value="-92158" table:style-name="ce28">
            <text:p>-92,158<text:s/></text:p>
          </table:table-cell>
          <table:table-cell office:value-type="string" table:style-name="ce28">
            <text:p>-</text:p>
          </table:table-cell>
          <table:table-cell table:style-name="ce31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10000人事費</text:p>
            <text:p>　</text:p>
          </table:table-cell>
          <table:table-cell office:value-type="float" office:value="55000" table:style-name="ce6">
            <text:p>55,000<text:s/></text:p>
          </table:table-cell>
          <table:table-cell office:value-type="string" table:style-name="ce19">
            <text:p>-</text:p>
          </table:table-cell>
          <table:table-cell office:value-type="float" office:value="55000" table:style-name="ce19">
            <text:p>55,000<text:s/></text:p>
          </table:table-cell>
          <table:table-cell office:value-type="float" office:value="48671" table:style-name="ce19">
            <text:p>48,67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48671" table:style-name="ce19">
            <text:p>48,671<text:s/></text:p>
          </table:table-cell>
          <table:table-cell office:value-type="float" office:value="-6329" table:style-name="ce19">
            <text:p>-6,329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20000業務費</text:p>
            <text:p>　</text:p>
          </table:table-cell>
          <table:table-cell office:value-type="float" office:value="497000" table:style-name="ce6">
            <text:p>497,000<text:s/></text:p>
          </table:table-cell>
          <table:table-cell office:value-type="string" table:style-name="ce19">
            <text:p>-</text:p>
          </table:table-cell>
          <table:table-cell office:value-type="float" office:value="497000" table:style-name="ce19">
            <text:p>497,000<text:s/></text:p>
          </table:table-cell>
          <table:table-cell office:value-type="float" office:value="411171" table:style-name="ce19">
            <text:p>411,17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411171" table:style-name="ce19">
            <text:p>411,171<text:s/></text:p>
          </table:table-cell>
          <table:table-cell office:value-type="float" office:value="-85829" table:style-name="ce19">
            <text:p>-85,829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5</text:p>
          </table:table-cell>
          <table:table-cell office:value-type="string" table:style-name="ce38">
            <text:p/>
          </table:table-cell>
          <table:table-cell office:value-type="string" table:style-name="ce22">
            <text:p>　　680207104680200</text:p>
            <text:p>　　社政業務</text:p>
            <text:p>　</text:p>
          </table:table-cell>
          <table:table-cell office:value-type="float" office:value="21323000" table:style-name="ce6">
            <text:p>21,323,000<text:s/></text:p>
          </table:table-cell>
          <table:table-cell office:value-type="float" office:value="37500" table:style-name="ce19">
            <text:p>37,500<text:s/></text:p>
          </table:table-cell>
          <table:table-cell office:value-type="float" office:value="21360500" table:style-name="ce19">
            <text:p>21,360,500<text:s/></text:p>
          </table:table-cell>
          <table:table-cell office:value-type="float" office:value="18492752" table:style-name="ce19">
            <text:p>18,492,75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18492752" table:style-name="ce19">
            <text:p>18,492,752<text:s/></text:p>
          </table:table-cell>
          <table:table-cell office:value-type="float" office:value="-2867748" table:style-name="ce19">
            <text:p>-2,867,748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2">
            <text:p>　　　680207104680201</text:p>
            <text:p>　　　社會福利</text:p>
            <text:p>　</text:p>
          </table:table-cell>
          <table:table-cell office:value-type="float" office:value="21323000" table:style-name="ce6">
            <text:p>21,323,000<text:s/></text:p>
          </table:table-cell>
          <table:table-cell office:value-type="float" office:value="37500" table:style-name="ce19">
            <text:p>37,500<text:s/></text:p>
          </table:table-cell>
          <table:table-cell office:value-type="float" office:value="21360500" table:style-name="ce19">
            <text:p>21,360,500<text:s/></text:p>
          </table:table-cell>
          <table:table-cell office:value-type="float" office:value="18492752" table:style-name="ce19">
            <text:p>18,492,75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18492752" table:style-name="ce19">
            <text:p>18,492,752<text:s/></text:p>
          </table:table-cell>
          <table:table-cell office:value-type="float" office:value="-2867748" table:style-name="ce19">
            <text:p>-2,867,748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10000人事費</text:p>
            <text:p>　</text:p>
          </table:table-cell>
          <table:table-cell office:value-type="float" office:value="1704000" table:style-name="ce6">
            <text:p>1,704,000<text:s/></text:p>
          </table:table-cell>
          <table:table-cell office:value-type="string" table:style-name="ce19">
            <text:p>-</text:p>
          </table:table-cell>
          <table:table-cell office:value-type="float" office:value="1704000" table:style-name="ce19">
            <text:p>1,704,000<text:s/></text:p>
          </table:table-cell>
          <table:table-cell office:value-type="float" office:value="1578501" table:style-name="ce19">
            <text:p>1,578,50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1578501" table:style-name="ce19">
            <text:p>1,578,501<text:s/></text:p>
          </table:table-cell>
          <table:table-cell office:value-type="float" office:value="-125499" table:style-name="ce19">
            <text:p>-125,499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19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20000業務費</text:p>
            <text:p>　</text:p>
          </table:table-cell>
          <table:table-cell office:value-type="float" office:value="3219000" table:style-name="ce6">
            <text:p>3,219,000<text:s/></text:p>
          </table:table-cell>
          <table:table-cell office:value-type="float" office:value="37500" table:style-name="ce19">
            <text:p>37,500<text:s/></text:p>
          </table:table-cell>
          <table:table-cell office:value-type="float" office:value="3256500" table:style-name="ce19">
            <text:p>3,256,500<text:s/></text:p>
          </table:table-cell>
          <table:table-cell office:value-type="float" office:value="2616251" table:style-name="ce19">
            <text:p>2,616,25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2616251" table:style-name="ce19">
            <text:p>2,616,251<text:s/></text:p>
          </table:table-cell>
          <table:table-cell office:value-type="float" office:value="-640249" table:style-name="ce19">
            <text:p>-640,24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預算增加數37,500元=第二預備金37,500元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40000獎補助費</text:p>
            <text:p>　</text:p>
          </table:table-cell>
          <table:table-cell office:value-type="float" office:value="16400000" table:style-name="ce6">
            <text:p>16,400,000<text:s/></text:p>
          </table:table-cell>
          <table:table-cell office:value-type="string" table:style-name="ce19">
            <text:p>-</text:p>
          </table:table-cell>
          <table:table-cell office:value-type="float" office:value="16400000" table:style-name="ce19">
            <text:p>16,400,000<text:s/></text:p>
          </table:table-cell>
          <table:table-cell office:value-type="float" office:value="14298000" table:style-name="ce19">
            <text:p>14,298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14298000" table:style-name="ce19">
            <text:p>14,298,000<text:s/></text:p>
          </table:table-cell>
          <table:table-cell office:value-type="float" office:value="-2102000" table:style-name="ce19">
            <text:p>-2,102,000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22">
          <table:table-cell table:number-columns-repeated="4" table:style-name="ce38"/>
          <table:table-cell table:style-name="ce22"/>
          <table:table-cell table:style-name="ce6"/>
          <table:table-cell table:number-columns-repeated="5" table:style-name="ce19"/>
          <table:table-cell table:number-columns-repeated="2" table:style-name="ce20"/>
          <table:table-cell table:style-name="ce6"/>
          <table:table-cell table:number-columns-repeated="4" table:style-name="ce19"/>
          <table:table-cell table:style-name="ce22"/>
          <table:table-cell table:number-columns-repeated="16365"/>
        </table:table-row>
        <table:table-row table:number-rows-repeated="21" table:style-name="ro14">
          <table:table-cell table:number-columns-repeated="16384"/>
        </table:table-row>
        <table:table-row table:style-name="ro14">
          <table:table-cell table:number-columns-repeated="4" table:style-name="ce40"/>
          <table:table-cell table:style-name="ce31"/>
          <table:table-cell table:style-name="ce13"/>
          <table:table-cell table:number-columns-repeated="5" table:style-name="ce28"/>
          <table:table-cell table:number-columns-repeated="2" table:style-name="ce29"/>
          <table:table-cell table:style-name="ce13"/>
          <table:table-cell table:number-columns-repeated="4" table:style-name="ce28"/>
          <table:table-cell table:style-name="ce31"/>
          <table:table-cell table:number-columns-repeated="16365"/>
        </table:table-row>
        <table:table-row table:number-rows-repeated="1048513" table:style-name="ro14">
          <table:table-cell table:number-columns-repeated="16384"/>
        </table:table-row>
      </table:table>
      <table:table table:name="1-5-2" table:style-name="ta3">
        <table:table-column table:style-name="co15" table:number-columns-repeated="4" table:default-cell-style-name="ce38"/>
        <table:table-column table:style-name="co12" table:default-cell-style-name="ce22"/>
        <table:table-column table:style-name="co17" table:default-cell-style-name="ce6"/>
        <table:table-column table:style-name="co17" table:number-columns-repeated="2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7" table:default-cell-style-name="ce20"/>
        <table:table-column table:style-name="co6" table:default-cell-style-name="ce20"/>
        <table:table-column table:style-name="co22" table:default-cell-style-name="ce6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number-columns-repeated="5" table:style-name="ce6"/>
          <table:table-cell office:value-type="string" table:number-columns-spanned="2" table:number-rows-spanned="1" table:style-name="ce80">
            <text:p>臺中市大</text:p>
          </table:table-cell>
          <table:covered-table-cell/>
          <table:table-cell office:value-type="string" table:number-columns-spanned="2" table:number-rows-spanned="1" table:style-name="ce81">
            <text:p>雅區公所</text:p>
          </table:table-cell>
          <table:covered-table-cell/>
          <table:table-cell table:number-columns-repeated="4" table:style-name="ce6"/>
          <table:table-cell table:number-columns-repeated="16366" table:style-name="ce2"/>
        </table:table-row>
        <table:table-row table:style-name="ro2">
          <table:table-cell table:number-columns-repeated="5" table:style-name="ce33"/>
          <table:table-cell table:number-columns-repeated="5" table:style-name="ce6"/>
          <table:table-cell office:value-type="string" table:number-columns-spanned="2" table:number-rows-spanned="1" table:style-name="ce82">
            <text:p>歲出機關</text:p>
          </table:table-cell>
          <table:covered-table-cell/>
          <table:table-cell office:value-type="string" table:number-columns-spanned="2" table:number-rows-spanned="1" table:style-name="ce83">
            <text:p>別決算表</text:p>
          </table:table-cell>
          <table:covered-table-cell/>
          <table:table-cell table:number-columns-repeated="4" table:style-name="ce6"/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84">
            <text:p>資本門</text:p>
          </table:table-cell>
          <table:covered-table-cell table:number-columns-repeated="3"/>
          <table:table-cell table:style-name="ce8"/>
          <table:table-cell table:number-columns-repeated="5" table:style-name="ce13"/>
          <table:table-cell office:value-type="string" table:number-columns-spanned="2" table:number-rows-spanned="1" table:style-name="ce85">
            <text:p>中華民國<text:s/></text:p>
          </table:table-cell>
          <table:covered-table-cell/>
          <table:table-cell office:value-type="string" table:number-columns-spanned="2" table:number-rows-spanned="1" table:style-name="ce86">
            <text:p>103 年度</text:p>
          </table:table-cell>
          <table:covered-table-cell/>
          <table:table-cell table:number-columns-repeated="3" table:style-name="ce13"/>
          <table:table-cell office:value-type="string" table:number-columns-spanned="2" table:number-rows-spanned="1" table:style-name="ce67">
            <text:p>單位:新臺幣元</text:p>
          </table:table-cell>
          <table:covered-table-cell/>
          <table:table-cell table:number-columns-repeated="16365" table:style-name="ce8"/>
        </table:table-row>
        <table:table-row table:style-name="ro3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4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8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89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89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89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3">
            <text:p>款</text:p>
          </table:table-cell>
          <table:table-cell office:value-type="string" table:number-columns-spanned="1" table:number-rows-spanned="2" table:style-name="ce63">
            <text:p>項</text:p>
          </table:table-cell>
          <table:table-cell office:value-type="string" table:number-columns-spanned="1" table:number-rows-spanned="2" table:style-name="ce63">
            <text:p>目</text:p>
          </table:table-cell>
          <table:table-cell office:value-type="string" table:number-columns-spanned="1" table:number-rows-spanned="2" table:style-name="ce63">
            <text:p>節</text:p>
          </table:table-cell>
          <table:table-cell office:value-type="string" table:number-columns-spanned="1" table:number-rows-spanned="2" table:style-name="ce44">
            <text:p>名稱及編號</text:p>
          </table:table-cell>
          <table:table-cell office:value-type="string" table:number-columns-spanned="1" table:number-rows-spanned="2" table:style-name="ce89">
            <text:p>本年度</text:p>
            <text:p>預算數</text:p>
          </table:table-cell>
          <table:table-cell office:value-type="string" table:number-columns-spanned="1" table:number-rows-spanned="2" table:style-name="ce89">
            <text:p>預　算</text:p>
            <text:p>增減數</text:p>
          </table:table-cell>
          <table:table-cell office:value-type="string" table:number-columns-spanned="1" table:number-rows-spanned="2" table:style-name="ce89">
            <text:p>合 <text:s text:c="2"/>計</text:p>
            <text:p>(1)</text:p>
          </table:table-cell>
          <table:table-cell office:value-type="string" table:number-columns-spanned="1" table:number-rows-spanned="2" table:style-name="ce89">
            <text:p>實現數</text:p>
          </table:table-cell>
          <table:table-cell office:value-type="string" table:number-columns-spanned="3" table:number-rows-spanned="1" table:style-name="ce44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4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89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4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資本門合計</text:p>
            <text:p>　</text:p>
          </table:table-cell>
          <table:table-cell office:value-type="float" office:value="29458000" table:style-name="ce6">
            <text:p>29,458,000<text:s/></text:p>
          </table:table-cell>
          <table:table-cell office:value-type="float" office:value="4137966" table:style-name="ce19">
            <text:p>4,137,966<text:s/></text:p>
          </table:table-cell>
          <table:table-cell office:value-type="float" office:value="33595966" table:style-name="ce19">
            <text:p>33,595,966<text:s/></text:p>
          </table:table-cell>
          <table:table-cell office:value-type="float" office:value="17316757" table:style-name="ce19">
            <text:p>17,316,75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20091" table:style-name="ce6">
            <text:p>12,520,091<text:s/></text:p>
          </table:table-cell>
          <table:table-cell office:value-type="float" office:value="12520091" table:style-name="ce19">
            <text:p>12,520,091<text:s/></text:p>
          </table:table-cell>
          <table:table-cell office:value-type="float" office:value="29836848" table:style-name="ce19">
            <text:p>29,836,848<text:s/></text:p>
          </table:table-cell>
          <table:table-cell office:value-type="float" office:value="-3759118" table:style-name="ce19">
            <text:p>-3,759,118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00020000000</text:p>
            <text:p>臺中市政府主管</text:p>
            <text:p>　</text:p>
          </table:table-cell>
          <table:table-cell office:value-type="float" office:value="29458000" table:style-name="ce6">
            <text:p>29,458,000<text:s/></text:p>
          </table:table-cell>
          <table:table-cell office:value-type="float" office:value="4137966" table:style-name="ce19">
            <text:p>4,137,966<text:s/></text:p>
          </table:table-cell>
          <table:table-cell office:value-type="float" office:value="33595966" table:style-name="ce19">
            <text:p>33,595,966<text:s/></text:p>
          </table:table-cell>
          <table:table-cell office:value-type="float" office:value="17316757" table:style-name="ce19">
            <text:p>17,316,75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20091" table:style-name="ce6">
            <text:p>12,520,091<text:s/></text:p>
          </table:table-cell>
          <table:table-cell office:value-type="float" office:value="12520091" table:style-name="ce19">
            <text:p>12,520,091<text:s/></text:p>
          </table:table-cell>
          <table:table-cell office:value-type="float" office:value="29836848" table:style-name="ce19">
            <text:p>29,836,848<text:s/></text:p>
          </table:table-cell>
          <table:table-cell office:value-type="float" office:value="-3759118" table:style-name="ce19">
            <text:p>-3,759,118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9">
            <text:p>07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00020710000</text:p>
            <text:p>　臺中市大雅區公所</text:p>
            <text:p>　</text:p>
          </table:table-cell>
          <table:table-cell office:value-type="float" office:value="29458000" table:style-name="ce6">
            <text:p>29,458,000<text:s/></text:p>
          </table:table-cell>
          <table:table-cell office:value-type="float" office:value="4137966" table:style-name="ce19">
            <text:p>4,137,966<text:s/></text:p>
          </table:table-cell>
          <table:table-cell office:value-type="float" office:value="33595966" table:style-name="ce19">
            <text:p>33,595,966<text:s/></text:p>
          </table:table-cell>
          <table:table-cell office:value-type="float" office:value="17316757" table:style-name="ce19">
            <text:p>17,316,75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20091" table:style-name="ce6">
            <text:p>12,520,091<text:s/></text:p>
          </table:table-cell>
          <table:table-cell office:value-type="float" office:value="12520091" table:style-name="ce19">
            <text:p>12,520,091<text:s/></text:p>
          </table:table-cell>
          <table:table-cell office:value-type="float" office:value="29836848" table:style-name="ce19">
            <text:p>29,836,848<text:s/></text:p>
          </table:table-cell>
          <table:table-cell office:value-type="float" office:value="-3759118" table:style-name="ce19">
            <text:p>-3,759,118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2">
            <text:p>　　330207101339000</text:p>
            <text:p>　　一般建築及設備</text:p>
            <text:p>　</text:p>
          </table:table-cell>
          <table:table-cell office:value-type="float" office:value="29458000" table:style-name="ce6">
            <text:p>29,458,000<text:s/></text:p>
          </table:table-cell>
          <table:table-cell office:value-type="float" office:value="4137966" table:style-name="ce19">
            <text:p>4,137,966<text:s/></text:p>
          </table:table-cell>
          <table:table-cell office:value-type="float" office:value="33595966" table:style-name="ce19">
            <text:p>33,595,966<text:s/></text:p>
          </table:table-cell>
          <table:table-cell office:value-type="float" office:value="17316757" table:style-name="ce19">
            <text:p>17,316,75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20091" table:style-name="ce6">
            <text:p>12,520,091<text:s/></text:p>
          </table:table-cell>
          <table:table-cell office:value-type="float" office:value="12520091" table:style-name="ce19">
            <text:p>12,520,091<text:s/></text:p>
          </table:table-cell>
          <table:table-cell office:value-type="float" office:value="29836848" table:style-name="ce19">
            <text:p>29,836,848<text:s/></text:p>
          </table:table-cell>
          <table:table-cell office:value-type="float" office:value="-3759118" table:style-name="ce19">
            <text:p>-3,759,118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2">
            <text:p>　　　330207101339001</text:p>
            <text:p>　　　一般建築及設備</text:p>
            <text:p>　</text:p>
          </table:table-cell>
          <table:table-cell office:value-type="float" office:value="29458000" table:style-name="ce6">
            <text:p>29,458,000<text:s/></text:p>
          </table:table-cell>
          <table:table-cell office:value-type="float" office:value="4137966" table:style-name="ce19">
            <text:p>4,137,966<text:s/></text:p>
          </table:table-cell>
          <table:table-cell office:value-type="float" office:value="33595966" table:style-name="ce19">
            <text:p>33,595,966<text:s/></text:p>
          </table:table-cell>
          <table:table-cell office:value-type="float" office:value="17316757" table:style-name="ce19">
            <text:p>17,316,75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20091" table:style-name="ce6">
            <text:p>12,520,091<text:s/></text:p>
          </table:table-cell>
          <table:table-cell office:value-type="float" office:value="12520091" table:style-name="ce19">
            <text:p>12,520,091<text:s/></text:p>
          </table:table-cell>
          <table:table-cell office:value-type="float" office:value="29836848" table:style-name="ce19">
            <text:p>29,836,848<text:s/></text:p>
          </table:table-cell>
          <table:table-cell office:value-type="float" office:value="-3759118" table:style-name="ce19">
            <text:p>-3,759,118<text:s/>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23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30000設備及投資</text:p>
            <text:p>　</text:p>
          </table:table-cell>
          <table:table-cell office:value-type="float" office:value="29458000" table:style-name="ce6">
            <text:p>29,458,000<text:s/></text:p>
          </table:table-cell>
          <table:table-cell office:value-type="float" office:value="4137966" table:style-name="ce19">
            <text:p>4,137,966<text:s/></text:p>
          </table:table-cell>
          <table:table-cell office:value-type="float" office:value="33595966" table:style-name="ce19">
            <text:p>33,595,966<text:s/></text:p>
          </table:table-cell>
          <table:table-cell office:value-type="float" office:value="17316757" table:style-name="ce19">
            <text:p>17,316,75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20091" table:style-name="ce6">
            <text:p>12,520,091<text:s/></text:p>
          </table:table-cell>
          <table:table-cell office:value-type="float" office:value="12520091" table:style-name="ce19">
            <text:p>12,520,091<text:s/></text:p>
          </table:table-cell>
          <table:table-cell office:value-type="float" office:value="29836848" table:style-name="ce19">
            <text:p>29,836,848<text:s/></text:p>
          </table:table-cell>
          <table:table-cell office:value-type="float" office:value="-3759118" table:style-name="ce19">
            <text:p>-3,759,118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預算增加數4,137,966元=追加預算數1,409,000元+第一預備金400,000元+第二預備金2,328,966元</text:p>
          </table:table-cell>
          <table:table-cell table:number-columns-repeated="16365"/>
        </table:table-row>
        <table:table-row table:style-name="ro22">
          <table:table-cell table:number-columns-repeated="4" table:style-name="ce38"/>
          <table:table-cell table:style-name="ce22"/>
          <table:table-cell table:style-name="ce6"/>
          <table:table-cell table:number-columns-repeated="5" table:style-name="ce19"/>
          <table:table-cell table:number-columns-repeated="2" table:style-name="ce20"/>
          <table:table-cell table:style-name="ce6"/>
          <table:table-cell table:number-columns-repeated="4" table:style-name="ce19"/>
          <table:table-cell table:style-name="ce22"/>
          <table:table-cell table:number-columns-repeated="16365"/>
        </table:table-row>
        <table:table-row table:number-rows-repeated="19" table:style-name="ro14">
          <table:table-cell table:number-columns-repeated="16384"/>
        </table:table-row>
        <table:table-row table:style-name="ro14">
          <table:table-cell table:number-columns-repeated="4" table:style-name="ce40"/>
          <table:table-cell table:style-name="ce31"/>
          <table:table-cell table:style-name="ce13"/>
          <table:table-cell table:number-columns-repeated="5" table:style-name="ce28"/>
          <table:table-cell table:number-columns-repeated="2" table:style-name="ce29"/>
          <table:table-cell table:style-name="ce13"/>
          <table:table-cell table:number-columns-repeated="4" table:style-name="ce28"/>
          <table:table-cell table:style-name="ce31"/>
          <table:table-cell table:number-columns-repeated="16365"/>
        </table:table-row>
        <table:table-row table:number-rows-repeated="1048543" table:style-name="ro14">
          <table:table-cell table:number-columns-repeated="16384"/>
        </table:table-row>
      </table:table>
      <table:table table:name="1-5-3" table:style-name="ta4">
        <table:table-column table:style-name="co15" table:number-columns-repeated="4" table:default-cell-style-name="ce38"/>
        <table:table-column table:style-name="co16" table:default-cell-style-name="ce22"/>
        <table:table-column table:style-name="co17" table:default-cell-style-name="ce6"/>
        <table:table-column table:style-name="co17" table:number-columns-repeated="2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20"/>
        <table:table-column table:style-name="co6" table:default-cell-style-name="ce20"/>
        <table:table-column table:style-name="co22" table:default-cell-style-name="ce6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number-columns-repeated="5" table:style-name="ce6"/>
          <table:table-cell office:value-type="string" table:number-columns-spanned="2" table:number-rows-spanned="1" table:style-name="ce80">
            <text:p>臺中市大</text:p>
          </table:table-cell>
          <table:covered-table-cell/>
          <table:table-cell office:value-type="string" table:number-columns-spanned="2" table:number-rows-spanned="1" table:style-name="ce81">
            <text:p>雅區公所</text:p>
          </table:table-cell>
          <table:covered-table-cell/>
          <table:table-cell table:number-columns-repeated="4" table:style-name="ce6"/>
          <table:table-cell table:number-columns-repeated="16366" table:style-name="ce2"/>
        </table:table-row>
        <table:table-row table:style-name="ro2">
          <table:table-cell table:number-columns-repeated="5" table:style-name="ce33"/>
          <table:table-cell table:number-columns-repeated="5" table:style-name="ce6"/>
          <table:table-cell office:value-type="string" table:number-columns-spanned="2" table:number-rows-spanned="1" table:style-name="ce82">
            <text:p>歲出機關</text:p>
          </table:table-cell>
          <table:covered-table-cell/>
          <table:table-cell office:value-type="string" table:number-columns-spanned="2" table:number-rows-spanned="1" table:style-name="ce83">
            <text:p>別決算表</text:p>
          </table:table-cell>
          <table:covered-table-cell/>
          <table:table-cell table:number-columns-repeated="4" table:style-name="ce6"/>
          <table:table-cell table:number-columns-repeated="16366" table:style-name="ce2"/>
        </table:table-row>
        <table:table-row table:style-name="ro24">
          <table:table-cell office:value-type="string" table:number-columns-spanned="5" table:number-rows-spanned="1" table:style-name="ce87">
            <text:p>統籌支撥科目</text:p>
          </table:table-cell>
          <table:covered-table-cell table:number-columns-repeated="4"/>
          <table:table-cell table:number-columns-repeated="5" table:style-name="ce13"/>
          <table:table-cell office:value-type="string" table:number-columns-spanned="2" table:number-rows-spanned="1" table:style-name="ce85">
            <text:p>中華民國<text:s/></text:p>
          </table:table-cell>
          <table:covered-table-cell/>
          <table:table-cell office:value-type="string" table:number-columns-spanned="2" table:number-rows-spanned="1" table:style-name="ce86">
            <text:p>103 年度</text:p>
          </table:table-cell>
          <table:covered-table-cell/>
          <table:table-cell table:number-columns-repeated="3" table:style-name="ce13"/>
          <table:table-cell office:value-type="string" table:number-columns-spanned="2" table:number-rows-spanned="1" table:style-name="ce67">
            <text:p>單位:新臺幣元</text:p>
          </table:table-cell>
          <table:covered-table-cell/>
          <table:table-cell table:number-columns-repeated="16365" table:style-name="ce8"/>
        </table:table-row>
        <table:table-row table:style-name="ro3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4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8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89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89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89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3">
            <text:p>款</text:p>
          </table:table-cell>
          <table:table-cell office:value-type="string" table:number-columns-spanned="1" table:number-rows-spanned="2" table:style-name="ce63">
            <text:p>項</text:p>
          </table:table-cell>
          <table:table-cell office:value-type="string" table:number-columns-spanned="1" table:number-rows-spanned="2" table:style-name="ce63">
            <text:p>目</text:p>
          </table:table-cell>
          <table:table-cell office:value-type="string" table:number-columns-spanned="1" table:number-rows-spanned="2" table:style-name="ce63">
            <text:p>節</text:p>
          </table:table-cell>
          <table:table-cell office:value-type="string" table:number-columns-spanned="1" table:number-rows-spanned="2" table:style-name="ce44">
            <text:p>名稱及編號</text:p>
          </table:table-cell>
          <table:table-cell office:value-type="string" table:number-columns-spanned="1" table:number-rows-spanned="2" table:style-name="ce89">
            <text:p>本年度</text:p>
            <text:p>預算數</text:p>
          </table:table-cell>
          <table:table-cell office:value-type="string" table:number-columns-spanned="1" table:number-rows-spanned="2" table:style-name="ce89">
            <text:p>預　算</text:p>
            <text:p>增減數</text:p>
          </table:table-cell>
          <table:table-cell office:value-type="string" table:number-columns-spanned="1" table:number-rows-spanned="2" table:style-name="ce89">
            <text:p>合 <text:s text:c="2"/>計</text:p>
            <text:p>(1)</text:p>
          </table:table-cell>
          <table:table-cell office:value-type="string" table:number-columns-spanned="1" table:number-rows-spanned="2" table:style-name="ce89">
            <text:p>實現數</text:p>
          </table:table-cell>
          <table:table-cell office:value-type="string" table:number-columns-spanned="3" table:number-rows-spanned="1" table:style-name="ce44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4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89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4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統籌支撥科目合計</text:p>
            <text:p>　</text:p>
          </table:table-cell>
          <table:table-cell office:value-type="float" office:value="10494146" table:style-name="ce6">
            <text:p>10,494,146<text:s/></text:p>
          </table:table-cell>
          <table:table-cell office:value-type="string" table:style-name="ce19">
            <text:p>-</text:p>
          </table:table-cell>
          <table:table-cell office:value-type="float" office:value="10494146" table:style-name="ce19">
            <text:p>10,494,146<text:s/></text:p>
          </table:table-cell>
          <table:table-cell office:value-type="float" office:value="10494146" table:style-name="ce19">
            <text:p>10,494,14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10494146" table:style-name="ce19">
            <text:p>10,494,14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00020000000</text:p>
            <text:p>臺中市政府主管</text:p>
            <text:p>　</text:p>
          </table:table-cell>
          <table:table-cell office:value-type="float" office:value="10494146" table:style-name="ce6">
            <text:p>10,494,146<text:s/></text:p>
          </table:table-cell>
          <table:table-cell office:value-type="string" table:style-name="ce19">
            <text:p>-</text:p>
          </table:table-cell>
          <table:table-cell office:value-type="float" office:value="10494146" table:style-name="ce19">
            <text:p>10,494,146<text:s/></text:p>
          </table:table-cell>
          <table:table-cell office:value-type="float" office:value="10494146" table:style-name="ce19">
            <text:p>10,494,14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10494146" table:style-name="ce19">
            <text:p>10,494,14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9">
            <text:p>07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00020710000</text:p>
            <text:p>　臺中市大雅區公所</text:p>
            <text:p>　</text:p>
          </table:table-cell>
          <table:table-cell office:value-type="float" office:value="10494146" table:style-name="ce6">
            <text:p>10,494,146<text:s/></text:p>
          </table:table-cell>
          <table:table-cell office:value-type="string" table:style-name="ce19">
            <text:p>-</text:p>
          </table:table-cell>
          <table:table-cell office:value-type="float" office:value="10494146" table:style-name="ce19">
            <text:p>10,494,146<text:s/></text:p>
          </table:table-cell>
          <table:table-cell office:value-type="float" office:value="10494146" table:style-name="ce19">
            <text:p>10,494,14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10494146" table:style-name="ce19">
            <text:p>10,494,14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2">
            <text:p>　　750207106750100</text:p>
            <text:p>　　公務人員退休給付</text:p>
            <text:p>　</text:p>
          </table:table-cell>
          <table:table-cell office:value-type="float" office:value="9524131" table:style-name="ce6">
            <text:p>9,524,131<text:s/></text:p>
          </table:table-cell>
          <table:table-cell office:value-type="string" table:style-name="ce19">
            <text:p>-</text:p>
          </table:table-cell>
          <table:table-cell office:value-type="float" office:value="9524131" table:style-name="ce19">
            <text:p>9,524,131<text:s/></text:p>
          </table:table-cell>
          <table:table-cell office:value-type="float" office:value="9524131" table:style-name="ce19">
            <text:p>9,524,13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9524131" table:style-name="ce19">
            <text:p>9,524,13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2">
            <text:p>　　　750207106750101</text:p>
            <text:p>　　　公務人員退休給付</text:p>
            <text:p>　</text:p>
          </table:table-cell>
          <table:table-cell office:value-type="float" office:value="9524131" table:style-name="ce6">
            <text:p>9,524,131<text:s/></text:p>
          </table:table-cell>
          <table:table-cell office:value-type="string" table:style-name="ce19">
            <text:p>-</text:p>
          </table:table-cell>
          <table:table-cell office:value-type="float" office:value="9524131" table:style-name="ce19">
            <text:p>9,524,131<text:s/></text:p>
          </table:table-cell>
          <table:table-cell office:value-type="float" office:value="9524131" table:style-name="ce19">
            <text:p>9,524,13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9524131" table:style-name="ce19">
            <text:p>9,524,13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10000人事費</text:p>
            <text:p>　</text:p>
          </table:table-cell>
          <table:table-cell office:value-type="float" office:value="9524131" table:style-name="ce6">
            <text:p>9,524,131<text:s/></text:p>
          </table:table-cell>
          <table:table-cell office:value-type="string" table:style-name="ce19">
            <text:p>-</text:p>
          </table:table-cell>
          <table:table-cell office:value-type="float" office:value="9524131" table:style-name="ce19">
            <text:p>9,524,131<text:s/></text:p>
          </table:table-cell>
          <table:table-cell office:value-type="float" office:value="9524131" table:style-name="ce19">
            <text:p>9,524,13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9524131" table:style-name="ce19">
            <text:p>9,524,13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2</text:p>
          </table:table-cell>
          <table:table-cell office:value-type="string" table:style-name="ce38">
            <text:p/>
          </table:table-cell>
          <table:table-cell office:value-type="string" table:style-name="ce22">
            <text:p>　　890207110890200</text:p>
            <text:p>　　公務人員各項補助</text:p>
            <text:p>　</text:p>
          </table:table-cell>
          <table:table-cell office:value-type="float" office:value="970015" table:style-name="ce6">
            <text:p>970,015<text:s/></text:p>
          </table:table-cell>
          <table:table-cell office:value-type="string" table:style-name="ce19">
            <text:p>-</text:p>
          </table:table-cell>
          <table:table-cell office:value-type="float" office:value="970015" table:style-name="ce19">
            <text:p>970,015<text:s/></text:p>
          </table:table-cell>
          <table:table-cell office:value-type="float" office:value="970015" table:style-name="ce19">
            <text:p>970,01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970015" table:style-name="ce19">
            <text:p>970,01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2">
            <text:p>　　　890207110890201</text:p>
            <text:p>　　　公務人員各項補助</text:p>
            <text:p>　</text:p>
          </table:table-cell>
          <table:table-cell office:value-type="float" office:value="970015" table:style-name="ce6">
            <text:p>970,015<text:s/></text:p>
          </table:table-cell>
          <table:table-cell office:value-type="string" table:style-name="ce19">
            <text:p>-</text:p>
          </table:table-cell>
          <table:table-cell office:value-type="float" office:value="970015" table:style-name="ce19">
            <text:p>970,015<text:s/></text:p>
          </table:table-cell>
          <table:table-cell office:value-type="float" office:value="970015" table:style-name="ce19">
            <text:p>970,01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970015" table:style-name="ce19">
            <text:p>970,01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2">
            <text:p>　　　　010000人事費</text:p>
            <text:p>　</text:p>
          </table:table-cell>
          <table:table-cell office:value-type="float" office:value="970015" table:style-name="ce6">
            <text:p>970,015<text:s/></text:p>
          </table:table-cell>
          <table:table-cell office:value-type="string" table:style-name="ce19">
            <text:p>-</text:p>
          </table:table-cell>
          <table:table-cell office:value-type="float" office:value="970015" table:style-name="ce19">
            <text:p>970,015<text:s/></text:p>
          </table:table-cell>
          <table:table-cell office:value-type="float" office:value="970015" table:style-name="ce19">
            <text:p>970,01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office:value-type="float" office:value="970015" table:style-name="ce19">
            <text:p>970,01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2"/>
          <table:table-cell table:number-columns-repeated="16365"/>
        </table:table-row>
        <table:table-row table:number-rows-repeated="18" table:style-name="ro14">
          <table:table-cell table:number-columns-repeated="16384"/>
        </table:table-row>
        <table:table-row table:style-name="ro14">
          <table:table-cell table:number-columns-repeated="4" table:style-name="ce40"/>
          <table:table-cell table:style-name="ce31"/>
          <table:table-cell table:style-name="ce13"/>
          <table:table-cell table:number-columns-repeated="5" table:style-name="ce28"/>
          <table:table-cell table:number-columns-repeated="2" table:style-name="ce29"/>
          <table:table-cell table:style-name="ce13"/>
          <table:table-cell table:number-columns-repeated="4" table:style-name="ce28"/>
          <table:table-cell table:style-name="ce31"/>
          <table:table-cell table:number-columns-repeated="16365"/>
        </table:table-row>
        <table:table-row table:number-rows-repeated="1048542" table:style-name="ro14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封面" table:style-name="ta5">
        <table:table-source xlink:href="file:///C:/Users/user/Desktop/會計室公告資料/公告-預決算/1040112-單位決算/1030225-102年單位決算格式(修正後)/主要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目次" table:style-name="ta5">
        <table:table-source xlink:href="file:///C:/Users/user/Desktop/會計室公告資料/公告-預決算/1040112-單位決算/1030225-102年單位決算格式(修正後)/主要表.xls" table:table-name="目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1-4" table:style-name="ta5">
        <table:table-source xlink:href="file:///C:/Users/user/Desktop/會計室公告資料/公告-預決算/1040112-單位決算/1030225-102年單位決算格式(修正後)/主要表.xls" table:table-name="1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1-5-1" table:style-name="ta5">
        <table:table-source xlink:href="file:///C:/Users/user/Desktop/會計室公告資料/公告-預決算/1040112-單位決算/1030225-102年單位決算格式(修正後)/主要表.xls" table:table-name="1-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1-5-2" table:style-name="ta5">
        <table:table-source xlink:href="file:///C:/Users/user/Desktop/會計室公告資料/公告-預決算/1040112-單位決算/1030225-102年單位決算格式(修正後)/主要表.xls" table:table-name="1-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1-5-3" table:style-name="ta5">
        <table:table-source xlink:href="file:///C:/Users/user/Desktop/會計室公告資料/公告-預決算/1040112-單位決算/1030225-102年單位決算格式(修正後)/主要表.xls" table:table-name="1-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1-6" table:style-name="ta5">
        <table:table-source xlink:href="file:///C:/Users/user/Desktop/會計室公告資料/公告-預決算/1040112-單位決算/1030225-102年單位決算格式(修正後)/主要表.xls" table:table-name="1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1-7" table:style-name="ta5">
        <table:table-source xlink:href="file:///C:/Users/user/Desktop/會計室公告資料/公告-預決算/1040112-單位決算/1030225-102年單位決算格式(修正後)/主要表.xls" table:table-name="1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1-8" table:style-name="ta5">
        <table:table-source xlink:href="file:///C:/Users/user/Desktop/會計室公告資料/公告-預決算/1040112-單位決算/1030225-102年單位決算格式(修正後)/主要表.xls" table:table-name="1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1-9-1" table:style-name="ta5">
        <table:table-source xlink:href="file:///C:/Users/user/Desktop/會計室公告資料/公告-預決算/1040112-單位決算/1030225-102年單位決算格式(修正後)/主要表.xls" table:table-name="1-9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1-9-2" table:style-name="ta5">
        <table:table-source xlink:href="file:///C:/Users/user/Desktop/會計室公告資料/公告-預決算/1040112-單位決算/1030225-102年單位決算格式(修正後)/主要表.xls" table:table-name="1-9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會計室公告資料/公告-預決算/1040112-單位決算/1030225-102年單位決算格式(修正後)/主要表.xls'#Sheet1" table:style-name="ta5">
        <table:table-source xlink:href="file:///C:/Users/user/Desktop/會計室公告資料/公告-預決算/1040112-單位決算/1030225-102年單位決算格式(修正後)/主要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6" table:style-name="ta5">
        <table:table-source xlink:href="file:///C:/Documents%20and%20Settings/Administrator/桌面/102年決算/101決算/101單位決算/臺中市大雅區公所_單決其他附表.xls" table:table-name="1-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7" table:style-name="ta5">
        <table:table-source xlink:href="file:///C:/Documents%20and%20Settings/Administrator/桌面/102年決算/101決算/101單位決算/臺中市大雅區公所_單決其他附表.xls" table:table-name="1-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8" table:style-name="ta5">
        <table:table-source xlink:href="file:///C:/Documents%20and%20Settings/Administrator/桌面/102年決算/101決算/101單位決算/臺中市大雅區公所_單決其他附表.xls" table:table-name="1-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29" table:style-name="ta5">
        <table:table-source xlink:href="file:///C:/Documents%20and%20Settings/Administrator/桌面/102年決算/101決算/101單位決算/臺中市大雅區公所_單決其他附表.xls" table:table-name="1-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0" table:style-name="ta5">
        <table:table-source xlink:href="file:///C:/Documents%20and%20Settings/Administrator/桌面/102年決算/101決算/101單位決算/臺中市大雅區公所_單決其他附表.xls" table:table-name="1-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1" table:style-name="ta5">
        <table:table-source xlink:href="file:///C:/Documents%20and%20Settings/Administrator/桌面/102年決算/101決算/101單位決算/臺中市大雅區公所_單決其他附表.xls" table:table-name="1-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2" table:style-name="ta5">
        <table:table-source xlink:href="file:///C:/Documents%20and%20Settings/Administrator/桌面/102年決算/101決算/101單位決算/臺中市大雅區公所_單決其他附表.xls" table:table-name="1-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3_" table:style-name="ta5">
        <table:table-source xlink:href="file:///C:/Documents%20and%20Settings/Administrator/桌面/102年決算/101決算/101單位決算/臺中市大雅區公所_單決其他附表.xls" table:table-name="1-3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4" table:style-name="ta5">
        <table:table-source xlink:href="file:///C:/Documents%20and%20Settings/Administrator/桌面/102年決算/101決算/101單位決算/臺中市大雅區公所_單決其他附表.xls" table:table-name="1-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5" table:style-name="ta5">
        <table:table-source xlink:href="file:///C:/Documents%20and%20Settings/Administrator/桌面/102年決算/101決算/101單位決算/臺中市大雅區公所_單決其他附表.xls" table:table-name="1-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6" table:style-name="ta5">
        <table:table-source xlink:href="file:///C:/Documents%20and%20Settings/Administrator/桌面/102年決算/101決算/101單位決算/臺中市大雅區公所_單決其他附表.xls" table:table-name="1-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7" table:style-name="ta5">
        <table:table-source xlink:href="file:///C:/Documents%20and%20Settings/Administrator/桌面/102年決算/101決算/101單位決算/臺中市大雅區公所_單決其他附表.xls" table:table-name="1-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8" table:style-name="ta5">
        <table:table-source xlink:href="file:///C:/Documents%20and%20Settings/Administrator/桌面/102年決算/101決算/101單位決算/臺中市大雅區公所_單決其他附表.xls" table:table-name="1-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39" table:style-name="ta5">
        <table:table-source xlink:href="file:///C:/Documents%20and%20Settings/Administrator/桌面/102年決算/101決算/101單位決算/臺中市大雅區公所_單決其他附表.xls" table:table-name="1-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2年決算/101決算/101單位決算/臺中市大雅區公所_單決其他附表.xls'#1-40" table:style-name="ta5">
        <table:table-source xlink:href="file:///C:/Documents%20and%20Settings/Administrator/桌面/102年決算/101決算/101單位決算/臺中市大雅區公所_單決其他附表.xls" table:table-name="1-4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11" style:display-name="一般 11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8_32_2" style:display-name="一般 8 2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9" style:display-name="一般 9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0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4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ued Acer Customer</meta:initial-creator>
    <dc:creator>user</dc:creator>
    <meta:creation-date>2011-10-31T04:07:21Z</meta:creation-date>
    <dc:date>2017-08-09T06:58:38Z</dc:date>
    <meta:print-date>2015-03-19T08:53:01Z</meta:print-date>
  </office:meta>
</office:document-meta>
</file>