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line-height-at-least="0.1666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申請書</text:p>
      <text:p text:style-name="P2"/>
      <text:p text:style-name="P3">本人於<text:s text:c="4"/>年<text:s text:c="4"/>月 <text:s text:c="3"/>日承借 貴所4樓禮堂舉辦活動，活動舉辦完畢已清潔整理完整歸還場地，請 貴所核退保證金新臺幣<text:s text:c="7"/>整。</text:p>
      <text:p text:style-name="P4"/>
      <text:p text:style-name="P5">此致<text:s/></text:p>
      <text:p text:style-name="P6"/>
      <text:p text:style-name="P7"><text:s text:c="5"/>臺中市大雅區公所</text:p>
      <text:p text:style-name="P8"/>
      <text:p text:style-name="P9"><text:span text:style-name="T10">申請人：</text:span><text:span text:style-name="T11"><text:s/></text:span></text:p>
      <text:p text:style-name="P12">負責人：<text:s/></text:p>
      <text:p text:style-name="內文"><text:span text:style-name="T13">地</text:span><text:span text:style-name="T14"><text:s text:c="2"/></text:span><text:span text:style-name="T15">址：</text:span><text:span text:style-name="T16"><text:s/></text:span></text:p>
      <text:p text:style-name="P17"><text:span text:style-name="T18">電</text:span><text:span text:style-name="T19"><text:s text:c="2"/></text:span><text:span text:style-name="T20">話：</text:span></text:p>
      <text:p text:style-name="P21"/>
      <text:p text:style-name="P22"/>
      <text:p text:style-name="P23"/>
      <text:p text:style-name="P24">中華民國　<text:s text:c="6"/>　　年　<text:s text:c="3"/>　<text:s/>　月<text:s text:c="3"/>　<text:s/>　　日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ice63226</meta:initial-creator>
    <dc:creator>qqq1014</dc:creator>
    <meta:creation-date>2018-03-29T03:35:00Z</meta:creation-date>
    <dc:date>2018-03-29T03:35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3" meta:character-count="158" meta:row-count="1" meta:non-whitespace-character-count="136"/>
  </office:meta>
</office:document-meta>
</file>