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障者租賃房屋租金補助</text:p>
      <text:p text:style-name="P2"/>
      <text:p text:style-name="P3">申請說明：</text:p>
      <text:p text:style-name="P4">設籍並實際居住本市，領有政府所核發身心障礙者生活補助，本人、配偶及同戶籍直系血親無自有住宅。</text:p>
      <text:p text:style-name="P5"/>
      <text:p text:style-name="P6"/>
      <text:p text:style-name="P7">應備文件：</text:p>
      <text:p text:style-name="P8"><text:span text:style-name="T9">1.</text:span><text:span text:style-name="T10">申請人戶口名簿或</text:span><text:span text:style-name="T11">電子</text:span><text:span text:style-name="T12">謄本。</text:span></text:p>
      <text:p text:style-name="P13">2.身心障礙手冊(證明)。</text:p>
      <text:p text:style-name="P14">3.租賃房屋租賃契約書。</text:p>
      <text:p text:style-name="P15">4.身障者郵局存摺封面影本1份。</text:p>
      <text:p text:style-name="P16">5.無身心障礙生活補助資格者，需填附社會救助申請及調查表。</text:p>
      <text:p text:style-name="P17">6.房屋所有權狀、房屋稅籍證明或當年度房屋稅繳稅證明單。</text:p>
      <text:p text:style-name="P18">7.屋主戶口名簿影本（但未能出示屋主戶口名簿影本者，得檢附區公所里長、里幹事實際訪視確定填具查訪表）。</text:p>
      <text:p text:style-name="P19"><text:span text:style-name="T20">8.</text:span><text:span text:style-name="T21">申請人及代理人身分證及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08T08:09:00Z</meta:creation-date>
    <dc:date>2015-09-09T05:34:00Z</dc:date>
    <meta:template xlink:href="Normal" xlink:type="simple"/>
    <meta:editing-cycles>3</meta:editing-cycles>
    <meta:editing-duration>PT300S</meta:editing-duration>
    <meta:document-statistic meta:page-count="1" meta:paragraph-count="1" meta:word-count="39" meta:character-count="261" meta:row-count="1" meta:non-whitespace-character-count="223"/>
  </office:meta>
</office:document-meta>
</file>