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日間照顧及住宿式照顧補助</text:p>
      <text:p text:style-name="P2"/>
      <text:p text:style-name="P3">申請說明：</text:p>
      <text:p text:style-name="P4">1.設籍且實際居住於臺中市並領有身心障礙手冊（證明），且最近一年居住國內超過183日。</text:p>
      <text:p text:style-name="P5">2.應計人口平均收入符合法定補助基準。</text:p>
      <text:p text:style-name="P6">3.入住機構清冊及補助基準詳參台中市社會局網頁。</text:p>
      <text:p text:style-name="P7"/>
      <text:p text:style-name="P8"/>
      <text:p text:style-name="P9">應備文件：</text:p>
      <text:p text:style-name="P10">1.申請人戶口名簿或電子謄本。</text:p>
      <text:p text:style-name="P11">2.申請人身心障礙手冊（證明）。</text:p>
      <text:p text:style-name="P12">3.申請人入住機構證明。</text:p>
      <text:p text:style-name="P13">4.申請人及委託人身分證及印章。</text:p>
      <text:p text:style-name="P14">5.以下為選備文件:學生證（國中以上）、在監證明、失蹤證明、外配居留證影本、未就業證明、優存證明、榮民身分者附院外就養金及郵局發款紀錄或半年俸收入證明、國民中、小學教師及職業軍人附薪資證明單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08T08:05:00Z</meta:creation-date>
    <dc:date>2015-09-09T05:33:00Z</dc: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2" meta:row-count="2" meta:non-whitespace-character-count="241"/>
  </office:meta>
</office:document-meta>
</file>