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生活補助</text:p>
      <text:p text:style-name="P2">申請說明：</text:p>
      <text:p text:style-name="P3">1.設籍且實際居住於臺中市並領有身心障礙手冊（證明），且最近一年居住國內超過183日。</text:p>
      <text:p text:style-name="P4">2.應計人口總收入平均未達當年度公佈最低生活費2.5倍，且未超過當年度公佈消費支出1.5倍。</text:p>
      <text:p text:style-name="P5">3.應計人口之所有存款本金、投資及有價證券為1人時，合計未超過新臺幣200萬元；每增加1人，增加新臺幣25萬元。</text:p>
      <text:p text:style-name="P6">4.應計人口之所有不動產合計未超過新臺幣650萬元。</text:p>
      <text:p text:style-name="P7"/>
      <text:p text:style-name="P8">應備文件：</text:p>
      <text:p text:style-name="P9"><text:span text:style-name="T10">1.</text:span><text:span text:style-name="T11">申請人戶口名簿或</text:span><text:span text:style-name="T12">電子</text:span><text:span text:style-name="T13">謄本。</text:span></text:p>
      <text:p text:style-name="P14">2.申請人身心障礙手冊（證明）。</text:p>
      <text:p text:style-name="P15">3.申請人郵局存摺封面及內頁1年內交易紀錄。</text:p>
      <text:p text:style-name="P16">4.申請人及委託人身分證及印章。</text:p>
      <text:p text:style-name="P17"><text:span text:style-name="T18">5.</text:span><text:span text:style-name="T19">以下為選備文件</text:span><text:span text:style-name="T20">:</text:span><text:span text:style-name="T21">學生證（國中以上）、在監證明、失蹤證明、外配居留證影本、未就業證明、優存證明、榮民身分者附院外就養金及郵局發款紀錄或半年俸收入證明、國民中、小學教師及職業軍人附薪資證明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9-08T06:50:00Z</meta:creation-date>
    <dc:date>2015-09-09T05:33:00Z</dc:date>
    <meta:template xlink:href="Normal" xlink:type="simple"/>
    <meta:editing-cycles>3</meta:editing-cycles>
    <meta:editing-duration>PT4200S</meta:editing-duration>
    <meta:document-statistic meta:page-count="1" meta:paragraph-count="1" meta:word-count="54" meta:character-count="367" meta:row-count="2" meta:non-whitespace-character-count="314"/>
  </office:meta>
</office:document-meta>
</file>