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華康流隸體" svg:font-family="華康流隸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2pt solid #000000" fo:border-bottom="thin dashed #000000" fo:border-left="2pt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dashed #000000" fo:border-left="2pt solid #000000" fo:border-right="2pt solid #000000"/>
    </style:style>
    <style:style style:name="ce5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dashed #000000" fo:border-bottom="thin dashe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7" style:family="table-cell" style:parent-style-name="Default" style:data-style-name="N0">
      <style:text-properties style:font-name="華康流隸體" style:font-name-asian="華康流隸體" style:font-name-complex="華康流隸體" style:font-family-generic="modern"/>
    </style:style>
    <style:style style:name="ce18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dashed #000000" fo:border-left="2pt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dashed #000000" fo:border-bottom="thin dashe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0pt" style:use-optimal-row-height="false" fo:break-before="auto"/>
    </style:style>
    <style:style style:name="ro9" style:family="table-row">
      <style:table-row-properties style:row-height="95.1pt" style:use-optimal-row-height="false" fo:break-before="auto"/>
    </style:style>
    <style:style style:name="ro10" style:family="table-row">
      <style:table-row-properties style:row-height="54.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6" table:number-rows-spanned="2" table:style-name="ce28">
            <text:p>臺中市大雅區【兒少及特境】申請表</text:p>
          </table:table-cell>
          <table:covered-table-cell table:number-columns-repeated="5"/>
          <table:table-cell office:value-type="string" table:number-columns-spanned="2" table:number-rows-spanned="1" table:style-name="ce29">
            <text:p><text:s text:c="2"/>申請日期：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30">
            <text:p>收件人簽章：</text:p>
          </table:table-cell>
          <table:covered-table-cell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31">
            <text:p>申請</text:p>
            <text:p>項目</text:p>
          </table:table-cell>
          <table:covered-table-cell/>
          <table:table-cell office:value-type="string" table:number-columns-spanned="7" table:number-rows-spanned="1" table:style-name="ce32">
            <text:p>□經濟弱勢兒少 <text:s text:c="17"/>□弱勢緊急(高風險)<text:s text:c="10"/></text:p>
          </table:table-cell>
          <table:covered-table-cell>
            <draw:connector draw:type="line" svg:x1="2.03921in" svg:y1="0.00103in" svg:x2="2.03921in" svg:y2="0.41954in" draw:z-index="3" draw:id="id2" draw:style-name="a2" draw:name="直線接點 3">
              <svg:title/>
              <svg:desc/>
            </draw:connector>
          </table:covered-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33">
            <text:p><text:span text:style-name="T2">特境<text:s/></text:span><text:s/>□<text:span text:style-name="T3">緊急生活（領據）</text:span><text:s text:c="5"/><text:span text:style-name="T4"><text:s/></text:span><text:s text:c="2"/>□子女生活扶助(15歲以內)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34">
            <text:p>□法律扶助<text:span text:style-name="T6">(因家暴受害而提起離婚官司)</text:span><text:s text:c="2"/>□子女教育補助之身分認定<text:span text:style-name="T6">(須附在學證明)</text:span>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7" table:style-name="ce35">
            <text:p>申請人</text:p>
          </table:table-cell>
          <table:covered-table-cell/>
          <table:table-cell office:value-type="string" table:style-name="ce3">
            <text:p>姓 <text:s text:c="3"/>名</text:p>
          </table:table-cell>
          <table:table-cell table:style-name="ce4"/>
          <table:table-cell office:value-type="string" table:number-columns-spanned="2" table:number-rows-spanned="1" table:style-name="ce36">
            <text:p>職業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出生年月日</text:p>
          </table:table-cell>
          <table:table-cell table:style-name="ce6"/>
          <table:table-cell office:value-type="string" table:number-columns-spanned="2" table:number-rows-spanned="1" table:style-name="ce38">
            <text:p>身分證字號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學 <text:s text:c="2"/>歷</text:p>
          </table:table-cell>
          <table:table-cell office:value-type="string" table:number-columns-spanned="6" table:number-rows-spanned="1" table:style-name="ce40">
            <text:p>□國小<text:span text:style-name="T9"><text:s text:c="2"/></text:span>□國中<text:span text:style-name="T9"><text:s text:c="2"/></text:span>□高中(職)<text:span text:style-name="T9"><text:s text:c="2"/></text:span>□專科<text:span text:style-name="T9"><text:s text:c="2"/></text:span>□大學<text:span text:style-name="T9"><text:s text:c="2"/></text:span>□碩士<text:span text:style-name="T9"><text:s text:c="2"/></text:span>□其他: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婚姻狀況</text:p>
          </table:table-cell>
          <table:table-cell office:value-type="string" table:number-columns-spanned="6" table:number-rows-spanned="1" table:style-name="ce41">
            <text:p>□已婚 <text:s/>□未婚 <text:s/>□離婚 <text:s/>□喪偶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聯絡電話</text:p>
          </table:table-cell>
          <table:table-cell office:value-type="string" table:number-columns-spanned="6" table:number-rows-spanned="1" table:style-name="ce42">
            <text:p><text:s text:c="8"/>(宅)</text:p>
            <text:p><text:s text:c="68"/>(行動)</text:p>
            <text:p><text:s text:c="8"/>(公)</text:p>
            <draw:frame draw:z-index="2" draw:id="id1" draw:style-name="a1" draw:name="圖片 7" svg:x="0.05in" svg:y="0.05833in" svg:width="0.28333in" svg:height="0.29167in" style:rel-width="scale" style:rel-height="scale">
              <draw:image xlink:href="media/image1.jpeg" xlink:type="simple" xlink:show="embed" xlink:actuate="onLoad"/>
              <svg:title/>
              <svg:desc>icon_044.jpg</svg:desc>
            </draw:frame>
          </table:table-cell>
          <table:covered-table-cell/>
          <table:covered-table-cell>
            <draw:frame draw:z-index="1" draw:id="id0" draw:style-name="a0" draw:name="圖片 5" svg:x="0.23333in" svg:y="0.05in" svg:width="0.19167in" svg:height="0.31667in" style:rel-width="scale" style:rel-height="scale">
              <draw:image xlink:href="media/image2.jpeg" xlink:type="simple" xlink:show="embed" xlink:actuate="onLoad"/>
              <svg:title/>
              <svg:desc>icon_149.jpg</svg:desc>
            </draw:frame>
          </table:covered-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戶籍地址</text:p>
          </table:table-cell>
          <table:table-cell table:number-columns-spanned="6" table:number-rows-spanned="1" table:style-name="ce39"/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公文送達地</text:p>
          </table:table-cell>
          <table:table-cell office:value-type="string" table:number-columns-spanned="6" table:number-rows-spanned="1" table:style-name="ce43">
            <text:p>□<text:span text:style-name="T4">同戶籍地</text:span>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5">
            <text:p>受補助者</text:p>
          </table:table-cell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style-name="ce9">
            <text:p>姓 <text:s text:c="5"/>名</text:p>
          </table:table-cell>
          <table:table-cell table:style-name="ce10"/>
          <table:table-cell office:value-type="float" office:value="3" table:number-columns-spanned="1" table:number-rows-spanned="3" table:style-name="ce44">
            <text:p>3</text:p>
          </table:table-cell>
          <table:table-cell office:value-type="string" table:number-columns-spanned="2" table:number-rows-spanned="1" table:style-name="ce45">
            <text:p>姓 <text:s text:c="5"/>名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身分證字號</text:p>
          </table:table-cell>
          <table:table-cell table:style-name="ce12"/>
          <table:covered-table-cell/>
          <table:table-cell office:value-type="string" table:number-columns-spanned="2" table:number-rows-spanned="1" table:style-name="ce47">
            <text:p>身分證字號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出生年月日</text:p>
          </table:table-cell>
          <table:table-cell table:style-name="ce14"/>
          <table:covered-table-cell/>
          <table:table-cell office:value-type="string" table:number-columns-spanned="2" table:number-rows-spanned="1" table:style-name="ce49">
            <text:p>出生年月日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" table:number-columns-spanned="1" table:number-rows-spanned="3" table:style-name="ce35">
            <text:p>2</text:p>
          </table:table-cell>
          <table:table-cell office:value-type="string" table:style-name="ce15">
            <text:p>姓 <text:s text:c="5"/>名</text:p>
          </table:table-cell>
          <table:table-cell table:style-name="ce16"/>
          <table:table-cell office:value-type="float" office:value="4" table:number-columns-spanned="1" table:number-rows-spanned="3" table:style-name="ce44">
            <text:p>4</text:p>
          </table:table-cell>
          <table:table-cell office:value-type="string" table:number-columns-spanned="2" table:number-rows-spanned="1" table:style-name="ce45">
            <text:p>姓 <text:s text:c="5"/>名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身分證字號</text:p>
          </table:table-cell>
          <table:table-cell table:style-name="ce12"/>
          <table:covered-table-cell/>
          <table:table-cell office:value-type="string" table:number-columns-spanned="2" table:number-rows-spanned="1" table:style-name="ce47">
            <text:p>身分證字號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3">
            <text:p>出生年月日</text:p>
          </table:table-cell>
          <table:table-cell table:style-name="ce14"/>
          <table:covered-table-cell/>
          <table:table-cell office:value-type="string" table:number-columns-spanned="2" table:number-rows-spanned="1" table:style-name="ce49">
            <text:p>出生年月日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6" table:style-name="ce35">
            <text:p>特境申請要件</text:p>
          </table:table-cell>
          <table:table-cell office:value-type="string" table:number-columns-spanned="3" table:number-rows-spanned="1" table:style-name="ce51">
            <text:p>□65歲以下，其配偶死亡,失踪協尋6個月以上</text:p>
          </table:table-cell>
          <table:covered-table-cell table:number-columns-repeated="2"/>
          <table:table-cell office:value-type="string" table:number-columns-spanned="5" table:number-rows-spanned="1" table:style-name="ce52">
            <text:p>□未婚懷孕3個月以上至分娩2個月以內</text:p>
          </table:table-cell>
          <table:covered-table-cell table:number-columns-repeated="4"/>
          <table:table-cell table:number-columns-repeated="16375" table:style-name="ce17"/>
        </table:table-row>
        <table:table-row table:style-name="ro4">
          <table:covered-table-cell/>
          <table:table-cell office:value-type="string" table:number-columns-spanned="3" table:number-rows-spanned="1" table:style-name="ce53">
            <text:p>□配偶惡意遺棄或不堪同居虐待,經判決確定</text:p>
          </table:table-cell>
          <table:covered-table-cell table:number-columns-repeated="2"/>
          <table:table-cell office:value-type="string" table:number-columns-spanned="5" table:number-rows-spanned="1" table:style-name="ce54">
            <text:p>□配偶處1年以上徒刑尚在執行中</text:p>
          </table:table-cell>
          <table:covered-table-cell table:number-columns-repeated="4"/>
          <table:table-cell table:number-columns-repeated="16375" table:style-name="ce17"/>
        </table:table-row>
        <table:table-row table:style-name="ro4">
          <table:covered-table-cell/>
          <table:table-cell office:value-type="string" table:number-columns-spanned="3" table:number-rows-spanned="1" table:style-name="ce53">
            <text:p>□家庭暴力受害者</text:p>
          </table:table-cell>
          <table:covered-table-cell table:number-columns-repeated="2"/>
          <table:table-cell table:number-columns-spanned="5" table:number-rows-spanned="1" table:style-name="ce55"/>
          <table:covered-table-cell table:number-columns-repeated="4"/>
          <table:table-cell table:number-columns-repeated="16375" table:style-name="ce17"/>
        </table:table-row>
        <table:table-row table:style-name="ro4">
          <table:covered-table-cell/>
          <table:table-cell office:value-type="string" table:number-columns-spanned="8" table:number-rows-spanned="1" table:style-name="ce56">
            <text:p>□因離婚、喪偶、未婚生子，獨自照顧6歲以下子女或孫子女無法工作</text:p>
          </table:table-cell>
          <table:covered-table-cell table:number-columns-repeated="7"/>
          <table:table-cell table:number-columns-repeated="16375" table:style-name="ce17"/>
        </table:table-row>
        <table:table-row table:style-name="ro5">
          <table:covered-table-cell/>
          <table:table-cell office:value-type="string" table:number-columns-spanned="8" table:number-rows-spanned="1" table:style-name="ce57">
            <text:p>□無工作能力，因離婚、喪偶、未婚生子，獨自扶養18歲以下子女；或祖父母扶養18歲以下父母無力扶養之孫子女</text:p>
          </table:table-cell>
          <table:covered-table-cell table:number-columns-repeated="7"/>
          <table:table-cell table:number-columns-repeated="16375" table:style-name="ce17"/>
        </table:table-row>
        <table:table-row table:style-name="ro5">
          <table:covered-table-cell/>
          <table:table-cell office:value-type="string" table:number-columns-spanned="8" table:number-rows-spanned="1" table:style-name="ce58">
            <text:p>□其他(以申請人罹患或照顧直系血親卑親屬，罹患 嚴重傷、病 ，需三個月以上之治療或療養致不能工作：應檢附醫院重大疾病診斷書。)</text:p>
          </table:table-cell>
          <table:covered-table-cell table:number-columns-repeated="7"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5" table:style-name="ce35">
            <text:p>兒少申請要件</text:p>
          </table:table-cell>
          <table:table-cell office:value-type="string" table:number-columns-spanned="8" table:number-rows-spanned="1" table:style-name="ce59">
            <text:p>□遭遇困境之<text:span text:style-name="T10">中低收入</text:span>戶內兒童及少年(<text:span text:style-name="T11">父母一方非自願性失業2年且有連續求職</text:span><text:span text:style-name="T8">或</text:span>兒少重大傷病<text:span text:style-name="T8">或</text:span>父母一方患有重大傷病致無法工作。)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0">
            <text:p>□因懷孕或生育而遭遇困境之兒童、少年及其子女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0">
            <text:p>□父母雙方或一方死亡、失蹤、離婚、遭遇重大傷病、服刑</text:p>
          </table:table-cell>
          <table:covered-table-cell table:number-columns-repeated="7"/>
          <table:table-cell table:number-columns-repeated="3" table:style-name="ce1"/>
          <table:table-cell office:value-type="string" table:style-name="ce1">
            <text:p><text:s text:c="2"/>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0">
            <text:p>□經法院選定或改定監護人且生活遭遇困難之兒童及少年<text:span text:style-name="T8">(須附判決書)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1">
            <text:p>□非婚生子女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35">
            <text:p>應備文件</text:p>
          </table:table-cell>
          <table:table-cell office:value-type="string" table:number-columns-spanned="3" table:number-rows-spanned="1" table:style-name="ce62">
            <text:p>□申請人身分證、印章(代辦人亦同)<text:s text:c="2"/></text:p>
          </table:table-cell>
          <table:covered-table-cell table:number-columns-repeated="2"/>
          <table:table-cell office:value-type="string" table:number-columns-spanned="5" table:number-rows-spanned="1" table:style-name="ce52">
            <text:p>□未省略詳細記事之新式全戶戶口名簿</text:p>
          </table:table-cell>
          <table:covered-table-cell table:number-columns-repeated="4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8" table:number-rows-spanned="1" table:style-name="ce60">
            <text:p>□郵局封面<text:span text:style-name="T10">+最近2頁之內頁(特境-申請人+其子女)</text:span><text:span text:style-name="T12"><text:s text:c="6"/></text:span><text:span text:style-name="T13"><text:s/></text:span>□國中以上在學證明 <text:s text:c="3"/>□孕婦手冊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1">
            <text:p>□失蹤或在監證明 <text:s text:c="4"/>□保護令 <text:s text:c="4"/>□診斷證明書 <text:s text:c="4"/>□判決書(裁判離婚) <text:s text:c="3"/>□其他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3">
            <text:p><text:s text:c="21"/><text:span text:style-name="T14"><text:s text:c="2"/></text:span><text:span text:style-name="T15">委託書</text:span><text:span text:style-name="T14"><text:s text:c="2"/></text:span><text:span text:style-name="T4">(親自辦理者無須填寫本欄)</text:span><text:span text:style-name="T4"/></text:p>
            <text:p/>
            <text:p><text:span text:style-name="T16">本人(申請人) <text:s text:c="17"/>，欲申辦</text:span><text:span text:style-name="T17"><text:s/>□ 經濟弱勢兒童少年生活扶助</text:span><text:span text:style-name="T16"/></text:p>
            <text:p><text:span text:style-name="T17"><text:s text:c="39"/>□ 特殊境遇家庭扶助</text:span><text:span text:style-name="T17"/></text:p>
            <text:p><text:span text:style-name="T17"><text:s/></text:span><text:span text:style-name="T17"/></text:p>
            <text:p><text:span text:style-name="T17">惟因 <text:s text:c="2"/>□在監服刑 <text:s text:c="2"/>□行動不便 <text:s text:c="2"/>□其他原因(請敍明)___________________</text:span><text:span text:style-name="T16"/></text:p>
            <text:p><text:span text:style-name="T16"/></text:p>
            <text:p><text:span text:style-name="T17">無法親自辦理，特委託</text:span><text:span text:style-name="T16"><text:s text:c="19"/></text:span><text:span text:style-name="T17">君代為全權處理本申請案所有文件。</text:span><text:span text:style-name="T17"/></text:p>
            <text:p><text:span text:style-name="T17"/></text:p>
            <text:p><text:span text:style-name="T17">此致 <text:s text:c="3"/>臺中市大雅區公所</text:span><text:span text:style-name="T17"/></text:p>
            <text:p><text:span text:style-name="T17"><text:s/></text:span><text:span text:style-name="T17"/></text:p>
            <text:p><text:span text:style-name="T7">委託人(申請人)簽章：</text:span><text:span text:style-name="T17"><text:s text:c="19"/></text:span><text:span text:style-name="T7">受委託人簽章：</text:span></text:p>
          </table:table-cell>
          <table:covered-table-cell table:number-columns-repeated="8"/>
          <table:table-cell table:number-columns-repeated="16375" table:style-name="ce20"/>
        </table:table-row>
        <table:table-row table:style-name="ro9">
          <table:table-cell office:value-type="string" table:number-columns-spanned="9" table:number-rows-spanned="1" table:style-name="ce64">
            <text:p><text:s text:c="28"/><text:span text:style-name="T15">切結書</text:span></text:p>
            <text:p>以下切結事項，均由本人同意，如有虛假，願負一切法律責任</text:p>
            <text:p>※如委託他人辦理者亦已取得申請人同意代為切結下列事項：</text:p>
            <text:p/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1">
            <text:p>□</text:p>
          </table:table-cell>
          <table:table-cell office:value-type="string" table:number-columns-spanned="8" table:number-rows-spanned="1" table:style-name="ce65">
            <text:p>受補助者確無重複申請其他相關補助、給付或安置，如有虛偽，願負一切法律責任。</text:p>
          </table:table-cell>
          <table:covered-table-cell table:number-columns-repeated="7"/>
          <table:table-cell table:number-columns-repeated="16375" table:style-name="ce22"/>
        </table:table-row>
        <table:table-row table:style-name="ro10">
          <table:table-cell office:value-type="string" table:style-name="ce21">
            <text:p>□</text:p>
          </table:table-cell>
          <table:table-cell office:value-type="string" table:number-columns-spanned="8" table:number-rows-spanned="1" table:style-name="ce65">
            <text:p>本人同意全權委託貴單位逕向戶政、稅務機關辦理戶籍、所得、財產查調事宜，且如經查有被申報扶養情形者，需再加查調扶養人所得及財產資料。</text:p>
          </table:table-cell>
          <table:covered-table-cell table:number-columns-repeated="7"/>
          <table:table-cell table:number-columns-repeated="16375" table:style-name="ce20"/>
        </table:table-row>
        <table:table-row table:style-name="ro9">
          <table:table-cell office:value-type="string" table:style-name="ce21">
            <text:p>□</text:p>
          </table:table-cell>
          <table:table-cell office:value-type="string" table:number-columns-spanned="8" table:number-rows-spanned="1" table:style-name="ce65">
            <text:p>本人已瞭解申請臺中市特殊境遇家庭扶助/經濟弱勢兒童少年生活扶助相關事宜，且上述內容及所附文件皆屬實，如有隱匿、虛偽不實或重複申請，同意註銷資格，繳回已領取之全數補助款，並願負相關法律責任；倘涉及刑事責任者，將移送司法機關辦理。</text:p>
          </table:table-cell>
          <table:covered-table-cell table:number-columns-repeated="7"/>
          <table:table-cell table:number-columns-repeated="16375" table:style-name="ce20"/>
        </table:table-row>
        <table:table-row table:style-name="ro11">
          <table:table-cell office:value-type="string" table:style-name="ce21">
            <text:p>□</text:p>
          </table:table-cell>
          <table:table-cell office:value-type="string" table:number-columns-spanned="8" table:number-rows-spanned="1" table:style-name="ce65">
            <text:p><text:span text:style-name="T20">特境-配偶往生</text:span>：茲切結本人及子女<text:span text:style-name="T21"><text:s text:c="5"/></text:span>人<text:s/></text:p>
            <text:p>□未領取保險理賠金。</text:p>
            <text:p>□<text:span text:style-name="T20">已領取保險理賠金新台幣</text:span><text:span text:style-name="T22"><text:s text:c="12"/></text:span><text:span text:style-name="T20">元整。</text:span><text:span text:style-name="T22">※需附保險理賠入帳之存摺</text:span></text:p>
          </table:table-cell>
          <table:covered-table-cell table:number-columns-repeated="7"/>
          <table:table-cell table:number-columns-repeated="16375" table:style-name="ce20"/>
        </table:table-row>
        <table:table-row table:style-name="ro12">
          <table:table-cell office:value-type="string" table:number-columns-spanned="9" table:number-rows-spanned="1" table:style-name="ce66">
            <text:p>切結人姓名： <text:s text:c="21"/>蓋章<text:s/></text:p>
          </table:table-cell>
          <table:covered-table-cell table:number-columns-repeated="8"/>
          <table:table-cell table:number-columns-repeated="16375" table:style-name="ce20"/>
        </table:table-row>
        <table:table-row table:style-name="ro5">
          <table:table-cell office:value-type="string" table:number-columns-spanned="9" table:number-rows-spanned="1" table:style-name="ce66">
            <text:p>身分證字號：</text:p>
          </table:table-cell>
          <table:covered-table-cell table:number-columns-repeated="8"/>
          <table:table-cell table:number-columns-repeated="16375" table:style-name="ce20"/>
        </table:table-row>
        <table:table-row table:style-name="ro10">
          <table:table-cell office:value-type="string" table:number-columns-spanned="9" table:number-rows-spanned="1" table:style-name="ce66">
            <text:p>□同意 □不同意 由區公所將申請人姓名、通訊地址等基本資料，提供予相關民間團體發放物資。<text:s text:c="8"/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23">
            <text:p><text:s text:c="39"/></text:p>
          </table:table-cell>
          <table:table-cell table:style-name="ce1"/>
          <table:table-cell table:style-name="ce24"/>
          <table:table-cell table:number-columns-repeated="5" table:style-name="ce1"/>
          <table:table-cell table:style-name="ce25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7">
            <text:p>中華民國 <text:s text:c="9"/>年 <text:s text:c="10"/>月 <text:s text:c="9"/>日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6">
            <text:p><text:s text:c="39"/></text:p>
          </table:table-cell>
          <table:table-cell table:style-name="ce26"/>
          <table:table-cell table:style-name="ce27"/>
          <table:table-cell table:number-columns-repeated="16381" table:style-name="ce26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申請書.$A$1:申請書.$I$45" table:base-cell-address="申請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華康流隸體" svg:font-family="華康流隸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75590551181102in" fo:margin-left="0.62992125984252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62992125984252in" fo:margin-right="0.31496062992126in" fo:margin-bottom="0in"/>
      </style:header-style>
      <style:footer-style>
        <style:header-footer-properties fo:min-height="0in" fo:margin-left="0.6299212598425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lcome</meta:initial-creator>
    <dc:creator>admin</dc:creator>
    <meta:creation-date>2011-11-09T03:08:23Z</meta:creation-date>
    <dc:date>2026-03-26T02:46:57Z</dc:date>
    <meta:print-date>2025-12-03T03:22:27Z</meta:print-date>
  </office:meta>
</office:document-meta>
</file>