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1.5173in" style:use-optimal-column-width="false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Textbody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雅區公所約僱人員甄選報名表</text:p>
      <text:p text:style-name="P2">應徵職缺：約僱四等人員(公用及建設課技佐職務代理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Textbody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臺中市大雅區公所人事室謝小姐收</text:span><text:span text:style-name="T120">(428</text:span><text:span text:style-name="T121">臺中市大雅區雅環路二段</text:span><text:span text:style-name="T122">301</text:span><text:span text:style-name="T123">號</text:span><text:span text:style-name="T124">)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謝尚瑋</dc:creator>
    <meta:creation-date>2023-05-24T08:41:00Z</meta:creation-date>
    <dc:date>2025-10-31T06:19:00Z</dc:date>
    <meta:print-date>2022-07-11T09:01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