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3187in" fo:margin-right="-0.6263in" fo:text-indent="-1.1083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8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0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009in" style:use-optimal-column-width="false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1618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6263in" style:use-optimal-column-width="false"/>
    </style:style>
    <style:style style:name="TableColumn18" style:family="table-column">
      <style:table-column-properties style:column-width="0.2319in" style:use-optimal-column-width="false"/>
    </style:style>
    <style:style style:name="TableColumn19" style:family="table-column">
      <style:table-column-properties style:column-width="1.343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1.3145in" style:use-optimal-column-width="false"/>
    </style:style>
    <style:style style:name="Table11" style:family="table">
      <style:table-properties style:width="7.2847in" fo:margin-left="-0.2006in" table:align="lef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margin-right="0.1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 fo:margin-right="0.1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575in" style:use-optimal-row-height="false"/>
    </style:style>
    <style:style style:name="TableCell9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</style:style>
    <style:style style:name="T9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line-height="11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3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2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7472in" style:use-optimal-row-height="false"/>
    </style:style>
    <style:style style:name="TableCell12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32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133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35" style:parent-style-name="Textbody" style:family="paragraph">
      <style:paragraph-properties style:snap-to-layout-grid="false" fo:line-height="125%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142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6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57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8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0" style:parent-style-name="Standard" style:family="paragraph">
      <style:paragraph-properties fo:margin-left="-0.0993in" fo:text-indent="-0.0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4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9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7.2881in" style:use-optimal-column-width="false"/>
    </style:style>
    <style:style style:name="Table170" style:family="table">
      <style:table-properties style:width="7.2881in" fo:margin-left="-0.1972in" table:align="left"/>
    </style:style>
    <style:style style:name="TableRow172" style:family="table-row">
      <style:table-row-properties style:min-row-height="3.4854in" style:use-optimal-row-height="false"/>
    </style:style>
    <style:style style:name="TableCell1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6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4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3"><text:bookmark-start text:name="_Hlk201325568"/><text:bookmark-start text:name="_Hlk201325569"/><text:span text:style-name="T4">【附件</text:span><text:span text:style-name="T5">1</text:span><text:span text:style-name="T6">】</text:span><text:bookmark-end text:name="_Hlk201325568"/><text:bookmark-end text:name="_Hlk201325569"/></text:p><text:p text:style-name="內文"/></draw:text-box><svg:title/><svg:desc/></draw:frame></text:span><text:span text:style-name="T7">原住民中低收入戶（含低收入戶）</text:span></text:p>
      <text:p text:style-name="P8"><text:span text:style-name="T9">子女課後照顧補助計畫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學生</text:p>
            <text:p text:style-name="P25">姓　　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蓋章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　生</text:p>
            <text:p text:style-name="P34">年月日</text:p>
          </table:table-cell>
          <table:covered-table-cell/>
          <table:table-cell table:style-name="TableCell35">
            <text:p text:style-name="P36"><text:s text:c="2"/>年<text:s text:c="2"/>月<text:s text:c="2"/>日</text:p>
          </table:table-cell>
          <table:table-cell table:style-name="TableCell37">
            <text:p text:style-name="P38">族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</text:p>
            <text:p text:style-name="P44">字　號</text:p>
          </table:table-cell>
          <table:table-cell table:style-name="TableCell45">
            <text:p text:style-name="P46"/>
          </table:table-cell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</text:p>
            <text:p text:style-name="P53">電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就讀學校</text:p>
            <text:p text:style-name="P69">校　　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就讀學校</text:p>
            <text:p text:style-name="P74">校　　址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年級</text:p>
            <text:p text:style-name="P80">班級</text:p>
          </table:table-cell>
          <table:table-cell table:style-name="TableCell81" table:number-columns-spanned="3">
            <text:p text:style-name="P82"><text:span text:style-name="T83"><text:s text:c="12"/></text:span><text:span text:style-name="T84">科</text:span></text:p>
            <text:p text:style-name="P85"><text:span text:style-name="T86"><text:s text:c="5"/></text:span><text:span text:style-name="T87">年</text:span><text:span text:style-name="T88"><text:s text:c="5"/></text:span><text:span text:style-name="T89">班</text:span></text:p>
          </table:table-cell>
          <table:covered-table-cell/>
          <table:covered-table-cell/>
          <table:table-cell table:style-name="TableCell90" table:number-columns-spanned="2">
            <text:p text:style-name="P91">就讀學校</text:p>
            <text:p text:style-name="P92">聯絡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繳驗證件</text:span><text:span text:style-name="T99">（依序排列）</text:span></text:p>
          </table:table-cell>
          <table:table-cell table:style-name="TableCell100" table:number-columns-spanned="9">
            <text:p text:style-name="P101"><text:span text:style-name="T102">□</text:span><text:span text:style-name="T103">申請書乙份。</text:span><text:span text:style-name="T104">【附件</text:span><text:span text:style-name="T105">1</text:span><text:span text:style-name="T106">】</text:span></text:p>
            <text:p text:style-name="P107"><text:span text:style-name="T108">□</text:span><text:span text:style-name="T109">領據乙份。</text:span><text:span text:style-name="T110">【附件</text:span><text:span text:style-name="T111">2</text:span><text:span text:style-name="T112">】</text:span></text:p>
            <text:p text:style-name="P113">□在學證明書。<text:s text:c="2"/>□學生證影本。<text:s text:c="2"/>□畢業證書影本（當年度畢業生）。</text:p>
            <text:p text:style-name="P114">□戶籍謄本。</text:p>
            <text:p text:style-name="P115">□低收入戶證明。<text:s text:c="3"/>□中低收入戶證明。</text:p>
            <text:p text:style-name="P116">□郵局帳戶封面影本。</text:p>
            <text:p text:style-name="P117"><text:span text:style-name="T118">□</text:span><text:span text:style-name="T119">安親班或補習班立案證明書影本。</text:span></text:p>
            <text:p text:style-name="P120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核定結果</text:p>
          </table:table-cell>
          <table:table-cell table:style-name="TableCell124" table:number-columns-spanned="9">
            <text:p text:style-name="P125">□符<text:s text:c="2"/>合。</text:p>
            <text:p text:style-name="P126"><text:span text:style-name="T127">□</text:span><text:span text:style-name="T128">不符合，原因：</text:span><text:span text:style-name="T129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30"><text:span text:style-name="T131">粗框部分由受理單位填具，申請人勿填寫－由本會填寫。</text:span></text:p>
        </text:list-item>
        <text:list-item>
          <text:p text:style-name="P132">案件中如有塗（修）改之處，應加蓋申請人印章。</text:p>
        </text:list-item>
      </text:list>
      <text:p text:style-name="P133"><text:bookmark-start text:name="_Hlk201325538"/><text:soft-page-break/><text:span text:style-name="T134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135"><text:span text:style-name="T136">【附件</text:span><text:span text:style-name="T137">2</text:span><text:span text:style-name="T138">】</text:span></text:p><text:p text:style-name="內文"/></draw:text-box><svg:title/><svg:desc/></draw:frame></text:span><text:span text:style-name="T139">領</text:span><text:span text:style-name="T140"><text:s text:c="6"/></text:span><text:span text:style-name="T141">據</text:span></text:p>
      <text:p text:style-name="P142"><text:span text:style-name="T143">茲收到臺中市政府原住民族事務委員會補助本人申請</text:span><text:span text:style-name="T144">原住民</text:span><text:span text:style-name="T145">中低收入戶（含低收入戶）</text:span><text:span text:style-name="T146">子女課後照顧補助</text:span><text:span text:style-name="T147">，計</text:span><text:span text:style-name="T148">新臺</text:span><text:span text:style-name="T149">幣</text:span><text:span text:style-name="T150"><text:s text:c="19"/></text:span><text:span text:style-name="T151">元整</text:span><text:span text:style-name="T152">（</text:span><text:span text:style-name="T153">金額請用國字書寫</text:span><text:span text:style-name="T154">）</text:span><text:span text:style-name="T155">。無訛</text:span></text:p>
      <text:p text:style-name="P156"/>
      <text:p text:style-name="P157">此致</text:p>
      <text:p text:style-name="P158">臺中市政府原住民族事務委員會</text:p>
      <text:p text:style-name="P159"/>
      <text:p text:style-name="P160"><text:span text:style-name="T161">具領人姓名：</text:span><text:span text:style-name="T162"><text:s text:c="24"/></text:span><text:span text:style-name="T163">（簽名及蓋章）</text:span></text:p>
      <text:p text:style-name="P164"><text:s text:c="23"/></text:p>
      <text:p text:style-name="P165">身分證字號：</text:p>
      <text:p text:style-name="P166"/>
      <text:p text:style-name="P167">通訊地址：</text:p>
      <text:p text:style-name="P168"/>
      <text:p text:style-name="P169">聯絡電話：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申請人存簿封面影本黏貼處</text:span></text:p>
          </table:table-cell>
        </table:table-row>
      </table:table>
      <text:p text:style-name="P176"><text:span text:style-name="T177">中華民國</text:span><text:span text:style-name="T178"><text:s text:c="11"/></text:span><text:span text:style-name="T179">年</text:span><text:span text:style-name="T180"><text:s text:c="11"/></text:span><text:span text:style-name="T181">月</text:span><text:span text:style-name="T182"><text:s text:c="11"/></text:span><text:span text:style-name="T183">日</text:span></text:p>
      <text:p text:style-name="P184"><text:span text:style-name="T185">（如有塗改之處請加蓋申請人印章</text:span><text:bookmark-end text:name="_Hlk201325538"/><text:span text:style-name="T18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楊麗寬</dc:creator>
    <meta:creation-date>2025-07-01T00:33:00Z</meta:creation-date>
    <dc:date>2025-07-01T00:34:00Z</dc:date>
    <meta:print-date>2025-07-01T00:3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